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2pt" style:font-size-asian="22pt" style:font-size-complex="2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LIETUVOS RESPUBLIKOS PREZIDENTAS<text:s/></text:p>
      <text:p text:style-name="P12"/>
      <text:p text:style-name="P13">DEKRETAS</text:p>
      <text:p text:style-name="P14">DĖL DARIAUS KARČINSKO SKYRIMO LIETUVOS RESPUBLIKOS GENERALINIO PROKURORO PAVADUOTOJU IR KVALIFIKACINIO RANGO SUTEIKIMO</text:p>
      <text:p text:style-name="P15"/>
      <text:p text:style-name="P16">2017 m. gegužės 29 d. Nr. 1K-977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77 straipsnio antrąja dalimi, Lietuvos Respublikos prokuratūros įstatymo 22 straipsnio 3 dalimi bei <text:s text:c="12"/>35 straipsnio 2 dalimi ir atsižvelgdama į Lietuvos Respublikos generalinio prokuroro 2017 m. gegužės 26 d. teikimą:<text:s/></text:span></text:p>
      <text:p text:style-name="P24"><text:span text:style-name="T25">1</text:span><text:span text:style-name="T26">) s k i r i u Darių KARČINSKĄ Lietuvos Respublikos generalinio prokuroro pavaduotoju;</text:span></text:p>
      <text:p text:style-name="P27"><text:span text:style-name="T28">2</text:span><text:span text:style-name="T29">) s u t e i k i u Dariui KARČINSKUI valstybinio justicijos patarėjo kvalifikacinį rangą.</text:span></text:p>
      <text:p text:style-name="Normal"/>
      <text:p text:style-name="P30"><text:span text:style-name="T31">Respublikos Prezidentė</text:span><text:span text:style-name="T3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7-05-29T11:49:00Z</meta:creation-date>
    <dc:date>2017-05-29T11:49:00Z</dc:date>
    <meta:template xlink:href="Normal.dotm" xlink:type="simple"/>
    <meta:editing-cycles>2</meta:editing-cycles>
    <meta:editing-duration>PT0S</meta:editing-duration>
    <meta:document-statistic meta:page-count="1" meta:paragraph-count="20" meta:word-count="92" meta:character-count="721" meta:row-count="43" meta:non-whitespace-character-count="649"/>
  </office:meta>
</office:document-meta>
</file>