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7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7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15 M. VASARIO 23 D. SPRENDIMO NR. T3-32 „DĖL PINIGINĖS SOCIALINĖS PARAMOS TEIKIMO TVARKOS APRAŠO  IR LĖŠŲ PINIGINEI SOCIALINEI PARAMAI NUSTATYMO METODIKOS  PATVIRTINIMO“ PAKEITIMO</text:span></text:p>
      <text:p text:style-name="P18"/>
      <text:p text:style-name="P19">2018 m. vasario 8 d. Nr. T3-21</text:p>
      <text:p text:style-name="P20">Prienai</text:p>
      <text:p text:style-name="P21"/>
      <text:p text:style-name="P22"/>
      <text:p text:style-name="P23"><text:span text:style-name="T24">Vadovaudamasi Lietuvos Respublikos vietos savivaldos įstatymo 16 straipsnio 2 dalies 38 punktu, Lietuvos Respublikos piniginės socialinės paramos nepasiturintiems gyventojams <text:s/>įstatymo 23 straipsniu, <text:s/>Prienų rajono savivaldybės taryba <text:s/>n u s p r e n d ž i a:</text:span></text:p>
      <text:p text:style-name="P25"><text:span text:style-name="T26">Pakeisti Prienų rajono savivaldybės tarybos 2015 m. vasario 23 d. sprendimu Nr. T3-32 „Dėl Piniginės socialinės paramos teikimo tvarkos aprašo ir lėšų piniginei socialinei paramai nustatymo metodikos patvirtinimo“ patvirtintą Piniginės socialinės paramos teikimo tvarkos aprašą ir lėšų piniginei socialinei paramai nustatymo metodiką:</text:span></text:p>
      <text:p text:style-name="P27"><text:span text:style-name="T28">1</text:span><text:span text:style-name="T29">.</text:span><text:span text:style-name="T30"><text:tab/>Pakeisti 6 punktą ir jį išdėstyti taip:</text:span></text:p>
      <text:p text:style-name="P31"><text:span text:style-name="T32">„</text:span><text:span text:style-name="T33">6</text:span><text:span text:style-name="T34">. Bendrai gyvenantys asmenys arba vienas gyvenantis asmuo, kurie Lietuvos Respublikos gyvenamosios vietos deklaravimo įstatymo nustatyta tvarka deklaruoja gyvenamąją vietą arba yra įtraukti į gyvenamosios vietos neturinčių asmenų apskaitą Prienų rajono savivaldybėje, taip pat asmenys, nedeklaravę gyvenamosios vietos ir neįtraukti į gyvenamosios vietos neturinčių asmenų apskaitą, jei faktiškai gyvena Prienų rajono savivaldybėje, dėl piniginės socialinės paramos kreipiasi į Prienų rajono savivaldybės administracijos Socialinės paramos ir sveikatos skyrių arba seniūniją. Prienų rajono savivaldybėje būstą nuomojantys bendrai gyvenantys asmenys arba vienas gyvenantis asmuo dėl piniginės socialinės paramos kreipiasi į Prienų rajono savivaldybės administracijos Socialinės paramos ir sveikatos skyrių arba seniūniją, kurios teritorijoje yra nuomojamas būstas.“</text:span></text:p>
      <text:p text:style-name="P35"><text:span text:style-name="T36">2</text:span><text:span text:style-name="T37">. Pakeisti 69 punktą ir jį išdėstyti taip:</text:span></text:p>
      <text:p text:style-name="P38"><text:span text:style-name="T39">„</text:span><text:span text:style-name="T40">69</text:span><text:span text:style-name="T41">.</text:span><text:span text:style-name="T42"><text:s/>Nepanaudotos Prienų rajono savivaldybės biudžeto lėšos piniginei socialinei paramai skaičiuoti ir mokėti Savivaldybės tarybos nustatyta tvarka naudojamos šioms socialinės apsaugos sritims finansuoti:<text:s/></text:span></text:p>
      <text:p text:style-name="P43"><text:span text:style-name="T44">69.1</text:span><text:span text:style-name="T45">. socialinę riziką patiriančių asmenų (šeimų) socialinės reabilitacijos ir integracijos priemonėms įgyvendinti;<text:s/></text:span></text:p>
      <text:p text:style-name="P46"><text:span text:style-name="T47">69.2</text:span><text:span text:style-name="T48">. šeimoje ir bendruomenėje teikiamai pagalbai vaikams, neįgaliesiems, senyvo amžiaus asmenims ir jų šeimoms plėtoti;<text:s/></text:span></text:p>
      <text:p text:style-name="P49"><text:span text:style-name="T50">69.3</text:span><text:span text:style-name="T51">. finansinei paramai, skirtai skurdui bei socialinei atskirčiai mažinti;<text:s/></text:span></text:p>
      <text:p text:style-name="P52"><text:span text:style-name="T53">69.4</text:span><text:span text:style-name="T54">. smurto, savižudybių, priklausomybių, prekybos žmonėmis prevencijai;<text:s/></text:span></text:p>
      <text:p text:style-name="P55"><text:span text:style-name="T56">69.5</text:span><text:span text:style-name="T57">. neįgaliųjų socialinei integracijai;<text:s/></text:span></text:p>
      <text:p text:style-name="P58"><text:span text:style-name="T59">69.6</text:span><text:span text:style-name="T60">. bendruomenių ir nevyriausybinių organizacijų plėtrai, jų vykdomoms socialinėms programoms įgyvendinti;<text:s/></text:span></text:p>
      <text:p text:style-name="P61"><text:span text:style-name="T62">69.7</text:span><text:span text:style-name="T63">. užimtumo didinimo programoms įgyvendinti;<text:s/></text:span></text:p>
      <text:p text:style-name="P64"><text:span text:style-name="T65">69.8</text:span><text:span text:style-name="T66">. savivaldybės ir socialinio būsto fondo plėtrai, rekonstravimui ir remontui;<text:s/></text:span></text:p>
      <text:p text:style-name="P67"><text:span text:style-name="T68">69.9</text:span><text:span text:style-name="T69">. socialinių paslaugų priemonėms finansuoti, jų infrastruktūrai modernizuoti ir plėtoti;</text:span></text:p>
      <text:p text:style-name="P70"><text:span text:style-name="T71">69.10</text:span><text:span text:style-name="T72">. socialinių paslaugų srities darbuotojų darbo sąlygoms gerinti ir darbo užmokesčiui didinti;</text:span></text:p>
      <text:p text:style-name="P73"><text:span text:style-name="T74">69.11</text:span><text:span text:style-name="T75">. Savivaldybės administracijoje dirbančių socialinių išmokų specialistų darbo užmokesčiui didinti.</text:span><text:span text:style-name="T76">“</text:span></text:p>
      <text:p text:style-name="P77"><text:span text:style-name="T78">3</text:span><text:span text:style-name="T79">. Pakeisti 72.6 papunktį ir jį išdėstyti taip:</text:span></text:p>
      <text:p text:style-name="P80"><text:span text:style-name="T81">„</text:span><text:span text:style-name="T82">72.6</text:span><text:span text:style-name="T83">. dalyvauti Savivaldybės administracijos organizuojamoje visuomenei naudingoje veikloje (pagal Lietuvos Respublikos socialinės apsaugos ir darbo ministro 2012 m. gegužės 24 d. įsakyme Nr. A1-255 „Dėl telkimo visuomenei naudingai veiklai atlikti tvarkos aprašo patvirtinimo“ ir Prienų rajono savivaldybės tarybos 2016 m. balandžio 28 d. sprendime Nr. T3-101 „Dėl Prienų rajono savivaldybės gyventojų telkimo visuomenei naudingai veiklai atlikti tvarkos aprašo patvirtinimo“ nustatytą tvarką) ir (ar) <text:s/>Savivaldybės užimtumo didinimo programoje.“</text:span></text:p>
      <text:p text:style-name="Normal"/>
      <text:p text:style-name="Normal"/>
      <text:p text:style-name="Normal"/>
      <text:p text:style-name="P84"><text:span text:style-name="T85">Savivaldybės meras</text:span><text:span text:style-name="T86"><text:tab/></text:span><text:span text:style-name="T87"><text:tab/><text:s text:c="5"/></text:span><text:span text:style-name="T88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4:18:00Z</meta:creation-date>
    <dc:date>2018-02-13T14:18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530" meta:character-count="3761" meta:row-count="182" meta:non-whitespace-character-count="3293"/>
  </office:meta>
</office:document-meta>
</file>