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tab-stops>
          <style:tab-stop style:type="left" style:position="0.513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margin-left="0.0263in" fo:text-indent="0.66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left" style:position="5.4145in"/>
        </style:tab-stops>
      </style:paragraph-properties>
    </style:style>
    <style:style style:name="P25" style:parent-style-name="Normal" style:family="paragraph">
      <style:paragraph-properties fo:text-align="justify" fo:line-height="150%">
        <style:tab-stops>
          <style:tab-stop style:type="left" style:position="5.4145in"/>
        </style:tab-stops>
      </style:paragraph-properties>
    </style:style>
    <style:style style:name="P26" style:parent-style-name="Normal" style:family="paragraph">
      <style:paragraph-properties fo:text-align="justify" fo:line-height="150%">
        <style:tab-stops>
          <style:tab-stop style:type="left" style:position="4.922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F1" style:family="paragraph">
      <style:paragraph-properties fo:break-before="page" fo:text-indent="3.5437in" style:page-number="1">
        <style:tab-stops>
          <style:tab-stop style:type="left" style:position="0.5in"/>
        </style:tab-stops>
      </style:paragraph-properties>
      <style:text-properties style:font-size-complex="12pt"/>
    </style:style>
    <style:style style:name="P36" style:parent-style-name="Normal" style:family="paragraph">
      <style:paragraph-properties fo:text-indent="3.5437in">
        <style:tab-stops>
          <style:tab-stop style:type="left" style:position="0.5in"/>
        </style:tab-stops>
      </style:paragraph-properties>
      <style:text-properties style:font-size-complex="12pt"/>
    </style:style>
    <style:style style:name="P37" style:parent-style-name="Normal" style:family="paragraph">
      <style:paragraph-properties fo:text-indent="3.5437in">
        <style:tab-stops>
          <style:tab-stop style:type="left" style:position="0.5in"/>
        </style:tab-stops>
      </style:paragraph-properties>
      <style:text-properties style:font-size-complex="12pt"/>
    </style:style>
    <style:style style:name="P38" style:parent-style-name="Normal" style:family="paragraph">
      <style:paragraph-properties fo:text-indent="3.5437in">
        <style:tab-stops>
          <style:tab-stop style:type="left" style:position="0.5in"/>
        </style:tab-stops>
      </style:paragraph-properties>
      <style:text-properties style:font-size-complex="12pt"/>
    </style:style>
    <style:style style:name="P39" style:parent-style-name="Normal" style:family="paragraph">
      <style:paragraph-properties fo:text-indent="3.5437in">
        <style:tab-stops>
          <style:tab-stop style:type="left" style:position="0.5in"/>
        </style:tab-stops>
      </style:paragraph-properties>
      <style:text-properties style:font-size-complex="12pt"/>
    </style:style>
    <style:style style:name="P40" style:parent-style-name="Normal" style:family="paragraph">
      <style:paragraph-properties fo:text-indent="3.5437in">
        <style:tab-stops>
          <style:tab-stop style:type="left" style:position="0.5in"/>
        </style:tab-stops>
      </style:paragraph-properties>
      <style:text-properties style:font-size-complex="12pt"/>
    </style:style>
    <style:style style:name="P41" style:parent-style-name="Normal" style:family="paragraph">
      <style:paragraph-properties fo:text-indent="3.5437in">
        <style:tab-stops>
          <style:tab-stop style:type="left" style:position="0.5in"/>
        </style:tab-stops>
      </style:paragraph-properties>
      <style:text-properties style:font-size-complex="12pt"/>
    </style:style>
    <style:style style:name="P42" style:parent-style-name="Normal" style:family="paragraph">
      <style:paragraph-properties fo:text-indent="3.5437in">
        <style:tab-stops>
          <style:tab-stop style:type="left" style:position="0.5in"/>
        </style:tab-stops>
      </style:paragraph-properties>
      <style:text-properties style:font-size-complex="12pt"/>
    </style:style>
    <style:style style:name="P43" style:parent-style-name="Normal" style:family="paragraph">
      <style:paragraph-properties fo:text-indent="3.5437in">
        <style:tab-stops>
          <style:tab-stop style:type="left" style:position="0.5in"/>
        </style:tab-stops>
      </style:paragraph-properties>
      <style:text-properties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size-complex="12pt"/>
    </style:style>
    <style:style style:name="P45" style:parent-style-name="Normal" style:family="paragraph">
      <style:paragraph-properties fo:text-align="justify">
        <style:tab-stops>
          <style:tab-stop style:type="left" style:position="0.5in"/>
        </style:tab-stops>
      </style:paragraph-properties>
      <style:text-properties style:font-size-complex="12pt"/>
    </style:style>
    <style:style style:name="P46" style:parent-style-name="Normal" style:family="paragraph">
      <style:paragraph-properties fo:keep-with-next="always" fo:text-align="center">
        <style:tab-stops>
          <style:tab-stop style:type="left" style:position="0.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keep-with-next="alway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style:line-height-at-least="0.1666in" fo:text-indent="0.4923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vertical-align="middle" style:line-height-at-least="0.1666in" fo:text-indent="0.4923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line-height-at-least="0.1666in"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style:line-height-at-least="0.1666in"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fo:margin-left="0.4923in" fo:text-indent="-0.4923in">
        <style:tab-stops>
          <style:tab-stop style:type="left" style:position="0.0076in"/>
          <style:tab-stop style:type="left" style:position="0.295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ab-stops>
          <style:tab-stop style:type="left" style:position="0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7423in" fo:text-indent="-0.25in">
        <style:tab-stops>
          <style:tab-stop style:type="left" style:position="-0.2423in"/>
          <style:tab-stop style:type="left" style:position="0.045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4923in">
        <style:tab-stops>
          <style:tab-stop style:type="left" style:position="0.0076in"/>
          <style:tab-stop style:type="left" style:position="0.29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Courier New"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Courier New"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4pt"/>
    </style:style>
    <style:style style:name="P14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fo:language="en" fo:country="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9395in" fo:text-indent="-0.4472in">
        <style:tab-stops>
          <style:tab-stop style:type="left" style:position="-0.4395in"/>
          <style:tab-stop style:type="left" style:position="-0.15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4pt"/>
    </style:style>
    <style:style style:name="P232"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with-next="always">
        <style:tab-stops>
          <style:tab-stop style:type="left" style:position="0.5in"/>
        </style:tab-stops>
      </style:paragraph-properties>
    </style:style>
    <style:style style:name="P246" style:parent-style-name="Normal" style:family="paragraph">
      <style:paragraph-properties fo:keep-with-next="alway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style:tab-stops>
          <style:tab-stop style:type="left" style:position="0.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5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Courier New"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center">
        <style:tab-stops>
          <style:tab-stop style:type="left" style:position="0.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keep-with-next="always" fo:text-align="center">
        <style:tab-stops>
          <style:tab-stop style:type="left" style:position="0.5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ab-stops>
          <style:tab-stop style:type="left" style:position="0.5in"/>
        </style:tab-stops>
      </style:paragraph-properties>
      <style:text-properties style:font-size-complex="12pt"/>
    </style:style>
    <style:style style:name="P295" style:parent-style-name="Normal" style:family="paragraph">
      <style:paragraph-properties fo:text-align="justify" fo:line-height="107%"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style:line-height-at-least="0.1666in" fo:text-indent="0.4923in">
        <style:tab-stops>
          <style:tab-stop style:type="left" style:position="0.3937in"/>
          <style:tab-stop style:type="left" style:position="0.93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style:line-height-at-least="0.1666in" fo:text-indent="0.4923in">
        <style:tab-stops>
          <style:tab-stop style:type="left" style:position="0.93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style:line-height-at-least="0.1666in" fo:text-indent="0.4923in">
        <style:tab-stops>
          <style:tab-stop style:type="left" style:position="0.93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style:line-height-at-least="0.1666in" fo:text-indent="0.4923in">
        <style:tab-stops>
          <style:tab-stop style:type="left" style:position="0.93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style:line-height-at-least="0.1666in" fo:text-indent="0.4923in">
        <style:tab-stops>
          <style:tab-stop style:type="left" style:position="0.5909in"/>
          <style:tab-stop style:type="left" style:position="0.7875in"/>
          <style:tab-stop style:type="left" style:position="0.93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style:line-height-at-least="0.1666in" fo:text-indent="0.4923in">
        <style:tab-stops>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style:line-height-at-least="0.1666in" fo:text-indent="0.4923in">
        <style:tab-stops>
          <style:tab-stop style:type="left" style:position="1.12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style:line-height-at-least="0.1666in" fo:text-indent="0.4923in">
        <style:tab-stops>
          <style:tab-stop style:type="left" style:position="0.3937in"/>
          <style:tab-stop style:type="left" style:position="0.7875in"/>
          <style:tab-stop style:type="left" style:position="1.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style:line-height-at-least="0.1666in" fo:text-indent="0.4923in">
        <style:tab-stops>
          <style:tab-stop style:type="left" style:position="1.062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style:line-height-at-least="0.1666in" fo:text-indent="0.4923in">
        <style:tab-stops>
          <style:tab-stop style:type="left" style:position="0.3937in"/>
          <style:tab-stop style:type="left" style:position="0.7875in"/>
          <style:tab-stop style:type="left" style:position="0.93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style:line-height-at-least="0.1666in" fo:text-indent="0.4923in">
        <style:tab-stops>
          <style:tab-stop style:type="left" style:position="0.93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style:line-height-at-least="0.1666in" fo:text-indent="0.4923in">
        <style:tab-stops>
          <style:tab-stop style:type="left" style:position="0.93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style:vertical-align="middle" style:line-height-at-least="0.1666in" fo:text-indent="0.4923in">
        <style:tab-stops>
          <style:tab-stop style:type="left" style:position="0.9375in"/>
        </style:tab-stops>
      </style:paragraph-properties>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style:line-height-at-least="0.1666in" fo:text-indent="0.4923in">
        <style:tab-stops>
          <style:tab-stop style:type="left" style:position="0.93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5in"/>
        </style:tab-stops>
      </style:paragraph-properties>
    </style:style>
    <style:style style:name="P398" style:parent-style-name="Normal" style:family="paragraph">
      <style:paragraph-properties fo:keep-with-next="always" fo:text-align="center">
        <style:tab-stops>
          <style:tab-stop style:type="left" style:position="0.5in"/>
        </style:tab-stops>
      </style:paragraph-properties>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style:tab-stops>
          <style:tab-stop style:type="left" style:position="0.5in"/>
        </style:tab-stops>
      </style:paragraph-properties>
      <style:text-properties style:font-size-complex="12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center">
        <style:tab-stops>
          <style:tab-stop style:type="left" style:position="0.5in"/>
        </style:tab-stops>
      </style:paragraph-properties>
    </style:style>
    <style:style style:name="T4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text:span text:style-name="T13">dėl Lietuvos respublikos<text:s/></text:span><text:span text:style-name="T14">KRAŠTO APSAUGOS MINISTRO</text:span><text:span text:style-name="T15"><text:s/></text:span><text:span text:style-name="T16">2020 M. kovo 26 D. ĮSAKYMO NR. V-247 „DĖL infrastruktūros valdymo agentūros nuostatų IR STRUKTŪROS patvirtinimo“ PAKEITIMO</text:span></text:p>
      <text:h text:style-name="P17" text:outline-level="2"/>
      <text:p text:style-name="P18">2022 m. rugpjūčio 18 d. Nr. V-625</text:p>
      <text:p text:style-name="P19">Vilnius</text:p>
      <text:p text:style-name="P20"/>
      <text:p text:style-name="P21"/>
      <text:p text:style-name="P22"><text:span text:style-name="T23">P a k e i č i u <text:s/>Infrastruktūros valdymo agentūros nuostatus, patvirtintus Lietuvos Respublikos krašto apsaugos ministro 2020 m. kovo 26 d. įsakymu Nr. V-247 „Dėl Infrastruktūros valdymo agentūros nuostatų ir struktūros patvirtinimo“, ir juos išdėstau nauja redakcija (pridedama).</text:span></text:p>
      <text:p text:style-name="P24"/>
      <text:p text:style-name="P25"/>
      <text:p text:style-name="P26"><text:span text:style-name="T27">Krašto apsaugos ministras<text:s/></text:span><text:span text:style-name="T28"><text:tab/></text:span><text:span text:style-name="T29">Arvydas Anušauskas</text:span></text:p>
      <text:soft-page-break/>
      <text:p text:style-name="P30">PATVIRTINTA</text:p>
      <text:p text:style-name="P36">Lietuvos Respublikos</text:p>
      <text:p text:style-name="P37">krašto apsaugos ministro</text:p>
      <text:p text:style-name="P38">2020 m. kovo 26 d.</text:p>
      <text:p text:style-name="P39">įsakymu Nr. V-247</text:p>
      <text:p text:style-name="P40">(Lietuvos Respublikos<text:s/></text:p>
      <text:p text:style-name="P41">krašto apsaugos ministro</text:p>
      <text:p text:style-name="P42">2022 m. <text:s/>rugpjūčio 18 d.</text:p>
      <text:p text:style-name="P43">įsakymo Nr. V-625 redakcija)</text:p>
      <text:p text:style-name="P44"/>
      <text:p text:style-name="P45"/>
      <text:p text:style-name="P46"><text:span text:style-name="T47">INFRASTRUKTŪROS VALDYMO AGENTŪROS NUOSTATAI</text:span></text:p>
      <text:p text:style-name="P48"/>
      <text:p text:style-name="P49"/>
      <text:p text:style-name="P50"/>
      <text:h text:style-name="P51" text:outline-level="3"><text:span text:style-name="T52">I</text:span><text:span text:style-name="T53"><text:s/>SKYRIUS</text:span></text:h>
      <text:h text:style-name="P54" text:outline-level="3"><text:span text:style-name="T55">BENDROSIOS NUOSTATOS</text:span></text:h>
      <text:p text:style-name="P56"/>
      <text:p text:style-name="P57"><text:span text:style-name="T58">1</text:span><text:span text:style-name="T59">.</text:span><text:span text:style-name="T60"><text:tab/>Infrastruktūros valdymo agentūra (toliau – IVA) yra biudžetinė įstaiga, organizuojanti, valdanti ir įgyvendinanti krašto apsaugos sistemos (toliau – KAS) infrastruktūros plėtros projektus.<text:s/></text:span></text:p>
      <text:p text:style-name="P61"><text:span text:style-name="T62">2</text:span><text:span text:style-name="T63">.</text:span><text:span text:style-name="T64"><text:tab/>IVA savo veikloje vadovaujasi Lietuvos Respublikos Konstitucija, Lietuvos Respublikos tarptautinėmis sutartimis, Europos Sąjungos teisės aktais, Lietuvos Respublikos krašto apsaugos sistemos organizavimo ir karo tarnybos įstatymu, Lietuvos Respublikos statybos įstatymu, Lietuvos Respublikos teritorijų planavimo įstatymu, kitais įstatymais ir Lietuvos Respublikos Seimo priimtais teisės aktais, Lietuvos Respublikos Prezidento dekretais, Lietuvos Respublikos<text:s/></text:span><text:soft-page-break/><text:span text:style-name="T65">Vyriausybės nutarimais, Ministro Pirmininko potvarkiais, krašto apsaugos ministro įsakymais, šiais nuostatais ir kitais teisės aktais.</text:span></text:p>
      <text:p text:style-name="P66"><text:span text:style-name="T67">3</text:span><text:span text:style-name="T68">.</text:span><text:span text:style-name="T69"><text:tab/>IVA savininkė yra valstybė. IVA savininko teises ir pareigas įgyvendina Lietuvos Respublikos krašto apsaugos ministerija (toliau – KAM), kuri vykdo Lietuvos Respublikos biudžetinių įstaigų įstatyme nustatytas funkcijas.</text:span><text:span text:style-name="T70"><text:s/></text:span></text:p>
      <text:p text:style-name="P71"><text:span text:style-name="T72">4</text:span><text:span text:style-name="T73">. IVA teisinė forma – biudžetinė įstaiga, viešasis juridinis asmuo, juridinio asmens kodas 188743887, turinti sąskaitą banke, antspaudą ir blanką su Lietuvos valstybės herbu ir savo pavadinimu. Įstaigos buveinės adresas: Giedraičių g. 41, 09303 Vilnius, Lietuvos Respublika.</text:span></text:p>
      <text:p text:style-name="P74"><text:span text:style-name="T75">5</text:span><text:span text:style-name="T76">.</text:span><text:span text:style-name="T77"><text:tab/>IVA yra išlaikoma iš Lietuvos Respublikos valstybės biudžeto asignavimų ir kitų valstybės pinigų fondų lėšų.</text:span></text:p>
      <text:p text:style-name="P78"><text:span text:style-name="T79">6</text:span><text:span text:style-name="T80">.</text:span><text:span text:style-name="T81"><text:tab/>IVA vieši pranešimai, finansinių ataskaitų rinkiniai, biudžeto vykdymo ataskaitų rinkiniai ir metinės veiklos ataskaitos bei kita su įstaigos veikla susijusi ir privaloma teikti informacija</text:span><text:span text:style-name="T82"><text:s/></text:span><text:span text:style-name="T83">skelbiama KAM interneto svetainėje (www.kam.lt), o teisės aktų numatytais atvejais – ir (ar) kitose visuomenės informavimo priemonėse.</text:span></text:p>
      <text:p text:style-name="P84"><text:span text:style-name="T85">7</text:span><text:span text:style-name="T86">.</text:span><text:span text:style-name="T87"><text:tab/>IVA nuostatus ir struktūrą, įvertinęs IVA ir jos veiklą koordinuojančio krašto apsaugos viceministro siūlymus, keičia krašto apsaugos ministras.</text:span><text:span text:style-name="T88"><text:s/></text:span></text:p>
      <text:p text:style-name="Normal"/>
      <text:h text:style-name="P89" text:outline-level="4"><text:span text:style-name="T90">II</text:span><text:span text:style-name="T91"><text:s/>SKYRIUS<text:s/></text:span></text:h>
      <text:h text:style-name="P92" text:outline-level="4"><text:span text:style-name="T93">veiklos tikslai</text:span><text:span text:style-name="T94"><text:s/>IR FUNKCIJOS</text:span></text:h>
      <text:p text:style-name="P95"/>
      <text:p text:style-name="P96"><text:span text:style-name="T97">8</text:span><text:span text:style-name="T98">.</text:span><text:span text:style-name="T99"><text:tab/>IVA veiklos tikslai:</text:span></text:p>
      <text:p text:style-name="P100"><text:span text:style-name="T101">8.1</text:span><text:span text:style-name="T102">.</text:span><text:span text:style-name="T103"><text:tab/><text:s/>įgyvendinti KAS infrastruktūros plėtros projektus;</text:span></text:p>
      <text:p text:style-name="P104"><text:span text:style-name="T105">8.2</text:span><text:span text:style-name="T106">.</text:span><text:span text:style-name="T107"><text:tab/></text:span><text:span text:style-name="T108"><text:s/>teikti informaciją, reikalingą KAS</text:span><text:span text:style-name="T109"><text:s/></text:span><text:span text:style-name="T110">infrastruktūros plėtros politikai formuoti</text:span><text:span text:style-name="T111">;</text:span></text:p>
      <text:p text:style-name="P112"><text:span text:style-name="T113">8.3</text:span><text:span text:style-name="T114">.</text:span><text:span text:style-name="T115"><text:tab/><text:s/>užtikrinti apsauginės įsilaužimo, perimetro ir užpuolimo signalizacijos, elektroninės įeigos kontrolės ir vaizdo stebėjimo sistemų<text:s/></text:span>(toliau – EAS)<text:span text:style-name="T116"><text:s/>įrengimą ir priežiūrą KAS institucijose.<text:s/></text:span></text:p>
      <text:p text:style-name="P117"><text:span text:style-name="T118">9</text:span><text:span text:style-name="T119">.</text:span><text:span text:style-name="T120"><text:tab/>Siekdama 8.1 papunktyje nurodyto veiklos tikslo, IVA:</text:span></text:p>
      <text:p text:style-name="P121"><text:span text:style-name="T122">9.1</text:span><text:span text:style-name="T123">.</text:span><text:span text:style-name="T124"><text:tab/><text:s/>atlieka užsakovo funkcijas ir atstovauja statytojui įgyvendinant KAS infrastruktūros statybos projektus, finansuojamus iš KAS valstybės investicijų programoje numatytų lėšų, taip pat iš finansinių išteklių, gautų iš kitų finansavimo šaltinių;<text:s/></text:span></text:p>
      <text:p text:style-name="P125"><text:span text:style-name="T126">9.2</text:span><text:span text:style-name="T127">.</text:span><text:span text:style-name="T128"><text:tab/></text:span><text:span text:style-name="T129"><text:s/></text:span><text:span text:style-name="T130">organizuoja ir atlieka statinių projektavimo, statinių projektų ekspertizės paslaugų ir statybos darbų centralizuotus pirkimus ir sudaro sutartis;</text:span></text:p>
      <text:p text:style-name="P131"><text:span text:style-name="T132">9.3</text:span><text:span text:style-name="T133">.</text:span><text:span text:style-name="T134"><text:tab/>teikia KAM duomenis, susijusius su infrastruktūros projektų įgyvendinimu;</text:span></text:p>
      <text:p text:style-name="P135"><text:span text:style-name="T136">9.4</text:span><text:span text:style-name="T137">.</text:span><text:span text:style-name="T138"><text:tab/></text:span><text:span text:style-name="T139">rengia ir tvirtina KAS infrastruktūros plėtros programines užduotis;</text:span></text:p>
      <text:p text:style-name="P140"><text:span text:style-name="T141">9.5</text:span><text:span text:style-name="T142">.</text:span><text:span text:style-name="T143"><text:tab/>vertina KAS statinių projektinius pasiūlymus ir ministro nustatyta tvarka teikia juos derinti;</text:span></text:p>
      <text:p text:style-name="P144"><text:span text:style-name="T145">9.6</text:span><text:span text:style-name="T146">.</text:span><text:span text:style-name="T147"><text:tab/>teisės aktų nustatyta tvarka ir atvejais organizuoja atvykstančių NATO šalių karinių pajėgų poreikiams reikalingos infrastruktūros statinių projektavimo, statinių projektų ekspertizės paslaugų, statybos techninės priežiūros paslaugų ir statybos darbų centralizuotus pirkimus ir sudaro sutartis, taip pat vykdo kitas IVA nustatytas užduotis, susijusias su atvykstančių NATO šalių karinių pajėgų poreikiams reikalingos infrastruktūros kūrimu;</text:span></text:p>
      <text:p text:style-name="P148"><text:span text:style-name="T149">9.7</text:span><text:span text:style-name="T150">.</text:span><text:span text:style-name="T151"><text:tab/>teisės aktų nustatyta tvarka rengia planavimo iniciatoriaus pasiūlymus planavimo organizatoriui dėl KAS teritorijų planavimo proceso inicijavimo;</text:span></text:p>
      <text:p text:style-name="P152"><text:span text:style-name="T153">9.8</text:span><text:span text:style-name="T154">.</text:span><text:span text:style-name="T155"><text:tab/>teisės aktų nustatyta tvarka organizuoja statinių projektų pateikimą tikrinančioms institucijoms ir inicijuoja jų tvirtinimą;</text:span></text:p>
      <text:p text:style-name="P156"><text:span text:style-name="T157">9.9</text:span><text:span text:style-name="T158">.</text:span><text:span text:style-name="T159"><text:tab/>atlieka veiksmus, reikalingus patvirtintiems teritorijų planavimo dokumentams įregistruoti Lietuvos Respublikos teritorijų planavimo dokumentų registre;</text:span></text:p>
      <text:p text:style-name="P160"><text:span text:style-name="T161">9.10</text:span><text:span text:style-name="T162">.</text:span><text:span text:style-name="T163"><text:tab/>statytojo vardu tvirtina KAS valstybės investicijų ir NATO saugumo investicijų programose numatytus bei kitais finansavimo šaltiniais įgyvendinamų priimančios šalies paramos ir Europos saugumo užtikrinimo iniciatyvos (angl.<text:s/></text:span><text:span text:style-name="T164">European Reassurance Initiative (ERI)</text:span>,<text:span text:style-name="T165"><text:s/></text:span><text:soft-page-break/><text:span text:style-name="T166">Europos atgrasymo iniciatyvos (angl.<text:s/></text:span><text:span text:style-name="T167">European Deterrence Initiative (EDI)</text:span><text:s/><text:span text:style-name="T168">ir NATO priešakinių pajėgų (angl.<text:s/></text:span><text:span text:style-name="T169">Enhanced Forward Presence (eFP)</text:span><text:span text:style-name="T170"><text:s/>statinių projektus;</text:span></text:p>
      <text:p text:style-name="P171"><text:span text:style-name="T172">9.11</text:span><text:span text:style-name="T173">.</text:span><text:span text:style-name="T174"><text:tab/>atlieka veiksmus, gaunant iš valstybės institucijų dokumentus, leidžiančius pradėti statybą;</text:span></text:p>
      <text:p text:style-name="P175"><text:span text:style-name="T176">9.12</text:span><text:span text:style-name="T177">.</text:span><text:span text:style-name="T178"><text:tab/>organizuoja ir (ar) vykdo statinių statybos techninę priežiūrą KAS;</text:span></text:p>
      <text:p text:style-name="P179"><text:span text:style-name="T180">9.13</text:span><text:span text:style-name="T181">.</text:span><text:span text:style-name="T182"><text:tab/>organizuoja statinių pripažinimą baigtais statyti ir inicijuoja statybos užbaigimo procedūras, sustabdžius statybos darbus – statinio konservavimą;</text:span></text:p>
      <text:p text:style-name="P183"><text:span text:style-name="T184">9.14</text:span><text:span text:style-name="T185">.</text:span><text:span text:style-name="T186"><text:tab/>atstovauja statytojui atliekant statybos užbaigimo procedūras;</text:span></text:p>
      <text:p text:style-name="P187"><text:span text:style-name="T188">9.15</text:span><text:span text:style-name="T189">.</text:span><text:span text:style-name="T190"><text:tab/>baigus statybą, atlieka visus veiksmus, kurių reikia naujo nekilnojamojo daikto kadastro duomenims įrašyti į Nekilnojamojo turto kadastrą ir Nekilnojamojo turto registrą arba jau įrašytiems duomenims Nekilnojamojo turto kadastre ar Nekilnojamojo turto registre pakeisti;</text:span></text:p>
      <text:p text:style-name="P191"><text:span text:style-name="T192">9.16</text:span><text:span text:style-name="T193">.</text:span><text:span text:style-name="T194"><text:tab/>krašto apsaugos ministro nustatyta tvarka padeda statinio naudotojui užtikrinti tinkamą rangovų garantinių įsipareigojimų vykdymą.<text:s/></text:span></text:p>
      <text:p text:style-name="P195"><text:span text:style-name="T196">10</text:span><text:span text:style-name="T197">.</text:span><text:span text:style-name="T198"><text:tab/>Siekdama 8.2 papunktyje nurodyto veiklos tikslo, IVA:</text:span></text:p>
      <text:p text:style-name="P199"><text:span text:style-name="T200">10.1</text:span><text:span text:style-name="T201">.</text:span><text:span text:style-name="T202"><text:tab/>teikia duomenis KAM, suinteresuotoms KAS institucijoms ar jų padaliniams apie lėšų poreikį infrastruktūros plėtros projektams;</text:span></text:p>
      <text:p text:style-name="P203"><text:span text:style-name="T204">10.2</text:span><text:span text:style-name="T205">.</text:span><text:span text:style-name="T206"><text:tab/>teikia KAM, suinteresuotoms KAS institucijoms ar jų padaliniams siūlymus dėl KAS investicijų plano statybų dalies tikslinimo;</text:span></text:p>
      <text:p text:style-name="P207"><text:span text:style-name="T208">10.3</text:span><text:span text:style-name="T209">.</text:span><text:span text:style-name="T210"><text:tab/>rengia KAS institucijų išduodamų teritorijų planavimo ir prisijungimo sąlygų projektus, išskyrus susijusius su vėjo elektrinių statyba;</text:span></text:p>
      <text:p text:style-name="P211"><text:span text:style-name="T212">10.4</text:span><text:span text:style-name="T213">.</text:span><text:span text:style-name="T214"><text:tab/>vertina teritorijų planavimo dokumentus ir statinių projektus, parengtus pagal KAM ar Lietuvos kariuomenės išduotas planavimo ir prisijungimo sąlygas, išskyrus susijusius su vėjo elektrinių statyba;</text:span></text:p>
      <text:p text:style-name="P215"><text:span text:style-name="T216">10.5</text:span><text:span text:style-name="T217">.</text:span><text:span text:style-name="T218"><text:tab/>atstovauja KAS savivaldybių komisijų posėdžiuose derinant teritorijų planavimo dokumentus.</text:span></text:p>
      <text:p text:style-name="P219"><text:span text:style-name="T220">11</text:span><text:span text:style-name="T221">.</text:span><text:span text:style-name="T222"><text:tab/>Siekdama 8.3 papunktyje nurodyto veiklos tikslo, IVA:</text:span></text:p>
      <text:p text:style-name="P223"><text:span text:style-name="T224">11.1</text:span><text:span text:style-name="T225">.</text:span><text:span text:style-name="T226"><text:tab/>organizuoja ir (ar) vykdo EAS įrengimo ir techninės priežiūros KAS institucijose darbus;</text:span></text:p>
      <text:p text:style-name="P227"><text:span text:style-name="T228">11.2</text:span><text:span text:style-name="T229">.</text:span><text:span text:style-name="T230"><text:tab/>organizuoja ir vykdo centralizuotus prekių, paslaugų ir darbų, reikalingų EAS KAS institucijose įrengti ir jų techninei priežiūrai vykdyti, pirkimus;</text:span><text:span text:style-name="T231"><text:s/></text:span></text:p>
      <text:p text:style-name="P232"><text:span text:style-name="T233">11.3</text:span><text:span text:style-name="T234">. krašto apsaugos ministro nustatyta tvarka vertina ir derina KAS objektų EAS įrengimo projektus ar EAS įrengimo technines užduotis;</text:span></text:p>
      <text:p text:style-name="P235"><text:span text:style-name="T236">11.4</text:span><text:span text:style-name="T237">.<text:s/></text:span>teisės aktų nustatyta tvarka<text:span text:style-name="T238"><text:s/>organizuoja ir vykdo EAS</text:span><text:s/>pripažinimo baigtomis įrengti ir tinkamomis naudoti KAS objektuose procedūras.</text:p>
      <text:p text:style-name="P239"><text:span text:style-name="T240">12</text:span><text:span text:style-name="T241">. Siekdama šių nuostatų 8 punkte nurodytų veiklos tikslų, IVA rengia, dalyvauja rengiant ir pagal kompetenciją derina teisės aktų projektus.</text:span></text:p>
      <text:p text:style-name="P242"><text:span text:style-name="T243">13</text:span><text:span text:style-name="T244">. IVA gali vykdyti ir kitas įstatymų ir kitų teisės aktų nustatytas funkcijas, susijusias su jos veikla.</text:span></text:p>
      <text:p text:style-name="P245"/>
      <text:p text:style-name="P246"><text:span text:style-name="T247">III</text:span><text:span text:style-name="T248"><text:s/>SKYRIUS</text:span></text:p>
      <text:p text:style-name="P249"><text:span text:style-name="T250">TEISĖS</text:span></text:p>
      <text:p text:style-name="P251"/>
      <text:p text:style-name="P252"><text:span text:style-name="T253">14</text:span><text:span text:style-name="T254">. IVA, siekdama nustatytų veiklos tikslų ir atlikdama jos kompetencijai priskirtas funkcijas, turi teisę:</text:span></text:p>
      <text:p text:style-name="P255"><text:span text:style-name="T256">14.1</text:span><text:span text:style-name="T257">. bendradarbiauti su Lietuvos Respublikos ir NATO institucijomis, įstaigomis ir organizacijomis, KAS institucijomis ir jų padaliniais, kitomis valstybės ir savivaldybių institucijomis ir įstaigomis;</text:span></text:p>
      <text:p text:style-name="P258"><text:span text:style-name="T259">14.2</text:span><text:span text:style-name="T260">. gauti iš KAS institucijų ir jų padalinių, kitų valstybės, savivaldybių institucijų ir ūkio subjektų reikiamus duomenis, informaciją ir kitus dokumentus, susijusius su IVA veikla;</text:span></text:p>
      <text:p text:style-name="P261"><text:span text:style-name="T262">14.3</text:span><text:span text:style-name="T263">. teisės aktų nustatyta tvarka savo vardu sudaryti sandorius;</text:span></text:p>
      <text:p text:style-name="P264"><text:span text:style-name="T265">14.4</text:span><text:span text:style-name="T266">. teikti siūlymus krašto apsaugos ministrui ar jo įgaliotam asmeniui dėl IVA veiklos tobulinimo;</text:span></text:p>
      <text:p text:style-name="P267"><text:span text:style-name="T268">14.5</text:span><text:span text:style-name="T269">. decentralizuotai pirkti prekes, paslaugas ir darbus;</text:span></text:p>
      <text:p text:style-name="P270"><text:span text:style-name="T271">14.6</text:span><text:span text:style-name="T272">.<text:s/></text:span><text:span text:style-name="T273">gauti paramą Lietuvos Respublikos labdaros ir paramos įstatymo ir krašto apsaugos ministro nustatyta tvarka</text:span><text:span text:style-name="T274">;</text:span></text:p>
      <text:p text:style-name="P275"><text:span text:style-name="T276">14.7</text:span><text:span text:style-name="T277">.</text:span><text:span text:style-name="T278"><text:s/>teisės aktų nustatyta tvarka siųsti<text:s/></text:span><text:span text:style-name="T279">IVA<text:s/></text:span><text:span text:style-name="T280">darbuotojus, dirbančius pagal darbo sutartis, ir profesinės karo tarnybos karius mokytis, tobulintis, stažuotis ir dalyvauti seminaruose, konferencijose ir pan. Lietuvoje ir užsienyje;</text:span></text:p>
      <text:p text:style-name="P281"><text:span text:style-name="T282">14.8</text:span><text:span text:style-name="T283">. pasitelkti valstybės ir savivaldybių institucijų, įstaigų, taip pat kitų juridinių asmenų specialistų ir ekspertų<text:s/></text:span><text:span text:style-name="T284">IVA</text:span><text:span text:style-name="T285"><text:s/>sprendžiamoms problemoms nagrinėti ir sudaryti darbo grupes tam tikroms užduotims atlikti.</text:span></text:p>
      <text:p text:style-name="P286"><text:span text:style-name="T287">15</text:span><text:span text:style-name="T288">. IVA turi ir kitų teisių, kurias jai suteikia Lietuvos Respublikos įstatymai ir kiti teisės aktai.</text:span></text:p>
      <text:p text:style-name="Normal"/>
      <text:p text:style-name="P289"><text:span text:style-name="T290">IV</text:span><text:span text:style-name="T291"><text:s/>SKYRIUS<text:s/></text:span></text:p>
      <text:p text:style-name="P292"><text:span text:style-name="T293">VEIKLOS ORGANIZAVIMAS</text:span></text:p>
      <text:p text:style-name="P294"/>
      <text:p text:style-name="P295"><text:span text:style-name="T296">16</text:span><text:span text:style-name="T297">. IVA veikla organizuojama vadovaujantis krašto apsaugos ministro tvirtinamu metiniu veiklos planu.<text:s/></text:span></text:p>
      <text:p text:style-name="P298"><text:span text:style-name="T299">17</text:span><text:span text:style-name="T300">. IVA veiklą koordinuoja ir kontroliuoja krašto apsaugos ministro paskirtas krašto apsaugos viceministras.</text:span></text:p>
      <text:p text:style-name="P301"><text:span text:style-name="T302">18</text:span><text:span text:style-name="T303">. IVA administracijos struktūrą tvirtina krašto apsaugos ministras.</text:span></text:p>
      <text:p text:style-name="P304"><text:span text:style-name="T305">19</text:span><text:span text:style-name="T306">. IVA vadovauja direktorius, kurį</text:span><text:span text:style-name="T307"><text:s/></text:span><text:span text:style-name="T308">įstatymų nustatyta tvarka priima į pareigas ir iš jų atleidžia krašto apsaugos ministras. Laikinai nesant direktoriaus, jo funkcijas krašto apsaugos ministro ar jo įgalioto asmens pavedimu atlieka direktoriaus pavaduotojas arba kitas krašto apsaugos ministro įsakymu paskirtas darbuotojas.</text:span></text:p>
      <text:p text:style-name="P309"><text:span text:style-name="T310">20</text:span><text:span text:style-name="T311">. IVA direktorius turi pavaduotoją, kurį</text:span><text:span text:style-name="T312"><text:s/></text:span><text:span text:style-name="T313">įstatymų nustatyta tvarka priima į pareigas ir iš jų atleidžia IVA direktorius. IVA direktoriaus pavaduotojas yra atsakingas už jam pavestų IVA veiklos sričių kuravimą, tiesiogiai pavaldus ir atskaitingas IVA direktoriui.<text:s/></text:span></text:p>
      <text:p text:style-name="P314"><text:span text:style-name="T315">21</text:span><text:span text:style-name="T316">. IVA padalinių vadovai yra atskaitingi IVA direktoriui, direktoriaus pavaduotojui pagal kuravimo sritį.</text:span></text:p>
      <text:p text:style-name="P317"><text:span text:style-name="T318">22</text:span><text:span text:style-name="T319">. IVA personalą sudaro profesinės karo tarnybos kariai ir darbuotojai, dirbantys pagal darbo sutartis. IVA pareigybių sąrašą tvirtina krašto apsaugos ministras.</text:span></text:p>
      <text:p text:style-name="P320"><text:span text:style-name="T321">23</text:span><text:span text:style-name="T322">. IVA padalinių veikla ir vidaus tvarka reglamentuojama IVA direktoriaus tvirtinamais padalinių nuostatais, IVA darbo reglamentu, IVA vidaus tvarkos taisyklėmis, IVA darbuotojų, dirbančių pagal darbo sutartis, pareigybių aprašymais, profesinės karo tarnybos karių pareiginiais nuostatais.</text:span></text:p>
      <text:p text:style-name="P323"><text:span text:style-name="T324">24</text:span><text:span text:style-name="T325">. IVA atliekamas statinių projektavimo, statinių projektų ekspertizės paslaugų, statybos darbų nustatymo pirkimo procedūras koordinuoja Gynybos resursų agentūra prie Krašto apsaugos ministerijos.</text:span></text:p>
      <text:p text:style-name="P326"><text:span text:style-name="T327">25</text:span><text:span text:style-name="T328">. IVA direktorius:</text:span></text:p>
      <text:p text:style-name="P329"><text:span text:style-name="T330">25.1</text:span><text:span text:style-name="T331">. planuoja, organizuoja ir kontroliuoja IVA darbą, kad būtų įgyvendinti IVA nustatyti veiklos tikslai ir vykdomos funkcijos bei skirtos užduotys;</text:span></text:p>
      <text:p text:style-name="P332"><text:span text:style-name="T333">25.2</text:span><text:span text:style-name="T334">. atstovauja IVA Lietuvos Respublikos ir užsienio valstybių institucijose ir įstaigose bei tarptautinėse organizacijose;</text:span></text:p>
      <text:p text:style-name="P335"><text:span text:style-name="T336">25.3</text:span><text:span text:style-name="T337">. kontroliuoja Lietuvos Respublikos įstatymų, tarptautinių sutarčių, Seimo ir Vyriausybės nutarimų, krašto apsaugos ministro įsakymų ir kitų teisės aktų vykdymą, taip pat KAM vadovybės pavedimų įgyvendinimą IVA;</text:span></text:p>
      <text:p text:style-name="P338"><text:span text:style-name="T339">25.4</text:span><text:span text:style-name="T340">. leidžia įsakymus, duoda nurodymus ir pavedimus, susijusius su IVA veikla, ir kontroliuoja, kaip jie vykdomi;</text:span></text:p>
      <text:p text:style-name="P341"><text:span text:style-name="T342">25.5</text:span><text:span text:style-name="T343">. teisės aktų nustatyta tvarka priima ir atleidžia IVA personalą, užtikrina kitų personalo administravimo funkcijų vykdymą;<text:s/></text:span></text:p>
      <text:p text:style-name="P344"><text:span text:style-name="T345">25.6</text:span><text:span text:style-name="T346">. atsiskaito už IVA veiklą krašto apsaugos ministrui;</text:span></text:p>
      <text:p text:style-name="P347"><text:span text:style-name="T348">25.7</text:span><text:span text:style-name="T349">. teisės aktų nustatyta tvarka pagal kompetenciją pasirašo sutartis ir susitarimus su Lietuvos Respublikos ir užsienio valstybių juridiniais asmenimis;</text:span></text:p>
      <text:p text:style-name="P350"><text:span text:style-name="T351">25.8</text:span><text:span text:style-name="T352">. pasirašo ieškinius, prašymus (skundus), atskiruosius, apeliacinius, kasacinius skundus ir kitus procesinius dokumentus arba įstatymų nustatyta tvarka suteikia įgaliojimus pasirašyti šiame punkte nurodytus dokumentus (išskyrus atvejus, kai šiame punkte nurodytus veiksmus atlieka KAM);</text:span></text:p>
      <text:p text:style-name="P353"><text:span text:style-name="T354">25.9</text:span><text:span text:style-name="T355">. užtikrina duomenų, reikalingų finansinių ataskaitų rinkiniui ir biudžeto vykdymo ataskaitų rinkiniui sudaryti ir finansams valdyti, tikslumą ir pateikimą laiku buhalterinę apskaitą vykdančiai institucijai;</text:span></text:p>
      <text:p text:style-name="P356"><text:span text:style-name="T357">25.10</text:span><text:span text:style-name="T358">. atlieka kitas teisės aktuose nustatytas funkcijas.</text:span></text:p>
      <text:p text:style-name="P359"><text:span text:style-name="T360">26</text:span><text:span text:style-name="T361">. IVA direktorius atsako už:<text:s/></text:span></text:p>
      <text:p text:style-name="P362"><text:span text:style-name="T363">26.1</text:span><text:span text:style-name="T364">. įstaigos veiklos planavimą ir organizavimą, nustatytų funkcijų ir pavestų užduočių vykdymą;</text:span></text:p>
      <text:p text:style-name="P365"><text:span text:style-name="T366">26.2</text:span><text:span text:style-name="T367">. efektyvų ir skaidrų lėšų ir materialinių išteklių, skirtų IVA numatytoms funkcijoms vykdyti, neviršijant sąmatoje patvirtintų valstybės biudžeto asignavimų, naudojimą;</text:span></text:p>
      <text:p text:style-name="P368"><text:span text:style-name="T369">26.3</text:span><text:span text:style-name="T370">. korupcijos prevenciją ir efektyvios vidaus kontrolės, įskaitant finansų kontrolę, sukūrimą, jos veikimą ir tobulinimą IVA;</text:span></text:p>
      <text:p text:style-name="P371"><text:span text:style-name="T372">26.4</text:span><text:span text:style-name="T373">. įslaptintos informacijos apsaugą teisės aktų nustatyta tvarka;</text:span></text:p>
      <text:p text:style-name="P374"><text:span text:style-name="T375">26.5</text:span><text:span text:style-name="T376">. įstatymų ir kitų teisės aktų vykdymą koordinuojant IVA veiklą;</text:span></text:p>
      <text:p text:style-name="P377"><text:span text:style-name="T378">26.6</text:span><text:span text:style-name="T379">. tvarką ir drausmę IVA.</text:span></text:p>
      <text:p text:style-name="P380"><text:span text:style-name="T381">27</text:span><text:span text:style-name="T382">. IVA vidaus auditą atlieka KAM Centralizuotas vidaus audito departamentas.</text:span></text:p>
      <text:p text:style-name="P383"><text:span text:style-name="T384">28</text:span><text:span text:style-name="T385">. IVA buhalterinę apskaitą tvarko Centralizuota finansų ir turto tarnyba prie Krašto apsaugos ministerijos.</text:span></text:p>
      <text:p text:style-name="P386"><text:span text:style-name="T387">29</text:span><text:span text:style-name="T388">. IVA vidaus kontrolė, įskaitant finansų kontrolę,</text:span><text:span text:style-name="T389"><text:s/>atliekama IVA direktoriaus nustatyta tvarka.</text:span></text:p>
      <text:p text:style-name="P390"><text:span text:style-name="T391">30</text:span><text:span text:style-name="T392">.</text:span><text:span text:style-name="T393"><text:s/>IVA valstybinį (finansinį ir veiklos) auditą atlieka Lietuvos Respublikos valstybės kontrolė.</text:span></text:p>
      <text:p text:style-name="P394"><text:span text:style-name="T395">31</text:span><text:span text:style-name="T396">. IVA teismuose, ikiteisminėse ir kitose ginčus nagrinėjančiose institucijose atstovauja ir visus procesinius veiksmus atlieka KAM.</text:span></text:p>
      <text:p text:style-name="P397"/>
      <text:p text:style-name="P398"><text:span text:style-name="T399">V</text:span><text:span text:style-name="T400"><text:s/>SKYRIUS<text:s/></text:span></text:p>
      <text:p text:style-name="P401"><text:span text:style-name="T402">BAIGIAMOSIOS NUOSTATOS</text:span></text:p>
      <text:p text:style-name="P403"/>
      <text:p text:style-name="P404"><text:span text:style-name="T405">32</text:span><text:span text:style-name="T406">.<text:s/></text:span><text:span text:style-name="T407">IVA pertvarkoma, reorganizuojama ir likviduojama Lietuvos Respublikos teisės aktų nustatyta tvarka.</text:span></text:p>
      <text:p text:style-name="P408"><text:span text:style-name="T409">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16T09:44:00Z</meta:creation-date>
    <dc:date>2022-09-16T09:44:00Z</dc:date>
    <meta:print-date>2017-12-18T07:28:00Z</meta:print-date>
    <meta:template xlink:href="Normal.dotm" xlink:type="simple"/>
    <meta:editing-cycles>2</meta:editing-cycles>
    <meta:editing-duration>PT0S</meta:editing-duration>
    <meta:document-statistic meta:page-count="10" meta:paragraph-count="210" meta:word-count="1815" meta:character-count="13678" meta:row-count="344" meta:non-whitespace-character-count="12073"/>
  </office:meta>
</office:document-meta>
</file>