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vertical-align="baseline" fo:margin-left="0.1972in">
        <style:tab-stops/>
      </style:paragraph-properties>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7875in"/>
      <style:text-properties style:font-name="TimesLT" fo:font-weight="bold" style:font-weight-asian="bold" style:font-weight-complex="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text-properties style:font-name="TimesLT"/>
    </style:style>
    <style:style style:name="P16" style:parent-style-name="Normal" style:family="paragraph">
      <style:text-properties style:font-name="TimesL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text:span text:style-name="T11">DĖL ŠILALĖS RAJONO SAVIVALDYBĖS TARYBOS 2016 M. SPALIO 27 D. SPRENDIMO NR.T1-264 „DĖL ŠILALĖS RAJONO SAVIVALDYBĖS NEVEIKSNIŲ ASMENŲ BŪKLĖS PERŽIŪRĖJIMO KOMISIJOS SUDARYMO IR NUOSTATŲ PATVIRTINIMO“ PAKEITIMO</text:span></text:p>
      <text:p text:style-name="P12"/>
      <text:p text:style-name="P13">2021 m. sausio 29 d. Nr. T1-23</text:p>
      <text:p text:style-name="P14">Šilalė</text:p>
      <text:p text:style-name="P15"/>
      <text:p text:style-name="P16"/>
      <text:p text:style-name="P17">Vadovaudamasi Lietuvos Respublikos vietos savivaldos įstatymo 16 straipsnio 2 dalies 6 punktu, 18 straipsnio 1 dalimi, Šilalės rajono savivaldybės taryba n u s p r e n d ž i a:</text:p>
      <text:p text:style-name="P18">1. Pakeisti Šilalės rajono savivaldybės tarybos 2016 m. spalio 27 d. sprendimą Nr. T1-264 „Dėl Šilalės rajono savivaldybės Neveiksnių asmenų būklės peržiūrėjimo komisijos sudarymo ir nuostatų patvirtinimo“:</text:p>
      <text:p text:style-name="P19">1.1. pakeisti 1.1 papunktį ir jį išdėstyti taip:</text:p>
      <text:p text:style-name="P20">„1.1. Silva Paulikienė – Šilalės rajono savivaldybės administracijos tarpinstitucinio bendradarbiavimo koordinatorė, komisijos pirmininkė“;</text:p>
      <text:p text:style-name="P21">1.2. pakeisti 1.2 papunktį ir jį išdėstyti taip:</text:p>
      <text:p text:style-name="P22">„1.2. Vilija Karbauskienė – Šilalės rajono savivaldybės administracijos Turto ir socialinės paramos skyriaus vyriausioji specialistė, narė“;</text:p>
      <text:p text:style-name="P23">1.3. pakeisti 1.5 papunktį ir jį išdėstyti taip:</text:p>
      <text:p text:style-name="P24">„1.5. Danguolė Račkauskienė – Šilalės rajono savivaldybės administracijos Turto ir socialinės paramos skyriaus vyriausioji specialistė, narė“.</text:p>
      <text:p text:style-name="P25"><text:span text:style-name="T26">2</text:span><text:span text:style-name="T27">.<text:s/></text:span>Paskelbti informaciją apie šį sprendimą vietinėje spaudoje, o visą sprendimą – Šilalės rajono savivaldybės interneto svetainėje www.silale.lt ir Teisės aktų registre.</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 arba įteikimo suinteresuotam asmeniui dieno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4-30T07:15:00Z</meta:creation-date>
    <dc:date>2021-04-30T07:15:00Z</dc:date>
    <meta:print-date>2021-01-08T08:26:00Z</meta:print-date>
    <meta:template xlink:href="Normal.dotm" xlink:type="simple"/>
    <meta:editing-cycles>2</meta:editing-cycles>
    <meta:editing-duration>PT0S</meta:editing-duration>
    <meta:document-statistic meta:page-count="1" meta:paragraph-count="19" meta:word-count="267" meta:character-count="1907" meta:row-count="66" meta:non-whitespace-character-count="1659"/>
  </office:meta>
</office:document-meta>
</file>