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0375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0in"/>
          <style:tab-stop style:type="left" style:position="1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1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fo:margin-left="7.2847in" style:page-number="1">
        <style:tab-stops/>
      </style:paragraph-properties>
      <style:text-properties style:font-weight-complex="bold" style:font-size-complex="12pt"/>
    </style:style>
    <style:style style:name="P56" style:parent-style-name="Normal" style:family="paragraph">
      <style:paragraph-properties style:vertical-align="middle" fo:margin-left="7.2847in">
        <style:tab-stops>
          <style:tab-stop style:type="left" style:position="-6.3986in"/>
        </style:tab-stops>
      </style:paragraph-properties>
      <style:text-properties style:font-weight-complex="bold" style:font-size-complex="12pt" fo:hyphenate="false"/>
    </style:style>
    <style:style style:name="P57" style:parent-style-name="Normal" style:family="paragraph">
      <style:paragraph-properties style:vertical-align="middle" fo:margin-left="7.2847in">
        <style:tab-stops>
          <style:tab-stop style:type="left" style:position="-6.3986in"/>
        </style:tab-stops>
      </style:paragraph-properties>
      <style:text-properties style:font-weight-complex="bold" style:font-size-complex="12pt" fo:hyphenate="false"/>
    </style:style>
    <style:style style:name="P58" style:parent-style-name="Normal" style:family="paragraph">
      <style:paragraph-properties style:vertical-align="middle" fo:margin-left="7.2847in">
        <style:tab-stops>
          <style:tab-stop style:type="left" style:position="-6.3986in"/>
        </style:tab-stops>
      </style:paragraph-properties>
      <style:text-properties style:font-weight-complex="bold" style:font-size-complex="12pt" fo:hyphenate="false"/>
    </style:style>
    <style:style style:name="P59" style:parent-style-name="Normal" style:family="paragraph">
      <style:paragraph-properties style:vertical-align="middle" fo:margin-left="7.2847in">
        <style:tab-stops>
          <style:tab-stop style:type="left" style:position="-6.3986in"/>
        </style:tab-stops>
      </style:paragraph-properties>
      <style:text-properties style:font-weight-complex="bold" style:font-size-complex="12pt" fo:hyphenate="false"/>
    </style:style>
    <style:style style:name="P60" style:parent-style-name="Normal" style:family="paragraph">
      <style:paragraph-properties fo:text-align="center"/>
      <style:text-properties style:font-name-asian="Calibri"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6" style:family="table-column">
      <style:table-column-properties style:column-width="0.3944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3.2479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8701in" style:use-optimal-column-width="false"/>
    </style:style>
    <style:style style:name="Table65" style:family="table">
      <style:table-properties style:width="10.8284in" fo:margin-left="0.1736in" table:align="left"/>
    </style:style>
    <style:style style:name="TableRow73" style:family="table-row">
      <style:table-row-properties style:use-optimal-row-height="false"/>
    </style:style>
    <style:style style:name="TableCell74" style:family="table-cell">
      <style:table-cell-properties fo:border="0.0069in solid #000000" fo:background-color="#A6A6A6"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fo:background-color="#A6A6A6"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0.0069in solid #000000" fo:background-color="#A6A6A6"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0.0069in solid #000000" fo:background-color="#A6A6A6"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0.0069in solid #000000" fo:background-color="#A6A6A6"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0.0069in solid #000000" fo:background-color="#A6A6A6"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color="#000000"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Calibri"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P132" style:parent-style-name="Normal" style:family="paragraph">
      <style:paragraph-properties fo:text-align="justify"/>
      <style:text-properties style:font-name-asian="Calibri" fo:color="#000000" style:font-size-complex="12pt"/>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color="#000000" style:font-size-complex="12pt"/>
    </style:style>
    <style:style style:name="P160" style:parent-style-name="Normal" style:family="paragraph">
      <style:paragraph-properties fo:text-align="justify"/>
      <style:text-properties style:font-name-asian="Calibri" fo:color="#000000" style:font-size-complex="12pt"/>
    </style:style>
    <style:style style:name="P161" style:parent-style-name="Normal" style:family="paragraph">
      <style:paragraph-properties fo:text-align="justify"/>
      <style:text-properties style:font-name-asian="Calibri" fo:color="#000000" style:font-size-complex="12pt"/>
    </style:style>
    <style:style style:name="P162" style:parent-style-name="Normal" style:family="paragraph">
      <style:paragraph-properties fo:text-align="justify"/>
      <style:text-properties style:font-name-asian="Calibri" fo:color="#000000"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color="#000000"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text-properties style:font-name-asian="Calibri"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color="#000000" style:font-size-complex="12pt"/>
    </style:style>
    <style:style style:name="P217" style:parent-style-name="Normal" style:family="paragraph">
      <style:paragraph-properties fo:text-align="justify"/>
      <style:text-properties style:font-name-asian="Calibri" fo:color="#000000" style:font-size-complex="12pt"/>
    </style:style>
    <style:style style:name="P218" style:parent-style-name="Normal" style:family="paragraph">
      <style:paragraph-properties fo:text-align="justify"/>
      <style:text-properties style:font-name-asian="Calibri" fo:color="#000000" style:font-size-complex="12pt"/>
    </style:style>
    <style:style style:name="P219" style:parent-style-name="Normal" style:family="paragraph">
      <style:paragraph-properties fo:text-align="justify"/>
      <style:text-properties style:font-name-asian="Calibri" fo:color="#000000" style:font-size-complex="12pt"/>
    </style:style>
    <style:style style:name="P220" style:parent-style-name="Normal" style:family="paragraph">
      <style:paragraph-properties fo:text-align="justify"/>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font-weight="bold" style:font-weight-asian="bold" fo:color="#000000"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color="#000000" style:font-size-complex="12pt"/>
    </style:style>
    <style:style style:name="P230" style:parent-style-name="Normal" style:family="paragraph">
      <style:paragraph-properties fo:text-align="justify"/>
      <style:text-properties style:font-name-asian="Calibri" fo:color="#000000" style:font-size-complex="12pt"/>
    </style:style>
    <style:style style:name="P231" style:parent-style-name="Normal" style:family="paragraph">
      <style:paragraph-properties fo:text-align="justify"/>
      <style:text-properties style:font-name-asian="Calibri" fo:color="#000000" style:font-size-complex="12pt"/>
    </style:style>
    <style:style style:name="P232" style:parent-style-name="Normal" style:family="paragraph">
      <style:paragraph-properties fo:text-align="justify"/>
      <style:text-properties style:font-name-asian="Calibri" fo:color="#000000" style:font-size-complex="12pt"/>
    </style:style>
    <style:style style:name="P233" style:parent-style-name="Normal" style:family="paragraph">
      <style:paragraph-properties fo:text-align="justify" fo:text-indent="0.043in"/>
      <style:text-properties style:font-name-asian="Calibri"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color="#000000" style:font-size-complex="12pt"/>
    </style:style>
    <style:style style:name="P246" style:parent-style-name="Normal" style:family="paragraph">
      <style:paragraph-properties fo:text-align="justify"/>
      <style:text-properties style:font-name-asian="Calibri" fo:color="#000000" style:font-size-complex="12pt"/>
    </style:style>
    <style:style style:name="P247" style:parent-style-name="Normal" style:family="paragraph">
      <style:paragraph-properties fo:text-align="justify"/>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text-properties style:font-name-asian="Calibri"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color="#0000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style:font-name="Calibri"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text-properties style:font-name="Calibri"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color="#000000"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color="#000000" style:font-size-complex="12pt"/>
    </style:style>
    <style:style style:name="P392" style:parent-style-name="Normal" style:family="paragraph">
      <style:paragraph-properties fo:text-align="justify"/>
      <style:text-properties style:font-name-asian="Calibri" fo:color="#000000" style:font-size-complex="12pt"/>
    </style:style>
    <style:style style:name="P393" style:parent-style-name="Normal" style:family="paragraph">
      <style:paragraph-properties fo:text-align="justify"/>
      <style:text-properties style:font-name-asian="Calibri" fo:color="#000000" style:font-size-complex="12pt"/>
    </style:style>
    <style:style style:name="P394" style:parent-style-name="Normal" style:family="paragraph">
      <style:paragraph-properties fo:text-align="justify"/>
      <style:text-properties style:font-name-asian="Calibri" fo:color="#000000" style:font-size-complex="12pt"/>
    </style:style>
    <style:style style:name="P395" style:parent-style-name="Normal" style:family="paragraph">
      <style:paragraph-properties fo:text-align="justify"/>
      <style:text-properties style:font-name-asian="Calibri"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color="#000000" style:font-size-complex="12pt"/>
    </style:style>
    <style:style style:name="P412" style:parent-style-name="Normal" style:family="paragraph">
      <style:paragraph-properties fo:text-align="justify"/>
      <style:text-properties style:font-name-asian="Calibri" fo:color="#000000" style:font-size-complex="12pt"/>
    </style:style>
    <style:style style:name="P413" style:parent-style-name="Normal" style:family="paragraph">
      <style:paragraph-properties fo:text-align="justify"/>
      <style:text-properties style:font-name-asian="Calibri" fo:color="#000000"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weight-complex="bold"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text-properties style:font-name-asian="Calibri"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fo:color="#000000"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weight="bold" style:font-weight-asian="bold" fo:color="#000000"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color="#000000" style:font-size-complex="12p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fo:font-style="italic" style:font-style-asian="italic" style:font-size-complex="12pt" style:text-underline-type="single" style:text-underline-style="solid" style:text-underline-width="auto" style:text-underline-mode="continuous"/>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weight-complex="bold"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weight-complex="bold" fo:color="#000000" style:font-size-complex="12pt"/>
    </style:style>
    <style:style style:name="T563" style:parent-style-name="DefaultParagraphFont" style:family="text">
      <style:text-properties style:font-name-asian="Calibri" fo:color="#000000"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weight-complex="bold"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color="#000000"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weight="bold" style:font-weight-asian="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color="#000000" style:font-size-complex="12pt"/>
    </style:style>
    <style:style style:name="P601" style:parent-style-name="Normal" style:family="paragraph">
      <style:paragraph-properties fo:text-align="justify"/>
      <style:text-properties style:font-name-asian="Calibri"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color="#000000"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weight="bold" style:font-weight-asian="bold" fo:color="#00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fo:color="#000000" style:font-size-complex="12pt"/>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color="#000000"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weight-complex="bold" style:font-style-complex="italic" fo:color="#000000" style:font-size-complex="12pt" style:language-asian="lt" style:country-asian="LT"/>
    </style:style>
    <style:style style:name="T657" style:parent-style-name="DefaultParagraphFont" style:family="text">
      <style:text-properties style:font-name-asian="Calibri" fo:color="#000000"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alibri" fo:font-weight="bold" style:font-weight-asian="bold" style:font-weight-complex="bold"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color="#000000" style:font-size-complex="12pt"/>
    </style:style>
    <style:style style:name="P667" style:parent-style-name="Normal" style:family="paragraph">
      <style:paragraph-properties fo:text-align="justify"/>
      <style:text-properties style:font-name-asian="Calibri"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weight-complex="bold" fo:color="#000000" style:font-size-complex="12pt" fo:language="en"/>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text-properties style:font-name-asian="Calibri" fo:color="#000000" style:font-size-complex="12pt"/>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asian="Calibri"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 PRIE SOCIALINĖS APSAUGOS IR DARBO MINISTERIJOS DIREKTORIAUS</text:span><text:span text:style-name="T17"><text:s/>2017 m. liepos 24 d. įsakymo Nr. v-358 „Dėl Valstybinio socialinio draudimo fondo administravimo įstaigų 2017-2019 m. korupcijos prevencijos programos ir Valstybinio socialinio draudimo fondo administravimo įstaigų 2017-2019 m. korupcijos prevencijos programos įgyvendinimo priemonių plano patvirtinimo“ pakeitimo</text:span></text:p>
      <text:p text:style-name="P18"/>
      <text:p text:style-name="P19">2018 m. sausio 25 d. Nr. V-35</text:p>
      <text:p text:style-name="P20">Vilnius</text:p>
      <text:p text:style-name="P21"/>
      <text:p text:style-name="P22"/>
      <text:p text:style-name="P23"><text:span text:style-name="T24">1</text:span><text:span text:style-name="T25">.</text:span><text:span text:style-name="T26"><text:tab/>P a k e i č i u <text:s text:c="2"/>Valstybinio socialinio draudimo fondo administravimo įstaigų 2017-2019 m. korupcijos prevencijos programos įgyvendinimo priemonių planą, patvirtintą Valstybinio socialinio draudimo fondo valdybos prie Socialinės apsaugos ir darbo ministerijos (toliau – Fondo valdyba) direktoriaus</text:span><text:span text:style-name="T27"><text:s/>2017 m. liepos 24 d. įsakymu Nr. V-358 „Dėl Valstybinio socialinio draudimo fondo administravimo įstaigų 2017-2019 m. korupcijos prevencijos programos ir Valstybinio socialinio draudimo fondo administravimo įstaigų 2017-2019 m. korupcijos prevencijos programos įgyvendinimo priemonių plano patvirtinimo“</text:span><text:span text:style-name="T28"><text:s/>ir jį išdėstau nauja redakcija (pridedama).</text:span></text:p>
      <text:p text:style-name="P29"><text:span text:style-name="T30">2</text:span><text:span text:style-name="T31">.</text:span><text:span text:style-name="T32"><text:tab/>Į p a r e i g o j u:<text:s/></text:span></text:p>
      <text:p text:style-name="P33"><text:span text:style-name="T34">2.1</text:span><text:span text:style-name="T35">.</text:span><text:span text:style-name="T36"><text:tab/>Fondo valdybos Teisės skyrių šį įsakymą paskelbti Teisės aktų registre;</text:span></text:p>
      <text:p text:style-name="P37"><text:span text:style-name="T38">2.2</text:span><text:span text:style-name="T39">.</text:span><text:span text:style-name="T40"><text:tab/>Fondo valdybos Klientų aptarnavimo valdymo skyrių šį įsakymą paskelbti Fondo valdybos interneto svetainėje;</text:span></text:p>
      <text:p text:style-name="P41"><text:span text:style-name="T42">2.3</text:span><text:span text:style-name="T43">.</text:span><text:span text:style-name="T44"><text:tab/></text:span><text:span text:style-name="T45">Fondo valdybos Informacinės sistemos eksploatavimo ir informacijos valdymo skyrių šį įsakymą išsiųsti Fondo valdybos direktoriaus pavaduotojams,<text:s/></text:span><text:span text:style-name="T46">Fondo valdybos vyriausiajai patarėjai,</text:span><text:span text:style-name="T47"><text:s/>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8">Direktorius<text:tab/><text:tab/><text:tab/><text:tab/><text:tab/><text:tab/><text:tab/><text:tab/><text:tab/>Mindaugas Sinkevičius</text:p>
      <text:p text:style-name="Normal"/>
      <text:soft-page-break/>
      <text:p text:style-name="P49">PATVIRTINTA</text:p>
      <text:p text:style-name="P56">Valstybinio socialinio draudimo fondo<text:s/></text:p>
      <text:p text:style-name="P57">valdybos prie Socialinės apsaugos ir darbo ministerijos direktoriaus 2017 m. liepos 24 d. įsakymu Nr. V- 358</text:p>
      <text:p text:style-name="P58">(Valstybinio socialinio draudimo fondo<text:s/></text:p>
      <text:p text:style-name="P59">valdybos prie Socialinės apsaugos ir darbo ministerijos direktoriaus 2018 m. sausio 25 d. įsakymo Nr. V-35 redakcija)<text:s/></text:p>
      <text:p text:style-name="P60"/>
      <text:p text:style-name="P61"><text:span text:style-name="T62">VALSTYBINIO SOCIALINIO DRAUDIMO FONDO ADMINISTRAVIMO ĮSTAIGŲ<text:s/></text:span><text:span text:style-name="T63">2017–2019 M. KORUPCIJOS PREVENCIJOS PROGRAMOS ĮGYVENDINIMO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ext:p text:style-name="P75">Eil. Nr.</text:p>
            </table:table-cell>
            <table:covered-table-cell/>
            <table:table-cell table:style-name="TableCell76">
              <text:p text:style-name="P77">Priemonė</text:p>
            </table:table-cell>
            <table:table-cell table:style-name="TableCell78">
              <text:p text:style-name="P79">Atsakingas vykdytojas/papildomi vykdytojai</text:p>
            </table:table-cell>
            <table:table-cell table:style-name="TableCell80">
              <text:p text:style-name="P81">Įvykdymo laikotarpis</text:p>
            </table:table-cell>
            <table:table-cell table:style-name="TableCell82">
              <text:p text:style-name="P83">Laukiami rezultatai</text:p>
            </table:table-cell>
            <table:table-cell table:style-name="TableCell84">
              <text:p text:style-name="P85">Vertinimo kriterijai</text:p>
            </table:table-cell>
          </table:table-row>
        </table:table-header-rows>
        <table:table-row table:style-name="TableRow86">
          <table:table-cell table:style-name="TableCell87" table:number-columns-spanned="7">
            <text:p text:style-name="P88">1 uždavinys. Užtikrinti aiškų korupcijos prevencijos reglamentavimą</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1.</text:p>
          </table:table-cell>
          <table:covered-table-cell/>
          <table:table-cell table:style-name="TableCell92">
            <text:p text:style-name="P93">Nustačius teisės aktų nuostatų prieštaravimus teikti pastabas ir pasiūlymus Socialinės apsaugos ir darbo ministerijai<text:s/></text:p>
          </table:table-cell>
          <table:table-cell table:style-name="TableCell94">
            <text:p text:style-name="P95">Fondo valdybos skyriai</text:p>
            <text:p text:style-name="P96">Fondo administravimo įstaigos</text:p>
          </table:table-cell>
          <table:table-cell table:style-name="TableCell97">
            <text:p text:style-name="P98">2017-2019 m.</text:p>
          </table:table-cell>
          <table:table-cell table:style-name="TableCell99">
            <text:p text:style-name="P100"><text:span text:style-name="T101">Pašalinti teisės aktų nuostatų prieštaravimai,<text:s/></text:span><text:span text:style-name="T102">sudarantys<text:s/></text:span><text:span text:style-name="T103">sąlygas pasireikšti korupcijai, taip pat pasielgti nesąžiningai, neteisingai, neskaidriai, neobjektyviai</text:span></text:p>
          </table:table-cell>
          <table:table-cell table:style-name="TableCell104">
            <text:p text:style-name="P105">Pateiktos pastabos ir pasiūlymai Socialinės apsaugos ir darbo ministerijai dėl teisės aktų nuostatų prieštaravimų</text:p>
          </table:table-cell>
        </table:table-row>
        <table:table-row table:style-name="TableRow106">
          <table:table-cell table:style-name="TableCell107" table:number-columns-spanned="2">
            <text:p text:style-name="P108">2.</text:p>
          </table:table-cell>
          <table:covered-table-cell/>
          <table:table-cell table:style-name="TableCell109">
            <text:p text:style-name="P110"><text:span text:style-name="T111">Išanalizuoti Fondo administravimo įstaigose gautus asmenų skundus, susijusius su korupcija</text:span></text:p>
          </table:table-cell>
          <table:table-cell table:style-name="TableCell112">
            <text:p text:style-name="P113">Fondo valdybos Klientų aptarnavimo valdymo skyrius,</text:p>
            <text:p text:style-name="P114">Fondo administravimo įstaigos</text:p>
          </table:table-cell>
          <table:table-cell table:style-name="TableCell115">
            <text:p text:style-name="P116">2017 m. IV ketv.<text:s/></text:p>
            <text:p text:style-name="P117"><text:span text:style-name="T118">2018 m. IV ketv.</text:span></text:p>
          </table:table-cell>
          <table:table-cell table:style-name="TableCell119">
            <text:p text:style-name="P120"><text:span text:style-name="T121">Išanalizavus gautus skundus, esant poreikiui bus suformuluoti pasiūlymai dėl Fondo administravimo įstaigų veiklos tobulinimo korupcijos prevencijos srityje, kad būtų užtikrinta sąžininga, skaidri, teisinga, objektyvi veikla</text:span></text:p>
          </table:table-cell>
          <table:table-cell table:style-name="TableCell122">
            <text:p text:style-name="P123"><text:span text:style-name="T124">Numatytos korupcijos pasireiškimo rizikos veiksnių valdymo priemonės, skirtos teisinio reguliavimo ir administravimo<text:s/></text:span><text:span text:style-name="T125">procedūrų</text:span><text:span text:style-name="T126"><text:s/>skaidrumui užtikrinti</text:span></text:p>
          </table:table-cell>
        </table:table-row>
        <table:table-row table:style-name="TableRow127">
          <table:table-cell table:style-name="TableCell128" table:number-columns-spanned="2">
            <text:p text:style-name="P129">3.</text:p>
          </table:table-cell>
          <table:covered-table-cell/>
          <table:table-cell table:style-name="TableCell130">
            <text:p text:style-name="P131">Išsamiai reglamentuoti kaip turi būti formuojama/sudaroma ataskaitinio ketvirčio draudėjo finansinė ataskaita (forma F4), kai<text:s/><text:soft-page-break/>vykdoma draudėjo reorganizacija (prijungimo ar sujungimo būdu); kai vykdoma reorganizacija draudėjų, kurių apskaita vykdoma skirtinguose teritoriniuose skyriuose:</text:p>
            <text:p text:style-name="P132">1. Registro tvarkymo darbo procedūrų apraše išsamiai reglamentuoti kaip turi būti formuojama/sudaroma ataskaitinio ketvirčio draudėjo finansinė ataskaita (forma F4), kai vykdoma draudėjo reorganizacija (prijungimo ar sujungimo būdu); kai vykdoma reorganizacija draudėjų, kurių apskaita vykdoma skirtinguose teritoriniuose skyriuose.</text:p>
            <text:p text:style-name="P133">2. Pateikti IS keitimo užsakymą atsižvelgiant į nustatytą reglamentavimą.</text:p>
          </table:table-cell>
          <table:table-cell table:style-name="TableCell134">
            <text:p text:style-name="P135">Fondo valdybos Fondo finansų ir apskaitos skyrius,</text:p>
            <text:soft-page-break/>
            <text:p text:style-name="P136">Fondo valdybos Registrų tvarkymo skyrius</text:p>
          </table:table-cell>
          <table:table-cell table:style-name="TableCell137">
            <text:p text:style-name="P138"/>
            <text:p text:style-name="P139"/>
            <text:p text:style-name="P140"/>
            <text:p text:style-name="P141"/>
            <text:p text:style-name="P142"/>
            <text:p text:style-name="P143"/>
            <text:p text:style-name="P144"/>
            <text:p text:style-name="P145">2019 m. II ketv.</text:p>
            <text:p text:style-name="P146"/>
            <text:p text:style-name="P147"/>
            <text:p text:style-name="P148"/>
            <text:p text:style-name="P149"/>
            <text:p text:style-name="P150"/>
            <text:p text:style-name="P151"/>
            <text:p text:style-name="P152"/>
            <text:p text:style-name="P153"/>
            <text:p text:style-name="P154"/>
            <text:p text:style-name="P155">2019 m. III ketv.</text:p>
          </table:table-cell>
          <table:table-cell table:style-name="TableCell156">
            <text:p text:style-name="P157">Teisingai, formuojama/sudaroma ataskaitinio ketvirčio draudėjo finansinė ataskaita (forma F4),<text:s/><text:soft-page-break/>kai vykdoma draudėjo reorganizacija (prijungimo ar sujungimo būdu); kai vykdoma reorganizacija draudėjų, kurių apskaita vykdoma skirtinguose teritoriniuose skyriuose</text:p>
          </table:table-cell>
          <table:table-cell table:style-name="TableCell158">
            <text:p text:style-name="P159">1. Reglamentuota kaip turi būti formuojama/sudaroma<text:s/><text:soft-page-break/>ataskaitinio ketvirčio draudėjo finansinė ataskaita (forma F4), kai vykdoma draudėjo reorganizacija (prijungimo ar sujungimo būdu); kai vykdoma reorganizacija draudėjų, kurių apskaita vykdoma skirtinguose teritoriniuose skyriuose.</text:p>
            <text:p text:style-name="P160"/>
            <text:p text:style-name="P161"/>
            <text:p text:style-name="P162">2. Pateiktas IS keitimo užsakymas atsižvelgiant į nustatytą reglamentavimą.</text:p>
          </table:table-cell>
        </table:table-row>
        <text:soft-page-break/>
        <table:table-row table:style-name="TableRow163">
          <table:table-cell table:style-name="TableCell164" table:number-columns-spanned="2">
            <text:p text:style-name="P165">4.</text:p>
          </table:table-cell>
          <table:covered-table-cell/>
          <table:table-cell table:style-name="TableCell166">
            <text:p text:style-name="P167">Parengti ir pateikti tvirtinti Fondo valdybos direktoriaus 2009 m. sausio 21 d. įsakymu Nr. V-32 pakeitimo projektą, reglamentuojantį <text:s/>priverstinės hipotekos ar įkeitimo bei turto arešto įregistravimą draudėjo skolininkui</text:p>
          </table:table-cell>
          <table:table-cell table:style-name="TableCell168">
            <text:p text:style-name="P169">Fondo valdybos Įmokų administravimo skyrius</text:p>
          </table:table-cell>
          <table:table-cell table:style-name="TableCell170">
            <text:p text:style-name="P171">2018 m. I ketv.</text:p>
            <text:p text:style-name="P172"/>
          </table:table-cell>
          <table:table-cell table:style-name="TableCell173">
            <text:p text:style-name="P174">Sąžiningai, skaidriai, teisingai, objektyviai vykdomas priverstinės hipotekos ar įkeitimo įregistravimas, turto areštas draudėjo skolininkui</text:p>
          </table:table-cell>
          <table:table-cell table:style-name="TableCell175">
            <text:p text:style-name="P176">Papildytas ir Fondo valdybos direktoriaus įsakymu patvirtintas tvarkos aprašo pakeitimas nuostatomis dėl priverstinės hipotekos ar įkeitimo, turto arešto įregistravimo draudėjo skolininkui, vykdymo</text:p>
          </table:table-cell>
        </table:table-row>
        <table:table-row table:style-name="TableRow177">
          <table:table-cell table:style-name="TableCell178" table:number-columns-spanned="2">
            <text:p text:style-name="P179">5.</text:p>
          </table:table-cell>
          <table:covered-table-cell/>
          <table:table-cell table:style-name="TableCell180">
            <text:p text:style-name="P181">Parengti ir pateikti tvirtinti darbo procedūras, reglamentuojančias dokumentų Fondo valdybai teikimą dėl draudėjo skolos<text:s/><text:soft-page-break/>Fondams nurašymo mirus įmokų, delspinigių, palūkanų ir baudų skolingų Fondams turinčiam fiziniam asmeniui</text:p>
          </table:table-cell>
          <table:table-cell table:style-name="TableCell182">
            <text:p text:style-name="P183">Fondo valdybos Įmokų administravimo<text:s/><text:soft-page-break/>skyrius</text:p>
          </table:table-cell>
          <table:table-cell table:style-name="TableCell184">
            <text:p text:style-name="P185">2018 m. I ketv.</text:p>
            <text:p text:style-name="P186"/>
          </table:table-cell>
          <table:table-cell table:style-name="TableCell187">
            <text:p text:style-name="P188">Fondo valdybai informacija dėl draudėjo skolos Fondams nurašymo mirus įmokų,<text:s/><text:soft-page-break/>delspinigių, palūkanų ir baudų skolingų Fondams turinčiam fiziniam asmeniui teikiama sąžiningai, skaidriai, teisingai, objektyviai</text:p>
          </table:table-cell>
          <table:table-cell table:style-name="TableCell189">
            <text:p text:style-name="P190">Reglamentuotas dokumentų Fondo valdybai teikimas dėl<text:s/><text:soft-page-break/>draudėjo skolos Fondams nurašymo mirus įmokų, delspinigių, palūkanų ir baudų skolingų Fondams turinčiam fiziniam asmeniui</text:p>
          </table:table-cell>
        </table:table-row>
        <text:soft-page-break/>
        <table:table-row table:style-name="TableRow191">
          <table:table-cell table:style-name="TableCell192" table:number-columns-spanned="2">
            <text:p text:style-name="P193">6.</text:p>
          </table:table-cell>
          <table:covered-table-cell/>
          <table:table-cell table:style-name="TableCell194">
            <text:p text:style-name="P195"><text:span text:style-name="T196">1. Parengti ir pateikti tvirtinti<text:s/></text:span><text:span text:style-name="T197">Fondo valdybos direktoriaus 2015 m. rugsėjo 30 d. įsakymo Nr. V-494 (su vėlesniais papildymais/pakeitimais) pakeitimo projektą, reglamentuojantį klientų aptarnavimo specialistų veiksmus, jei antstoliui perduota tik dalis įsiskolinimo (ar galimas sprendimo priėmimas likusiai skolos daliai, kuri neperduota antstoliui).</text:span></text:p>
            <text:p text:style-name="P198">2. Pateikti IS keitimo užsakymą atsižvelgiant į nustatytą reglamentavimą.</text:p>
          </table:table-cell>
          <table:table-cell table:style-name="TableCell199">
            <text:p text:style-name="P200">Fondo valdybos Klientų aptarnavimo valdymo skyrius</text:p>
          </table:table-cell>
          <table:table-cell table:style-name="TableCell201">
            <text:p text:style-name="P202">2018 m. III ketv.</text:p>
            <text:p text:style-name="P203"/>
            <text:p text:style-name="P204"/>
            <text:p text:style-name="P205"/>
            <text:p text:style-name="P206"/>
            <text:p text:style-name="P207"/>
            <text:p text:style-name="P208"/>
            <text:p text:style-name="P209"/>
            <text:p text:style-name="P210"/>
            <text:p text:style-name="P211">2018 m. IV ketv.</text:p>
            <text:p text:style-name="P212"/>
          </table:table-cell>
          <table:table-cell table:style-name="TableCell213">
            <text:p text:style-name="P214">Sąžiningai, skaidriai, teisingai, objektyviai vykdomas įmokų išieškojimas</text:p>
          </table:table-cell>
          <table:table-cell table:style-name="TableCell215">
            <text:p text:style-name="P216">1. Reglamentuota, kokie turėtų būti klientų aptarnavimo specialistų veiksmai, jei antstoliui perduota tik dalis įsiskolinimo.</text:p>
            <text:p text:style-name="P217"/>
            <text:p text:style-name="P218"/>
            <text:p text:style-name="P219"/>
            <text:p text:style-name="P220">2. Pateiktas IS keitimo užsakymas atsižvelgiant į nustatytą reglamentavimą.</text:p>
          </table:table-cell>
        </table:table-row>
        <table:table-row table:style-name="TableRow221">
          <table:table-cell table:style-name="TableCell222" table:number-columns-spanned="7">
            <text:p text:style-name="P223"><text:span text:style-name="T224">2 uždavinys. Sukurti tinkamą ir veiksmingą korupcijos prevencijos organizavimo, įgyvendinimo, priežiūros ir kontrolės mechanizmą</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7.</text:p>
          </table:table-cell>
          <table:covered-table-cell/>
          <table:table-cell table:style-name="TableCell228">
            <text:p text:style-name="P229">1.Parengti Fondo administravimo įstaigų vidaus kontrolės rekomendacijas.</text:p>
            <text:p text:style-name="P230"/>
            <text:p text:style-name="P231"/>
            <text:p text:style-name="P232">2. Vykdyti vidaus kontrolės stebėseną Fondo administravimo įstaigose.</text:p>
            <text:p text:style-name="P233"/>
          </table:table-cell>
          <table:table-cell table:style-name="TableCell234">
            <text:p text:style-name="P235">Fondo valdybos Veiklos stebėsenos ir kontrolės skyrius</text:p>
            <text:p text:style-name="P236"/>
          </table:table-cell>
          <table:table-cell table:style-name="TableCell237">
            <text:p text:style-name="P238">2017 m. IV ketv.</text:p>
            <text:p text:style-name="P239"/>
            <text:p text:style-name="P240"/>
            <text:p text:style-name="P241">2017 – 2019 m.</text:p>
          </table:table-cell>
          <table:table-cell table:style-name="TableCell242">
            <text:p text:style-name="P243">Parengtos vidaus kontrolės rekomendacijos, kurios nustato, kaip vykdyti vidaus kontrolės procedūras, terminus bei apimtį. Bus užtikrinta administracinių ir viešųjų paslaugų teikimo kokybė, padidintas sprendimų priėmimo ir procedūrų skaidrumas, teisingumas,<text:s/><text:soft-page-break/>objektyvumas, sąžiningumas</text:p>
          </table:table-cell>
          <table:table-cell table:style-name="TableCell244">
            <text:p text:style-name="P245">1. Parengtos Fondo administravimo įstaigų vidaus kontrolės rekomendacijos.</text:p>
            <text:p text:style-name="P246">2. Stebėsena vykdoma ne mažiau kaip 4 Fondo administravimo įstaigose ir nemažiau kaip 2 veiklos srityse.</text:p>
            <text:p text:style-name="P247"/>
          </table:table-cell>
        </table:table-row>
        <text:soft-page-break/>
        <table:table-row table:style-name="TableRow248">
          <table:table-cell table:style-name="TableCell249" table:number-columns-spanned="2">
            <text:p text:style-name="P250">8.</text:p>
          </table:table-cell>
          <table:covered-table-cell/>
          <table:table-cell table:style-name="TableCell251">
            <text:p text:style-name="P252">1. Pateikti informacinės sistemos keitimo užsakymą dėl mokėjimo nurodymų į piniginių lėšų apribojimų informacinę sistemą (toliau - PLAIS) teikimo sąrašiniu būdu</text:p>
            <text:p text:style-name="P253"/>
          </table:table-cell>
          <table:table-cell table:style-name="TableCell254">
            <text:p text:style-name="P255">Fondo valdybos Įmokų administravimo skyrius</text:p>
            <text:p text:style-name="P256"/>
            <text:p text:style-name="P257"/>
          </table:table-cell>
          <table:table-cell table:style-name="TableCell258">
            <text:p text:style-name="P259">2017 m. III ketv.</text:p>
            <text:p text:style-name="P260"/>
            <text:p text:style-name="P261"/>
            <text:p text:style-name="P262"/>
          </table:table-cell>
          <table:table-cell table:style-name="TableCell263">
            <text:p text:style-name="P264"><text:span text:style-name="T265">Panaikinta klaidų, šališkumo, susitarimų galimybė vykdant <text:s/></text:span><text:span text:style-name="T266">priskaičiuotų įmokų, delspinigių, palūkanų ir baudų sumokėjimo kontrolę bei priverstinį išieškojimą</text:span></text:p>
          </table:table-cell>
          <table:table-cell table:style-name="TableCell267">
            <text:p text:style-name="P268"><text:span text:style-name="T269">Vykdant<text:s/></text:span><text:span text:style-name="T270">priskaičiuotų įmokų, delspinigių, palūkanų ir baudų sumokėjimo kontrolę bei priverstinį išieškojimą</text:span><text:span text:style-name="T271"><text:s/>į PLAIS sąrašiniu būdu, nustatytais terminais ir atvejais, pateikti visi mokėjimo nurodymai</text:span></text:p>
          </table:table-cell>
        </table:table-row>
        <table:table-row table:style-name="TableRow272">
          <table:table-cell table:style-name="TableCell273" table:number-columns-spanned="2">
            <text:p text:style-name="P274">9.</text:p>
          </table:table-cell>
          <table:covered-table-cell/>
          <table:table-cell table:style-name="TableCell275">
            <text:p text:style-name="P276">Automatizuoti duomenų perkėlimą į finansines ataskaitas:</text:p>
            <text:p text:style-name="P277">1. Išanalizuoti IS keitimo galimybes dėl duomenų perkėlimo į finansines ataskaitas.</text:p>
            <text:p text:style-name="P278"><text:span text:style-name="T279">2. Pateikti IS keitimo užsakymus dėl duomenų perkėlimo į finansines ataskaitas.</text:span></text:p>
          </table:table-cell>
          <table:table-cell table:style-name="TableCell280">
            <text:p text:style-name="P281">Fondo valdybos Fondo finansų ir apskaitos skyrius</text:p>
          </table:table-cell>
          <table:table-cell table:style-name="TableCell282">
            <text:p text:style-name="P283"/>
            <text:p text:style-name="P284"/>
            <text:p text:style-name="P285">2018 m. II ketv.</text:p>
            <text:p text:style-name="P286"/>
            <text:p text:style-name="P287">2018 m. III ketv.</text:p>
          </table:table-cell>
          <table:table-cell table:style-name="TableCell288">
            <text:p text:style-name="P289"><text:span text:style-name="T290">Į savarankiškai dirbančių asmenų finansines ataskaitas duomenys perkeliami teisingi ir laiku<text:s/></text:span></text:p>
          </table:table-cell>
          <table:table-cell table:style-name="TableCell291">
            <text:p text:style-name="P292">Automatiškai visi duomenys perkeliami į finansines ataskaitas</text:p>
          </table:table-cell>
        </table:table-row>
        <table:table-row table:style-name="TableRow293">
          <table:table-cell table:style-name="TableCell294" table:number-columns-spanned="2">
            <text:p text:style-name="P295">10.</text:p>
          </table:table-cell>
          <table:covered-table-cell/>
          <table:table-cell table:style-name="TableCell296">
            <text:p text:style-name="P297">Automatizuoti duomenų apie skolingus draudėjus formavimą:</text:p>
            <text:p text:style-name="P298">1. Išanalizuoti IS keitimo galimybes dėl duomenų apie skolingus draudėjus formavimo.</text:p>
            <text:p text:style-name="P299">2. Pateikti IS keitimo užsakymus dėl duomenų apie skolingus draudėjus formavimo.</text:p>
            <text:p text:style-name="P300"/>
          </table:table-cell>
          <table:table-cell table:style-name="TableCell301">
            <text:p text:style-name="P302">Fondo valdybos Įmokų administravimo skyrius</text:p>
            <text:p text:style-name="P303"/>
          </table:table-cell>
          <table:table-cell table:style-name="TableCell304">
            <text:p text:style-name="P305"/>
            <text:p text:style-name="P306"/>
            <text:p text:style-name="P307">2018 m. I ketv.</text:p>
            <text:p text:style-name="P308"/>
            <text:p text:style-name="P309"/>
            <text:p text:style-name="P310">2018 m. II ketv.</text:p>
          </table:table-cell>
          <table:table-cell table:style-name="TableCell311">
            <text:p text:style-name="P312">Į IS suformuotą ataskaitą “Neskolingų draudėjų, kuriems yra pritaikytos ir neatšauktos PPP“ nebus įtraukiami tie draudėjai, kuriems nurašyta tik dalis skolos, todėl specialistas negalės atšaukti mokėjimo nurodymo skolingam draudėjui.</text:p>
            <text:p text:style-name="P313"><text:span text:style-name="T314">Panaikinta klaidų, šališkumo, susitarimų galimybė vykdant <text:s/></text:span><text:span text:style-name="T315">priskaičiuotų įmokų, delspinigių, palūkanų ir baudų sumokėjimo kontrolę bei priverstinį<text:s/></text:span><text:soft-page-break/><text:span text:style-name="T316">išieškojimą</text:span></text:p>
          </table:table-cell>
          <table:table-cell table:style-name="TableCell317">
            <text:p text:style-name="P318"><text:span text:style-name="T319">Neatšaukti mokėjimo nurodymai skolingam draudėjui, kuriam nurašyta tik dalis skolos</text:span></text:p>
          </table:table-cell>
        </table:table-row>
        <text:soft-page-break/>
        <table:table-row table:style-name="TableRow320">
          <table:table-cell table:style-name="TableCell321" table:number-columns-spanned="2">
            <text:p text:style-name="P322">11.</text:p>
          </table:table-cell>
          <table:covered-table-cell/>
          <table:table-cell table:style-name="TableCell323">
            <text:p text:style-name="P324"><text:span text:style-name="T325">Pateikti IS keitimo užsakymą, skirtą draudėjų vadovų įgaliojimų atstovauti draudėją Fondo administravimo įstaigose suteikimo ir nutraukimo bei įgaliotinių atsisakymo įgaliojimo apskaitai vykdyti</text:span></text:p>
          </table:table-cell>
          <table:table-cell table:style-name="TableCell326">
            <text:p text:style-name="P327">Fondo valdybos Registrų tvarkymo skyrius</text:p>
          </table:table-cell>
          <table:table-cell table:style-name="TableCell328">
            <text:p text:style-name="P329">2018 m. I ketv.</text:p>
            <text:p text:style-name="P330"/>
          </table:table-cell>
          <table:table-cell table:style-name="TableCell331">
            <text:p text:style-name="P332"><text:span text:style-name="T333">Apdraustųjų asmenų įskaitos tvarkymo ir duomenų keitimo apdraustųjų asmenų įskaitoje pagrįstumo kontrolė skaidri, nešališka, objektyvi, teisinga</text:span></text:p>
          </table:table-cell>
          <table:table-cell table:style-name="TableCell334">
            <text:p text:style-name="P335"><text:span text:style-name="T336">Pateiktas IS keitimo užsakymas, skirtas draudėjų vadovų įgaliojimų atstovauti draudėją Fondo administravimo įstaigose suteikimo ir nutraukimo bei įgaliotinių atsisakymo įgaliojimo apskaitai vykdyti</text:span></text:p>
          </table:table-cell>
        </table:table-row>
        <table:table-row table:style-name="TableRow337">
          <table:table-cell table:style-name="TableCell338" table:number-columns-spanned="2">
            <text:p text:style-name="P339"><text:span text:style-name="T340">12.</text:span></text:p>
            <text:p text:style-name="P341"/>
            <text:p text:style-name="P342"/>
          </table:table-cell>
          <table:covered-table-cell/>
          <table:table-cell table:style-name="TableCell343">
            <text:p text:style-name="P344"><text:span text:style-name="T345">Užtikrinti informacinės sistemos naudotojų administravimo taisyklių laikymąsi:</text:span></text:p>
            <text:p text:style-name="P346"><text:span text:style-name="T347">1. Įvertinti ar Naudotojo prieigos apraše nurodyti vaidmenys atitinka su FIM</text:span><text:span text:style-name="T348">`</text:span><text:span text:style-name="T349">e pažymėtais (suteiktais) vaidmenimis.</text:span></text:p>
            <text:p text:style-name="P350"><text:span text:style-name="T351">2. Nustačius neatitikimus per 5 darbo dienas<text:s/></text:span><text:span text:style-name="T352">Paslaugų tarnybos reglamente</text:span><text:span text:style-name="T353"><text:s/></text:span><text:span text:style-name="T354">nustatyta tvarka teikia užklausą IS paslaugų valdymo sistemos priemonėmis.</text:span></text:p>
          </table:table-cell>
          <table:table-cell table:style-name="TableCell355">
            <text:p text:style-name="Normal"><text:span text:style-name="T356">Fondo valdybos Personalo valdymo skyrius</text:span></text:p>
          </table:table-cell>
          <table:table-cell table:style-name="TableCell357">
            <text:p text:style-name="P358"><text:span text:style-name="T359">2018 m. I ketv.</text:span></text:p>
            <text:p text:style-name="P360"><text:span text:style-name="T361">2019 m. I ketv.</text:span></text:p>
            <text:p text:style-name="P362"/>
            <text:p text:style-name="P363"/>
          </table:table-cell>
          <table:table-cell table:style-name="TableCell364">
            <text:p text:style-name="P365"><text:span text:style-name="T366">Užtikrintas asmens duomenų tvarkymo pagrįstumas</text:span></text:p>
          </table:table-cell>
          <table:table-cell table:style-name="TableCell367">
            <text:p text:style-name="P368"><text:span text:style-name="T369">Atrankos būdu patikrinta ne mažiau kaip 10 procentų Naudotojo prieigos aprašų, kurių Naudotojo prieigos apraše nurodyti vaidmenys atitinka su FIM</text:span><text:span text:style-name="T370">`</text:span><text:span text:style-name="T371">e pažymėtais (suteiktais) vaidmenimis</text:span></text:p>
          </table:table-cell>
        </table:table-row>
        <table:table-row table:style-name="TableRow372">
          <table:table-cell table:style-name="TableCell373" table:number-columns-spanned="2">
            <text:p text:style-name="P374">13.</text:p>
          </table:table-cell>
          <table:covered-table-cell/>
          <table:table-cell table:style-name="TableCell375">
            <text:p text:style-name="P376">Atliekant viešuosius pirkimus informacinių technologijų ar kitose srityse, kai reikalingos specialios žinios ir renkant ekonomiškai naudingiausią pasiūlymą vadovaujamasi kainos ar sąnaudų ir kokybės santykiu, pasiūlymams vertinti pasitelkti išorinius ekspertus</text:p>
          </table:table-cell>
          <table:table-cell table:style-name="TableCell377">
            <text:p text:style-name="P378">Fondo valdybos Viešųjų pirkimų skyrius</text:p>
            <text:p text:style-name="P379"/>
          </table:table-cell>
          <table:table-cell table:style-name="TableCell380">
            <text:p text:style-name="P381">2017-2019 m.</text:p>
          </table:table-cell>
          <table:table-cell table:style-name="TableCell382">
            <text:p text:style-name="P383">Kompetentingai ir nešališkai įvertinti tiekėjų pateikti pasiūlymai</text:p>
            <text:p text:style-name="P384"/>
          </table:table-cell>
          <table:table-cell table:style-name="TableCell385">
            <text:p text:style-name="P386">Išrinktas ekonomiškai naudingiausias pasiūlymas</text:p>
          </table:table-cell>
        </table:table-row>
        <table:table-row table:style-name="TableRow387">
          <table:table-cell table:style-name="TableCell388" table:number-columns-spanned="2">
            <text:p text:style-name="P389">14.</text:p>
          </table:table-cell>
          <table:covered-table-cell/>
          <table:table-cell table:style-name="TableCell390">
            <text:p text:style-name="P391">1. Parengti metodinę medžiagą kaip aprašyti kvalifikacinius reikalavimus tiekėjui.</text:p>
            <text:p text:style-name="P392"/>
            <text:p text:style-name="P393"/>
            <text:p text:style-name="P394"/>
            <text:p text:style-name="P395">2. Organizuoti mokymus darbuotojams, atsakingiems už viešųjų pirkimų organizavimą.</text:p>
          </table:table-cell>
          <table:table-cell table:style-name="TableCell396">
            <text:p text:style-name="P397">Fondo valdybos Viešųjų pirkimų<text:s/><text:soft-page-break/>skyrius</text:p>
            <text:p text:style-name="P398">Fondo valdybos<text:s/></text:p>
            <text:p text:style-name="P399"/>
            <text:p text:style-name="P400">Personalo valdymo skyrius</text:p>
          </table:table-cell>
          <table:table-cell table:style-name="TableCell401">
            <text:p text:style-name="P402">2017 m. lapkričio 1 d.</text:p>
            <text:p text:style-name="P403"/>
            <text:p text:style-name="P404"/>
            <text:p text:style-name="P405"/>
            <text:p text:style-name="P406">2018 m. II ketv.</text:p>
            <text:p text:style-name="P407">2019 m. II ketv.</text:p>
          </table:table-cell>
          <table:table-cell table:style-name="TableCell408">
            <text:p text:style-name="P409">Teisingai, nešališkai, skaidriai, objektyviai vykdomi viešieji<text:s/><text:soft-page-break/>pirkimai <text:s/></text:p>
          </table:table-cell>
          <table:table-cell table:style-name="TableCell410">
            <text:p text:style-name="P411">1. Parengta metodinė medžiagą kaip aprašyti<text:s/><text:soft-page-break/>kvalifikacinius reikalavimus tiekėjui.</text:p>
            <text:p text:style-name="P412"/>
            <text:p text:style-name="P413">2. Apmokyti visi darbuotojai, atsakingi už viešųjų pirkimų organizavimą.</text:p>
          </table:table-cell>
        </table:table-row>
        <text:soft-page-break/>
        <table:table-row table:style-name="TableRow414">
          <table:table-cell table:style-name="TableCell415" table:number-columns-spanned="2">
            <text:p text:style-name="P416">15.</text:p>
          </table:table-cell>
          <table:covered-table-cell/>
          <table:table-cell table:style-name="TableCell417">
            <text:p text:style-name="P418"><text:span text:style-name="T419">Prieš priimant į pareigas Fondo administravimo<text:s/></text:span><text:span text:style-name="T420">įstaigų vadovus ir jų pavaduotojus, įstaigų padalinių vadovus ir jų pavaduotojus (taikoma administraciniam padaliniui, nesančiam kitame administraciniame padalinyje) į pareigas skiriantis subjektas ar jo įgaliotas asmuo Specialiųjų tyrimų tarnybai pateikia rašytinį prašymą i</text:span><text:span text:style-name="T421">nformacijai apie asmenį, siekiantį eiti</text:span><text:span text:style-name="T422"><text:s/>minėtas pareigas,</text:span><text:span text:style-name="T423"><text:s/>gauti</text:span></text:p>
          </table:table-cell>
          <table:table-cell table:style-name="TableCell424">
            <text:p text:style-name="P425">Fondo valdybos Personalo valdymo skyrius,</text:p>
            <text:p text:style-name="P426">Fondo administravimo įstaigos</text:p>
          </table:table-cell>
          <table:table-cell table:style-name="TableCell427">
            <text:p text:style-name="P428">2017–2019 m.<text:s/></text:p>
          </table:table-cell>
          <table:table-cell table:style-name="TableCell429">
            <text:p text:style-name="P430"><text:span text:style-name="T431">Į<text:s/></text:span><text:span text:style-name="T432">Fondo administravimo<text:s/></text:span><text:span text:style-name="T433">įstaigų vadovų ir jų pavaduotojų, įstaigų padalinių vadovų ir jų pavaduotojų pareigas priimami nepriekaištingos reputacijos asmenys<text:s/></text:span></text:p>
            <text:p text:style-name="P434"/>
          </table:table-cell>
          <table:table-cell table:style-name="TableCell435">
            <text:p text:style-name="P436"><text:span text:style-name="T437">Į pareigas skiriantis subjektas ar jo įgaliotas asmuo Specialiųjų tyrimų tarnybai pateikia rašytinius prašymus i</text:span><text:span text:style-name="T438">nformacijai gauti dėl visų asmenų, siekiančių eiti</text:span><text:span text:style-name="T439"><text:s/>minėtas pareigas</text:span></text:p>
          </table:table-cell>
        </table:table-row>
        <table:table-row table:style-name="TableRow440">
          <table:table-cell table:style-name="TableCell441" table:number-columns-spanned="7">
            <text:p text:style-name="P442">3 uždavinys. Atskleisti korupcijos priežastis, sąlygas ir jas šalinti</text:p>
          </table: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16.</text:p>
          </table:table-cell>
          <table:covered-table-cell/>
          <table:table-cell table:style-name="TableCell446">
            <text:p text:style-name="P447"><text:span text:style-name="T448">Atlikti korupcijos pasireiškimo tikimybės nustatymą<text:s/></text:span><text:span text:style-name="T449">Duomenų apie iki 1994 m. įgytą asmenų valstybinio socialinio pensijų draudimo stažą ir draudžiamosioms pajamoms prilyginamas pajamas tvarkymo bei<text:s/></text:span><text:span text:style-name="T450">pensijų, kompensacijų ir kitų išmokų mokėjimo</text:span><text:span text:style-name="T451"><text:s/>srityse</text:span></text:p>
          </table:table-cell>
          <table:table-cell table:style-name="TableCell452">
            <text:p text:style-name="P453">Fondo valdybos Veiklos planavimo ir pokyčių valdymo skyrius,</text:p>
            <text:p text:style-name="P454">Fondo administravimo įstaigos</text:p>
          </table:table-cell>
          <table:table-cell table:style-name="TableCell455">
            <text:p text:style-name="P456">2018 m. III ketv.</text:p>
            <text:p text:style-name="P457"/>
          </table:table-cell>
          <table:table-cell table:style-name="TableCell458">
            <text:p text:style-name="P459"><text:span text:style-name="T460">Nustatyti korupcijos pasireiškimo rizikos veiksniai, sudarantys<text:s/></text:span><text:span text:style-name="T461">sąlygas pasireikšti korupcijai, taip pat pasielgti nesąžiningai, neteisingai, neskaidriai, neobjektyviai</text:span></text:p>
          </table:table-cell>
          <table:table-cell table:style-name="TableCell462">
            <text:p text:style-name="P463"><text:span text:style-name="T464">Numatytos korupcijos pasireiškimo rizikos veiksnių valdymo priemonės, skirtos teisinio reguliavimo ir administravimo<text:s/></text:span><text:span text:style-name="T465">procedūrų</text:span><text:span text:style-name="T466"><text:s/>skaidrumui užtikrinti</text:span></text:p>
          </table:table-cell>
        </table:table-row>
        <table:table-row table:style-name="TableRow467">
          <table:table-cell table:style-name="TableCell468" table:number-columns-spanned="2">
            <text:p text:style-name="P469">17.</text:p>
          </table:table-cell>
          <table:covered-table-cell/>
          <table:table-cell table:style-name="TableCell470">
            <text:p text:style-name="P471">Sukurti ir įdiegti Valstybinio socialinio draudimo fondo administravimo įstaigų išmokų rizikos valdymo modulį</text:p>
            <text:p text:style-name="P472"/>
          </table:table-cell>
          <table:table-cell table:style-name="TableCell473">
            <text:p text:style-name="P474">Fondo valdybos Veiklos stebėsenos ir kontrolės skyrius,</text:p>
            <text:soft-page-break/>
            <text:p text:style-name="P475">Papildomi vykdytojai:</text:p>
            <text:p text:style-name="P476">Fondo valdybos Informacinės sistemos plėtros skyrius,</text:p>
            <text:p text:style-name="P477">Fondo valdybos Pensijų skyrius,</text:p>
            <text:p text:style-name="P478">Fondo valdybos Pašalpų ir nedarbingumo kontrolės skyrius</text:p>
          </table:table-cell>
          <table:table-cell table:style-name="TableCell479">
            <text:p text:style-name="P480">2017 - 2019 m.</text:p>
          </table:table-cell>
          <table:table-cell table:style-name="TableCell481">
            <text:p text:style-name="P482">Užtikrinta nešališka, teisinga, skaidri, objektyvi vieninga, pagal nustatytas taisykles,<text:s/><text:soft-page-break/>tikrintinų rizikingų atvejų atranka</text:p>
          </table:table-cell>
          <table:table-cell table:style-name="TableCell483">
            <text:p text:style-name="P484">Patikrinta 100 proc. nagrinėjamais pažymėti visi aukšto rizikingumo<text:s/><text:soft-page-break/>rizikingi atvejai</text:p>
          </table:table-cell>
        </table:table-row>
        <text:soft-page-break/>
        <table:table-row table:style-name="TableRow485">
          <table:table-cell table:style-name="TableCell486" table:number-columns-spanned="2">
            <text:p text:style-name="P487">18.</text:p>
          </table:table-cell>
          <table:covered-table-cell/>
          <table:table-cell table:style-name="TableCell488">
            <text:p text:style-name="P489">Vyriausieji specialistai (kontrolei) kiekvieną mėnesį atrankos būdu patikrina ne mažiau kaip 40 pensijų ar kompensacijų skyrimo <text:s/>atvejų</text:p>
            <text:p text:style-name="P490"/>
          </table:table-cell>
          <table:table-cell table:style-name="TableCell491">
            <text:p text:style-name="P492">Fondo administravimo įstaigos</text:p>
          </table:table-cell>
          <table:table-cell table:style-name="TableCell493">
            <text:p text:style-name="P494"><text:span text:style-name="T495">2017-2019 m.<text:s/></text:span></text:p>
          </table:table-cell>
          <table:table-cell table:style-name="TableCell496">
            <text:p text:style-name="P497"><text:span text:style-name="T498">Nustatyti esamo teisinio reguliavimo trūkumai, nepakankamas procesų automatizavimas ir kitos priežastys, sudarančios<text:s/></text:span><text:span text:style-name="T499">sąlygas pasireikšti korupcijai, taip pat pasielgti nesąžiningai, neteisingai, neskaidriai, neobjektyviai</text:span></text:p>
          </table:table-cell>
          <table:table-cell table:style-name="TableCell500">
            <text:p text:style-name="P501"><text:span text:style-name="T502">Pateiktas ne mažiau kaip 1 pagrįstas pasiūlymas dėl korupcijos prevencijos priemonių, kurios skirtos esamo teisinio reguliavimo ir administravimo<text:s/></text:span><text:span text:style-name="T503">procedūrų</text:span><text:span text:style-name="T504"><text:s/>skaidrumui užtikrinti<text:s/></text:span></text:p>
          </table:table-cell>
        </table:table-row>
        <table:table-row table:style-name="TableRow505">
          <table:table-cell table:style-name="TableCell506" table:number-columns-spanned="2">
            <text:p text:style-name="P507">19.</text:p>
          </table:table-cell>
          <table:covered-table-cell/>
          <table:table-cell table:style-name="TableCell508">
            <text:p text:style-name="P509">Vyriausieji specialistai (kontrolei) kiekvieną darbo dieną atrankos būdu (iki išmokų duomenų generavimo dienos) patikrina ne mažiau kaip 20 procentų vyriausiųjų specialistų (tikrinimui) per praėjusią darbo dieną visų priimtų sprendimų</text:p>
          </table:table-cell>
          <table:table-cell table:style-name="TableCell510">
            <text:p text:style-name="P511">Fondo administravimo įstaigos</text:p>
          </table:table-cell>
          <table:table-cell table:style-name="TableCell512">
            <text:p text:style-name="P513"><text:span text:style-name="T514">2017-2019 m.<text:s/></text:span></text:p>
          </table:table-cell>
          <table:table-cell table:style-name="TableCell515">
            <text:p text:style-name="P516"><text:span text:style-name="T517">Nustatyti esamo teisinio reguliavimo trūkumai, nepakankamas procesų automatizavimas ir kitos priežastys, sudarančios<text:s/></text:span><text:span text:style-name="T518">sąlygas pasireikšti korupcijai, taip pat pasielgti nesąžiningai, neteisingai, neskaidriai,<text:s/></text:span><text:soft-page-break/><text:span text:style-name="T519">neobjektyviai</text:span></text:p>
          </table:table-cell>
          <table:table-cell table:style-name="TableCell520">
            <text:p text:style-name="P521"><text:span text:style-name="T522">Pateiktas ne mažiau kaip 1 pagrįstas pasiūlymas dėl korupcijos prevencijos priemonių, kurios skirtos teisinio reguliavimo ir administravimo<text:s/></text:span><text:span text:style-name="T523">procedūrų</text:span><text:span text:style-name="T524"><text:s/>skaidrumui<text:s/></text:span><text:soft-page-break/><text:span text:style-name="T525">užtikrinti<text:s/></text:span></text:p>
          </table:table-cell>
        </table:table-row>
        <text:soft-page-break/>
        <table:table-row table:style-name="TableRow526">
          <table:table-cell table:style-name="TableCell527" table:number-columns-spanned="2">
            <text:p text:style-name="P528">20.</text:p>
          </table:table-cell>
          <table:covered-table-cell/>
          <table:table-cell table:style-name="TableCell529">
            <text:p text:style-name="P530">Analizuoti priimtų sprendimų dėl įsiskolinimo (įmokų, baudų ir delspinigių) iki 1500 Eur sumokėjimo atidėjimo savarankiškai dirbantiems asmenims ir dėl privalomojo sveikatos draudimo įmokų skolos atidėjimo savarankiškai privalantiems mokėti sveikatos draudimo įmokas teisingumą</text:p>
          </table:table-cell>
          <table:table-cell table:style-name="TableCell531">
            <text:p text:style-name="P532"><text:span text:style-name="T533">Fondo administravimo įstaigos</text:span></text:p>
          </table:table-cell>
          <table:table-cell table:style-name="TableCell534">
            <text:p text:style-name="P535">2018-2019 m.</text:p>
          </table:table-cell>
          <table:table-cell table:style-name="TableCell536">
            <text:p text:style-name="P537"><text:span text:style-name="T538">Nustatyti esamo teisinio reguliavimo trūkumai, nepakankamas procesų automatizavimas ir kitos priežastys, sudarančios<text:s/></text:span><text:span text:style-name="T539">sąlygas pasireikšti korupcijai, taip pat pasielgti nesąžiningai, neteisingai, neskaidriai, neobjektyviai</text:span></text:p>
          </table:table-cell>
          <table:table-cell table:style-name="TableCell540">
            <text:p text:style-name="P541"><text:span text:style-name="T542">Pateiktas ne mažiau kaip 1 pagrįstas pasiūlymas dėl korupcijos prevencijos priemonių, kurios skirtos teisinio reguliavimo ir administravimo<text:s/></text:span><text:span text:style-name="T543">procedūrų</text:span><text:span text:style-name="T544"><text:s/>skaidrumui užtikrinti<text:s/></text:span></text:p>
          </table:table-cell>
        </table:table-row>
        <table:table-row table:style-name="TableRow545">
          <table:table-cell table:style-name="TableCell546" table:number-columns-spanned="2">
            <text:p text:style-name="P547">21.</text:p>
          </table:table-cell>
          <table:covered-table-cell/>
          <table:table-cell table:style-name="TableCell548">
            <text:p text:style-name="P549"><text:span text:style-name="T550">Vertinti antikorupciniu požiūriu rengiamų teisės aktų projektus<text:s/></text:span><text:span text:style-name="T551">LR Korupcijos prevencijos įstatymo 8 straipsnio 1 dalyje nustatytais atvejais</text:span></text:p>
          </table:table-cell>
          <table:table-cell table:style-name="TableCell552">
            <text:p text:style-name="P553">Fondo valdybos Veiklos planavimo ir pokyčių valdymo skyrius,</text:p>
            <text:p text:style-name="P554">Fondo valdybos skyriai,</text:p>
            <text:p text:style-name="P555">Fondo administravimo įstaigos</text:p>
          </table:table-cell>
          <table:table-cell table:style-name="TableCell556">
            <text:p text:style-name="P557">2017-2019 m.</text:p>
          </table:table-cell>
          <table:table-cell table:style-name="TableCell558">
            <text:p text:style-name="P559">Nustatyti esamo ar numatomo teisinio reguliavimo trūkumai, galintys sudaryti sąlygas pasireikšti korupcijai, taip pat pasielgti nesąžiningai, neteisingai, neskaidriai, neobjektyviai</text:p>
          </table:table-cell>
          <table:table-cell table:style-name="TableCell560">
            <text:p text:style-name="P561"><text:span text:style-name="T562">LR Korupcijos prevencijos įstatymo 8 straipsnio 1 dalyje nustatytais atvejais</text:span><text:span text:style-name="T563"><text:s/>antikorupciniu požiūriu įvertinti visi teisės aktų projektai</text:span></text:p>
          </table:table-cell>
        </table:table-row>
        <table:table-row table:style-name="TableRow564">
          <table:table-cell table:style-name="TableCell565" table:number-columns-spanned="2">
            <text:p text:style-name="P566">22.</text:p>
          </table:table-cell>
          <table:covered-table-cell/>
          <table:table-cell table:style-name="TableCell567">
            <text:p text:style-name="P568"><text:span text:style-name="T569">1. Išanalizuoti išmokų iš Garantinio fondo lėšų skyrimo</text:span><text:span text:style-name="T570"><text:s/>klaidas, galimų neatitikimų priežastis.</text:span></text:p>
            <text:p text:style-name="P571"><text:span text:style-name="T572">2.<text:s/></text:span><text:span text:style-name="T573">Nustatyti išmokų iš Garantinio fondo lėšų skyrimo tikrinimo kriterijus, apimtis ir būdus.</text:span></text:p>
          </table:table-cell>
          <table:table-cell table:style-name="TableCell574">
            <text:p text:style-name="P575">Fondo valdybos Pašalpų ir nedarbingumo kontrolės skyrius</text:p>
          </table:table-cell>
          <table:table-cell table:style-name="TableCell576">
            <text:p text:style-name="P577">2018 m. III ketv.</text:p>
            <text:p text:style-name="P578"/>
            <text:p text:style-name="P579"/>
            <text:p text:style-name="P580">2018 m. IV ketv.</text:p>
            <text:p text:style-name="P581"/>
          </table:table-cell>
          <table:table-cell table:style-name="TableCell582">
            <text:p text:style-name="P583">Nustatyti išmokų iš Garantinio fondo lėšų skyrimo tikrinimo kriterijai, apimtis ir būdai</text:p>
          </table:table-cell>
          <table:table-cell table:style-name="TableCell584">
            <text:p text:style-name="P585">Papildytas išmokų iš Garantinio fondo lėšų skyrimo tvarkos aprašas nuostatomis, kurios užtikrina sąžiningą, teisingą, skaidrų, objektyvų išmokų skyrimą<text:s/></text:p>
          </table:table-cell>
        </table:table-row>
        <table:table-row table:style-name="TableRow586">
          <table:table-cell table:style-name="TableCell587" table:number-columns-spanned="7">
            <text:p text:style-name="P588">4 uždavinys. Atgrasinti asmenis nuo korupcijos</text:p>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23.</text:p>
          </table:table-cell>
          <table:covered-table-cell/>
          <table:table-cell table:style-name="TableCell592">
            <text:p text:style-name="P593">Valstybės tarnautojų registrui teikti<text:s/><text:soft-page-break/>informaciją apie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594">
            <text:p text:style-name="P595">Fondo valdybos<text:s/><text:soft-page-break/>Personalo valdymo skyrius,</text:p>
            <text:p text:style-name="P596">Fondo administravimo įstaigos</text:p>
          </table:table-cell>
          <table:table-cell table:style-name="TableCell597">
            <text:p text:style-name="P598">2017–2019 m.</text:p>
          </table:table-cell>
          <table:table-cell table:style-name="TableCell599">
            <text:p text:style-name="P600">Užtikrinamas valstybės tarnybos<text:s/><text:soft-page-break/>skaidrumas<text:s/></text:p>
            <text:p text:style-name="P601"/>
          </table:table-cell>
          <table:table-cell table:style-name="TableCell602">
            <text:p text:style-name="P603">Valstybės tarnautojų<text:s/><text:soft-page-break/>registrui pateikta informacija apie visus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row>
        <text:soft-page-break/>
        <table:table-row table:style-name="TableRow604">
          <table:table-cell table:style-name="TableCell605" table:number-columns-spanned="7">
            <text:p text:style-name="P606">5 uždavinys. Įtraukti į korupcijos prevenciją gyventojus, visuomenines organizacijas</text:p>
          </table:table-cell>
          <table:covered-table-cell/>
          <table:covered-table-cell/>
          <table:covered-table-cell/>
          <table:covered-table-cell/>
          <table:covered-table-cell/>
          <table:covered-table-cell/>
        </table:table-row>
        <table:table-row table:style-name="TableRow607">
          <table:table-cell table:style-name="TableCell608">
            <text:p text:style-name="P609">24.</text:p>
          </table:table-cell>
          <table:table-cell table:style-name="TableCell610" table:number-columns-spanned="2">
            <text:p text:style-name="P611">Sudaryti galimybę Fondo valdybos interneto svetainėje susipažinti su informacija apie sudarytas viešųjų pirkimų sutartis (sutarties objektu, šalimis, kaina)<text:s/></text:p>
          </table:table-cell>
          <table:covered-table-cell/>
          <table:table-cell table:style-name="TableCell612">
            <text:p text:style-name="P613">Fondo valdybos Viešųjų pirkimų skyrius</text:p>
            <text:p text:style-name="P614"/>
          </table:table-cell>
          <table:table-cell table:style-name="TableCell615">
            <text:p text:style-name="P616">2017-2019 m.</text:p>
          </table:table-cell>
          <table:table-cell table:style-name="TableCell617">
            <text:p text:style-name="P618">Užtikrintas viešųjų pirkimų skaidrumas<text:s/></text:p>
            <text:p text:style-name="P619"/>
          </table:table-cell>
          <table:table-cell table:style-name="TableCell620">
            <text:p text:style-name="P621">Nuorodos į Centrinę viešųjų pirkimų informacinę sistemą paskelbimas Fondo valdybos interneto svetainėje<text:s/></text:p>
          </table:table-cell>
        </table:table-row>
        <text:soft-page-break/>
        <table:table-row table:style-name="TableRow622">
          <table:table-cell table:style-name="TableCell623">
            <text:p text:style-name="P624">25.</text:p>
          </table:table-cell>
          <table:table-cell table:style-name="TableCell625" table:number-columns-spanned="2">
            <text:p text:style-name="P626"><text:span text:style-name="T627">1. Sukurti informacinį pranešimą (plakatą),<text:s/></text:span><text:span text:style-name="T628">kuriame būtų pateikta informacija apie tai,<text:s/></text:span><text:span text:style-name="T629">kur ir kokiais būdais gali kreiptis asmuo, susidūręs su korupcijos apraiškomis Fondo administravimo įstaigose.</text:span></text:p>
            <text:p text:style-name="P630"><text:span text:style-name="T631">2. Pagaminti informacinį pranešimą (plakatą),<text:s/></text:span><text:span text:style-name="T632">kuriame būtų pateikta informacija apie tai,<text:s/></text:span><text:span text:style-name="T633">kur ir kokiais būdais gali kreiptis asmuo, susidūręs su korupcijos apraiškomis Fondo administravimo įstaigose.</text:span></text:p>
            <text:p text:style-name="P634"><text:span text:style-name="T635">3. Informacinius pranešimus (plakatus) paskelbti<text:s/></text:span><text:span text:style-name="T636">Fondo valdybos interneto ir intraneto svetainėse ir iškabinti Fondo administravimo įstaigų Klientų aptarnavimo skyriuose.<text:s/></text:span></text:p>
          </table:table-cell>
          <table:covered-table-cell/>
          <table:table-cell table:style-name="TableCell637">
            <text:p text:style-name="P638">Fondo valdybos Klientų aptarnavimo valdymo skyrius</text:p>
            <text:p text:style-name="P639"/>
          </table:table-cell>
          <table:table-cell table:style-name="TableCell640">
            <text:p text:style-name="P641">2018 m. II ketv.</text:p>
            <text:p text:style-name="P642"/>
            <text:p text:style-name="P643"/>
            <text:p text:style-name="P644"/>
            <text:p text:style-name="P645"/>
            <text:p text:style-name="P646">2018 m. III ketv.</text:p>
            <text:p text:style-name="P647"/>
            <text:p text:style-name="P648"/>
            <text:p text:style-name="P649"/>
            <text:p text:style-name="P650"/>
            <text:p text:style-name="P651">2018 m. spalio 15 d.</text:p>
          </table:table-cell>
          <table:table-cell table:style-name="TableCell652">
            <text:p text:style-name="P653">Gaunami pranešimai / informacija, dėl Fondo administravimo įstaigose nesąžiningai, neskaidriai, neteisingai, neobjektyviai vykdomos veiklos<text:s/></text:p>
          </table:table-cell>
          <table:table-cell table:style-name="TableCell654">
            <text:p text:style-name="P655"><text:span text:style-name="T656">Paskelbta informacija<text:s/></text:span><text:span text:style-name="T657">kur ir kokiais būdais gali kreiptis asmuo, susidūręs su korupcijos apraiškomis</text:span></text:p>
          </table:table-cell>
        </table:table-row>
        <table:table-row table:style-name="TableRow658">
          <table:table-cell table:style-name="TableCell659" table:number-columns-spanned="7">
            <text:p text:style-name="P660"><text:span text:style-name="T661">6 uždavinys. Skatinti skaidrų ir atvirą Fondo administravimo įstaigų paslaugų teikimą</text:span></text:p>
          </table:table-cell>
          <table:covered-table-cell/>
          <table:covered-table-cell/>
          <table:covered-table-cell/>
          <table:covered-table-cell/>
          <table:covered-table-cell/>
          <table:covered-table-cell/>
        </table:table-row>
        <table:table-row table:style-name="TableRow662">
          <table:table-cell table:style-name="TableCell663">
            <text:p text:style-name="P664">26.</text:p>
          </table:table-cell>
          <table:table-cell table:style-name="TableCell665" table:number-columns-spanned="2">
            <text:p text:style-name="P666">Antikorupciniai mokymai Fondo administravimo įstaigų darbuotojams. Nagrinėtini klausimai:</text:p>
            <text:p text:style-name="P667">1. Darbuotojo etika ir korupcija.<text:s/></text:p>
            <text:p text:style-name="P668"><text:span text:style-name="T669">2.<text:s/></text:span><text:span text:style-name="T670">Kada kyšys, kada dovana</text:span><text:span text:style-name="T671">?<text:s/></text:span></text:p>
            <text:p text:style-name="P672">3. Interesų konfliktai ir jų prevencija.</text:p>
            <text:p text:style-name="P673"/>
          </table:table-cell>
          <table:covered-table-cell/>
          <table:table-cell table:style-name="TableCell674">
            <text:p text:style-name="P675">Fondo valdybos Personalo valdymo skyrius</text:p>
          </table:table-cell>
          <table:table-cell table:style-name="TableCell676">
            <text:p text:style-name="P677">2018 m. II ketv.</text:p>
            <text:p text:style-name="P678"><text:span text:style-name="T679">2019 m. II ketv.</text:span></text:p>
          </table:table-cell>
          <table:table-cell table:style-name="TableCell680">
            <text:p text:style-name="P681">Darbuotojai supras elgesio, darbo kultūros įtaką korupciniam įstaigos įvaizdžiui.</text:p>
            <text:p text:style-name="P682"><text:span text:style-name="T683">Atskirs dovaną nuo kyšio, rekomendaciją nuo protegavimo ir pan.</text:span></text:p>
            <text:p text:style-name="P684"><text:span text:style-name="T685">Mokės tinkamai elgtis esant interesų konfliktui, gebės jų išvengti.</text:span></text:p>
          </table:table-cell>
          <table:table-cell table:style-name="TableCell686">
            <text:p text:style-name="P687">Kiekvienais metais įvykdyta po 2 mokymų programas, kiekvienų mokymų trukmė 8 akad. val., dalyvių skaičius kiekvienais metais po 40 darbuotojų</text:p>
          </table:table-cell>
        </table:table-row>
      </table:table>
      <text:p text:style-name="P688"><text:span text:style-name="T6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10</text:page-number></text:p>
      </style:header>
      <style:footer>
        <text:p text:style-name="P51"/>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25T12:28:00Z</meta:creation-date>
    <dc:date>2018-01-25T12:28:00Z</dc:date>
    <meta:print-date>2001-05-09T14:13:00Z</meta:print-date>
    <meta:template xlink:href="Normal.dotm" xlink:type="simple"/>
    <meta:editing-cycles>2</meta:editing-cycles>
    <meta:editing-duration>PT0S</meta:editing-duration>
    <meta:document-statistic meta:page-count="11" meta:paragraph-count="258" meta:word-count="2162" meta:character-count="20416" meta:row-count="578" meta:non-whitespace-character-count="18512"/>
  </office:meta>
</office:document-meta>
</file>