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line-height-at-least="0.1666in"/>
      <style:text-properties text:display="non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widows="0" fo:orphans="0">
        <style:tab-stops>
          <style:tab-stop style:type="left" style:position="3.459in"/>
        </style:tab-stops>
      </style:paragraph-properties>
    </style:style>
    <style:style style:name="P57" style:parent-style-name="Normal" style:family="paragraph">
      <style:paragraph-properties fo:keep-with-next="always" fo:widows="0" fo:orphans="0">
        <style:tab-stops>
          <style:tab-stop style:type="left" style:position="3.459in"/>
        </style:tab-stops>
      </style:paragraph-properties>
    </style:style>
    <style:style style:name="P58" style:parent-style-name="Normal" style:family="paragraph">
      <style:paragraph-properties fo:keep-with-next="always" fo:widows="0" fo:orphans="0">
        <style:tab-stops>
          <style:tab-stop style:type="left" style:position="3.459in"/>
        </style:tab-stops>
      </style:paragraph-properties>
    </style:style>
    <style:style style:name="P59" style:parent-style-name="Normal" style:family="paragraph">
      <style:paragraph-properties fo:keep-with-next="always" fo:widows="0" fo:orphans="0">
        <style:tab-stops>
          <style:tab-stop style:type="left" style:position="3.4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text-properties style:font-name-asian="EUAlbertina" fo:font-weight="bold" style:font-weight-asian="bold" fo:text-transform="uppercase" style:font-size-complex="12pt"/>
    </style:style>
    <style:style style:name="P89" style:parent-style-name="Normal" style:family="paragraph">
      <style:paragraph-properties fo:text-align="center"/>
      <style:text-properties style:font-name-asian="EUAlbertina" fo:font-weight="bold" style:font-weight-asian="bold" fo:text-transform="uppercase" style:font-size-complex="12pt"/>
    </style:style>
    <style:style style:name="P90" style:parent-style-name="Normal" style:family="paragraph">
      <style:paragraph-properties fo:text-align="center" fo:margin-right="-0.075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right="-0.075in">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vertical-align="middle" fo:text-indent="0.2166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25in">
        <style:tab-stops/>
      </style:paragraph-properties>
    </style:style>
    <style:style style:name="P118" style:parent-style-name="Normal" style:family="paragraph">
      <style:paragraph-properties fo:text-align="center" fo:margin-right="-0.075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text-indent="0.2166in"/>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25in">
        <style:tab-stops/>
      </style:paragraph-properties>
    </style:style>
    <style:style style:name="P141" style:parent-style-name="Normal" style:family="paragraph">
      <style:paragraph-properties fo:text-align="center" fo:margin-right="-0.075in">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vertical-align="middle" fo:text-indent="0.2166in"/>
      <style:text-properties fo:color="#000000" style:font-size-complex="12pt" fo:hyphenate="false"/>
    </style:style>
    <style:style style:name="P1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style:text-properties fo:hyphenate="false"/>
    </style:style>
    <style:style style:name="P161" style:parent-style-name="Normal" style:family="paragraph">
      <style:paragraph-properties fo:text-align="center" fo:margin-right="-0.075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center" fo:margin-left="3.543in">
        <style:tab-stops/>
      </style:paragraph-properties>
    </style:style>
    <style:style style:name="P350"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355" style:parent-style-name="Normal" style:family="paragraph">
      <style:paragraph-properties fo:text-align="justify" fo:margin-left="3.543in">
        <style:tab-stops/>
      </style:paragraph-properties>
      <style:text-properties style:font-size-complex="12pt"/>
    </style:style>
    <style:style style:name="P356" style:parent-style-name="Normal" style:family="paragraph">
      <style:paragraph-properties fo:text-align="justify" fo:margin-left="3.54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s" fo:country="ES"/>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style:tab-stops/>
      </style:paragraph-properties>
      <style:text-properties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vertical-align="middle"/>
      <style:text-properties fo:color="#000000" style:font-size-complex="12pt" fo:hyphenate="false"/>
    </style:style>
    <style:style style:name="P364" style:parent-style-name="Normal" style:family="paragraph">
      <style:paragraph-properties fo:text-align="center" style:vertical-align="middle"/>
      <style:text-properties fo:color="#000000" style:font-size-complex="12pt" fo:hyphenate="false"/>
    </style:style>
    <style:style style:name="TableColumn366" style:family="table-column">
      <style:table-column-properties style:column-width="0.3375in"/>
    </style:style>
    <style:style style:name="TableColumn367" style:family="table-column">
      <style:table-column-properties style:column-width="4.8263in"/>
    </style:style>
    <style:style style:name="TableColumn368" style:family="table-column">
      <style:table-column-properties style:column-width="0.7798in"/>
    </style:style>
    <style:style style:name="TableColumn369" style:family="table-column">
      <style:table-column-properties style:column-width="0.743in"/>
    </style:style>
    <style:style style:name="Table365" style:family="table">
      <style:table-properties style:width="6.6868in" style:rel-width="100%" fo:margin-left="0in" table:align="left"/>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1562in"/>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fo:text-indent="0.05in"/>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fo:text-indent="0.05in"/>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1562in"/>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fo:font-weight="bold" style:font-weight-asian="bold"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paragraph-properties fo:text-indent="0.05in"/>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indent="0.05in"/>
      <style:text-properties fo:color="#000000" style:font-size-complex="12pt" style:language-asian="lt" style:country-asian="LT"/>
    </style:style>
    <style:style style:name="TableRow397" style:family="table-row">
      <style:table-row-properties style:min-row-height="0.1562in"/>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 style:parent-style-name="Normal" style:family="paragraph">
      <style:paragraph-properties fo:text-indent="0.05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text-indent="0.05in"/>
      <style:text-properties fo:color="#000000" style:font-size-complex="12pt" style:language-asian="lt" style:country-asian="LT"/>
    </style:style>
    <style:style style:name="TableRow406" style:family="table-row">
      <style:table-row-properties style:min-row-height="0.1562in"/>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indent="0.05in"/>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indent="0.05in"/>
      <style:text-properties fo:color="#000000" style:font-size-complex="12pt" style:language-asian="lt" style:country-asian="LT"/>
    </style:style>
    <style:style style:name="TableRow415" style:family="table-row">
      <style:table-row-properties style:min-row-height="0.1562in"/>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indent="0.05in"/>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paragraph-properties fo:text-indent="0.05in"/>
      <style:text-properties fo:color="#000000" style:font-size-complex="12pt" style:language-asian="lt" style:country-asian="LT"/>
    </style:style>
    <style:style style:name="TableRow424" style:family="table-row">
      <style:table-row-properties style:min-row-height="0.1562in"/>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text-properties fo:font-weight="bold" style:font-weight-asian="bold" style:font-weight-complex="bold"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indent="0.05in"/>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indent="0.05in"/>
      <style:text-properties fo:color="#000000" style:font-size-complex="12pt" style:language-asian="lt" style:country-asian="LT"/>
    </style:style>
    <style:style style:name="TableRow433" style:family="table-row">
      <style:table-row-properties style:min-row-height="0.1562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text-indent="0.05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 style:parent-style-name="Normal" style:family="paragraph">
      <style:paragraph-properties fo:text-indent="0.05in"/>
      <style:text-properties fo:color="#000000" style:font-size-complex="12pt" style:language-asian="lt" style:country-asian="LT"/>
    </style:style>
    <style:style style:name="TableRow442" style:family="table-row">
      <style:table-row-properties style:min-row-height="0.1562in"/>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indent="0.05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text-indent="0.05in"/>
      <style:text-properties fo:color="#000000" style:font-size-complex="12pt" style:language-asian="lt" style:country-asian="LT"/>
    </style:style>
    <style:style style:name="TableRow451" style:family="table-row">
      <style:table-row-properties style:min-row-height="0.1562in"/>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text-indent="0.05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 style:parent-style-name="Normal" style:family="paragraph">
      <style:paragraph-properties fo:text-indent="0.05in"/>
      <style:text-properties fo:color="#000000" style:font-size-complex="12pt" style:language-asian="lt" style:country-asian="LT"/>
    </style:style>
    <style:style style:name="TableRow460" style:family="table-row">
      <style:table-row-properties style:min-row-height="0.1562in"/>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 style:parent-style-name="Normal" style:family="paragraph">
      <style:paragraph-properties fo:text-indent="0.05in"/>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indent="0.05in"/>
      <style:text-properties fo:color="#000000" style:font-size-complex="12pt" style:language-asian="lt" style:country-asian="LT"/>
    </style:style>
    <style:style style:name="TableRow469" style:family="table-row">
      <style:table-row-properties style:min-row-height="0.1562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indent="0.05in"/>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indent="0.05in"/>
      <style:text-properties fo:color="#000000" style:font-size-complex="12pt" style:language-asian="lt" style:country-asian="LT"/>
    </style:style>
    <style:style style:name="TableRow478" style:family="table-row">
      <style:table-row-properties style:min-row-height="0.1562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text-indent="0.05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 style:parent-style-name="Normal" style:family="paragraph">
      <style:paragraph-properties fo:text-indent="0.05in"/>
      <style:text-properties fo:color="#000000" style:font-size-complex="12pt" style:language-asian="lt" style:country-asian="LT"/>
    </style:style>
    <style:style style:name="TableRow487" style:family="table-row">
      <style:table-row-properties style:min-row-height="0.1562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text-indent="0.05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indent="0.05in"/>
      <style:text-properties fo:color="#000000" style:font-size-complex="12pt" style:language-asian="lt" style:country-asian="LT"/>
    </style:style>
    <style:style style:name="TableRow496" style:family="table-row">
      <style:table-row-properties style:min-row-height="0.1562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text-indent="0.05in"/>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indent="0.05in"/>
      <style:text-properties fo:color="#000000" style:font-size-complex="12pt" style:language-asian="lt" style:country-asian="LT"/>
    </style:style>
    <style:style style:name="TableRow505" style:family="table-row">
      <style:table-row-properties style:min-row-height="0.1562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 style:parent-style-name="Normal" style:family="paragraph">
      <style:paragraph-properties fo:text-indent="0.05in"/>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 style:parent-style-name="Normal" style:family="paragraph">
      <style:paragraph-properties fo:text-indent="0.05in"/>
      <style:text-properties fo:color="#000000" style:font-size-complex="12pt" style:language-asian="lt" style:country-asian="LT"/>
    </style:style>
    <style:style style:name="TableRow514" style:family="table-row">
      <style:table-row-properties style:min-row-height="0.1562in"/>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 style:parent-style-name="Normal" style:family="paragraph">
      <style:paragraph-properties fo:text-indent="0.05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indent="0.05in"/>
      <style:text-properties fo:color="#000000" style:font-size-complex="12pt" style:language-asian="lt" style:country-asian="LT"/>
    </style:style>
    <style:style style:name="TableRow523" style:family="table-row">
      <style:table-row-properties style:min-row-height="0.1562in"/>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end"/>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 style:parent-style-name="Normal" style:family="paragraph">
      <style:paragraph-properties fo:text-indent="0.05in"/>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indent="0.05in"/>
      <style:text-properties fo:color="#000000" style:font-size-complex="12pt" style:language-asian="lt" style:country-asian="LT"/>
    </style:style>
    <style:style style:name="TableRow532" style:family="table-row">
      <style:table-row-properties style:min-row-height="0.1562in"/>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 style:parent-style-name="Normal" style:family="paragraph">
      <style:paragraph-properties fo:text-indent="0.05in"/>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 style:parent-style-name="Normal" style:family="paragraph">
      <style:paragraph-properties fo:text-indent="0.05in"/>
      <style:text-properties fo:color="#000000" style:font-size-complex="12pt" style:language-asian="lt" style:country-asian="LT"/>
    </style:style>
    <style:style style:name="TableRow541" style:family="table-row">
      <style:table-row-properties style:min-row-height="0.1562in"/>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text-indent="0.05in"/>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 style:parent-style-name="Normal" style:family="paragraph">
      <style:paragraph-properties fo:text-indent="0.05in"/>
      <style:text-properties fo:color="#000000" style:font-size-complex="12pt" style:language-asian="lt" style:country-asian="LT"/>
    </style:style>
    <style:style style:name="TableRow550" style:family="table-row">
      <style:table-row-properties style:min-row-height="0.1562in"/>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paragraph-properties fo:text-indent="0.05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paragraph-properties fo:text-indent="0.05in"/>
      <style:text-properties fo:color="#000000" style:font-size-complex="12pt" style:language-asian="lt" style:country-asian="LT"/>
    </style:style>
    <style:style style:name="TableRow559" style:family="table-row">
      <style:table-row-properties style:min-row-height="0.1562in"/>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63" style:parent-style-name="Normal" style:family="paragraph">
      <style:text-properties fo:font-weight="bold" style:font-weight-asian="bold"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 style:parent-style-name="Normal" style:family="paragraph">
      <style:paragraph-properties fo:text-indent="0.05in"/>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indent="0.05in"/>
      <style:text-properties fo:color="#000000" style:font-size-complex="12pt" style:language-asian="lt" style:country-asian="LT"/>
    </style:style>
    <style:style style:name="TableRow568" style:family="table-row">
      <style:table-row-properties style:min-row-height="0.1562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0" style:parent-style-name="Normal" style:family="paragraph">
      <style:paragraph-properties fo:text-align="end"/>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text-properties fo:font-weight="bold" style:font-weight-asian="bold"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indent="0.05in"/>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text-indent="0.05in"/>
      <style:text-properties fo:color="#000000" style:font-size-complex="12pt" style:language-asian="lt" style:country-asian="LT"/>
    </style:style>
    <style:style style:name="TableRow577" style:family="table-row">
      <style:table-row-properties style:min-row-height="0.1562in"/>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 style:parent-style-name="Normal" style:family="paragraph">
      <style:text-properties fo:font-weight="bold" style:font-weight-asian="bold"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 style:parent-style-name="Normal" style:family="paragraph">
      <style:paragraph-properties fo:text-indent="0.05in"/>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 style:parent-style-name="Normal" style:family="paragraph">
      <style:paragraph-properties fo:text-indent="0.05in"/>
      <style:text-properties fo:color="#000000" style:font-size-complex="12pt" style:language-asian="lt" style:country-asian="LT"/>
    </style:style>
    <style:style style:name="TableRow586" style:family="table-row">
      <style:table-row-properties style:min-row-height="0.1562in"/>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text-properties fo:font-weight="bold" style:font-weight-asian="bold"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text-indent="0.05in"/>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text-indent="0.05in"/>
      <style:text-properties fo:color="#000000" style:font-size-complex="12pt" style:language-asian="lt" style:country-asian="LT"/>
    </style:style>
    <style:style style:name="TableRow595" style:family="table-row">
      <style:table-row-properties style:min-row-height="0.1562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text-properties fo:font-weight="bold" style:font-weight-asian="bold" style:font-weight-complex="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indent="0.05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indent="0.05in"/>
      <style:text-properties fo:color="#000000" style:font-size-complex="12pt" style:language-asian="lt" style:country-asian="LT"/>
    </style:style>
    <style:style style:name="TableRow604" style:family="table-row">
      <style:table-row-properties style:min-row-height="0.1562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paragraph-properties fo:text-indent="0.05in"/>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indent="0.05in"/>
      <style:text-properties fo:color="#000000" style:font-size-complex="12pt" style:language-asian="lt" style:country-asian="LT"/>
    </style:style>
    <style:style style:name="TableRow613" style:family="table-row">
      <style:table-row-properties style:min-row-height="0.1562in"/>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indent="0.05in"/>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paragraph-properties fo:text-indent="0.05in"/>
      <style:text-properties fo:color="#000000" style:font-size-complex="12pt" style:language-asian="lt" style:country-asian="LT"/>
    </style:style>
    <style:style style:name="TableRow622" style:family="table-row">
      <style:table-row-properties style:min-row-height="0.1562in"/>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indent="0.05in"/>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indent="0.05in"/>
      <style:text-properties fo:color="#000000" style:font-size-complex="12pt" style:language-asian="lt" style:country-asian="LT"/>
    </style:style>
    <style:style style:name="TableRow631" style:family="table-row">
      <style:table-row-properties style:min-row-height="0.1562in"/>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text-indent="0.05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paragraph-properties fo:text-indent="0.05in"/>
      <style:text-properties fo:color="#000000" style:font-size-complex="12pt" style:language-asian="lt" style:country-asian="LT"/>
    </style:style>
    <style:style style:name="TableRow640" style:family="table-row">
      <style:table-row-properties style:min-row-height="0.1562in"/>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 style:parent-style-name="Normal" style:family="paragraph">
      <style:paragraph-properties fo:text-indent="0.05in"/>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 style:parent-style-name="Normal" style:family="paragraph">
      <style:paragraph-properties fo:text-indent="0.05in"/>
      <style:text-properties fo:color="#000000" style:font-size-complex="12pt" style:language-asian="lt" style:country-asian="LT"/>
    </style:style>
    <style:style style:name="TableRow649" style:family="table-row">
      <style:table-row-properties style:min-row-height="0.1562in"/>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5" style:parent-style-name="Normal" style:family="paragraph">
      <style:paragraph-properties fo:text-indent="0.05in"/>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7" style:parent-style-name="Normal" style:family="paragraph">
      <style:paragraph-properties fo:text-indent="0.05in"/>
      <style:text-properties fo:color="#000000" style:font-size-complex="12pt" style:language-asian="lt" style:country-asian="LT"/>
    </style:style>
    <style:style style:name="TableRow658" style:family="table-row">
      <style:table-row-properties style:min-row-height="0.1562in"/>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end"/>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 style:parent-style-name="Normal" style:family="paragraph">
      <style:paragraph-properties fo:text-indent="0.05in"/>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 style:parent-style-name="Normal" style:family="paragraph">
      <style:paragraph-properties fo:text-indent="0.05in"/>
      <style:text-properties fo:color="#000000" style:font-size-complex="12pt" style:language-asian="lt" style:country-asian="LT"/>
    </style:style>
    <style:style style:name="TableRow667" style:family="table-row">
      <style:table-row-properties style:min-row-height="0.1562in"/>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 style:parent-style-name="Normal" style:family="paragraph">
      <style:text-properties fo:font-weight="bold" style:font-weight-asian="bold" style:font-weight-complex="bold"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indent="0.05in"/>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indent="0.05in"/>
      <style:text-properties fo:color="#000000" style:font-size-complex="12pt" style:language-asian="lt" style:country-asian="LT"/>
    </style:style>
    <style:style style:name="TableRow676" style:family="table-row">
      <style:table-row-properties style:min-row-height="0.1562in"/>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text-indent="0.05in"/>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4" style:parent-style-name="Normal" style:family="paragraph">
      <style:paragraph-properties fo:text-indent="0.05in"/>
      <style:text-properties fo:color="#000000" style:font-size-complex="12pt" style:language-asian="lt" style:country-asian="LT"/>
    </style:style>
    <style:style style:name="TableRow685" style:family="table-row">
      <style:table-row-properties style:min-row-height="0.172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7" style:parent-style-name="Normal" style:family="paragraph">
      <style:paragraph-properties fo:text-align="end"/>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indent="0.05in"/>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paragraph-properties fo:text-indent="0.05in"/>
      <style:text-properties fo:color="#000000" style:font-size-complex="12pt" style:language-asian="lt" style:country-asian="LT"/>
    </style:style>
    <style:style style:name="TableRow694" style:family="table-row">
      <style:table-row-properties style:min-row-height="0.1562in"/>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end"/>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indent="0.05in"/>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text-indent="0.05in"/>
      <style:text-properties fo:color="#000000" style:font-size-complex="12pt" style:language-asian="lt" style:country-asian="LT"/>
    </style:style>
    <style:style style:name="TableRow703" style:family="table-row">
      <style:table-row-properties style:min-row-height="0.1562in"/>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 style:parent-style-name="Normal" style:family="paragraph">
      <style:text-properties fo:font-weight="bold" style:font-weight-asian="bold" style:font-weight-complex="bold"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text-indent="0.05in"/>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 style:parent-style-name="Normal" style:family="paragraph">
      <style:paragraph-properties fo:text-indent="0.05in"/>
      <style:text-properties fo:color="#000000" style:font-size-complex="12pt" style:language-asian="lt" style:country-asian="LT"/>
    </style:style>
    <style:style style:name="TableRow712" style:family="table-row">
      <style:table-row-properties style:min-row-height="0.1562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 style:parent-style-name="Normal" style:family="paragraph">
      <style:text-properties fo:font-weight="bold" style:font-weight-asian="bold"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 style:parent-style-name="Normal" style:family="paragraph">
      <style:paragraph-properties fo:text-indent="0.05in"/>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fo:text-indent="0.05in"/>
      <style:text-properties fo:color="#000000" style:font-size-complex="12pt" style:language-asian="lt" style:country-asian="LT"/>
    </style:style>
    <style:style style:name="TableRow721" style:family="table-row">
      <style:table-row-properties style:min-row-height="0.1562in"/>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text-indent="0.05in"/>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 style:parent-style-name="Normal" style:family="paragraph">
      <style:paragraph-properties fo:text-indent="0.05in"/>
      <style:text-properties fo:color="#000000" style:font-size-complex="12pt" style:language-asian="lt" style:country-asian="LT"/>
    </style:style>
    <style:style style:name="TableRow730" style:family="table-row">
      <style:table-row-properties style:min-row-height="0.1562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paragraph-properties fo:text-indent="0.05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text-indent="0.05in"/>
      <style:text-properties fo:color="#000000" style:font-size-complex="12pt" style:language-asian="lt" style:country-asian="LT"/>
    </style:style>
    <style:style style:name="TableRow739" style:family="table-row">
      <style:table-row-properties style:min-row-height="0.1562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5" style:parent-style-name="Normal" style:family="paragraph">
      <style:paragraph-properties fo:text-indent="0.05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text-indent="0.05in"/>
      <style:text-properties fo:color="#000000" style:font-size-complex="12pt" style:language-asian="lt" style:country-asian="LT"/>
    </style:style>
    <style:style style:name="TableRow748" style:family="table-row">
      <style:table-row-properties style:min-row-height="0.1562in"/>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 style:parent-style-name="Normal" style:family="paragraph">
      <style:paragraph-properties fo:text-indent="0.05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text-indent="0.05in"/>
      <style:text-properties fo:color="#000000" style:font-size-complex="12pt" style:language-asian="lt" style:country-asian="LT"/>
    </style:style>
    <style:style style:name="TableRow757" style:family="table-row">
      <style:table-row-properties style:min-row-height="0.1562in"/>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indent="0.05in"/>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indent="0.05in"/>
      <style:text-properties fo:color="#000000" style:font-size-complex="12pt" style:language-asian="lt" style:country-asian="LT"/>
    </style:style>
    <style:style style:name="TableRow766" style:family="table-row">
      <style:table-row-properties style:min-row-height="0.1562in"/>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text-indent="0.05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indent="0.05in"/>
      <style:text-properties fo:color="#000000" style:font-size-complex="12pt" style:language-asian="lt" style:country-asian="LT"/>
    </style:style>
    <style:style style:name="TableRow775" style:family="table-row">
      <style:table-row-properties style:min-row-height="0.1562in"/>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 style:parent-style-name="Normal" style:family="paragraph">
      <style:paragraph-properties fo:text-indent="0.05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fo:text-indent="0.05in"/>
      <style:text-properties fo:color="#000000" style:font-size-complex="12pt" style:language-asian="lt" style:country-asian="LT"/>
    </style:style>
    <style:style style:name="TableRow784" style:family="table-row">
      <style:table-row-properties style:min-row-height="0.1562in"/>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indent="0.05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indent="0.05in"/>
      <style:text-properties fo:color="#000000" style:font-size-complex="12pt" style:language-asian="lt" style:country-asian="LT"/>
    </style:style>
    <style:style style:name="TableRow793" style:family="table-row">
      <style:table-row-properties style:min-row-height="0.1562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1562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6" style:parent-style-name="Normal" style:family="paragraph">
      <style:text-properties fo:font-weight="bold" style:font-weight-asian="bold"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8" style:parent-style-name="Normal" style:family="paragraph">
      <style:paragraph-properties fo:text-indent="0.05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text-indent="0.05in"/>
      <style:text-properties fo:color="#000000" style:font-size-complex="12pt" style:language-asian="lt" style:country-asian="LT"/>
    </style:style>
    <style:style style:name="TableRow811" style:family="table-row">
      <style:table-row-properties style:min-row-height="0.1562in"/>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text-indent="0.05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9" style:parent-style-name="Normal" style:family="paragraph">
      <style:paragraph-properties fo:text-indent="0.05in"/>
      <style:text-properties fo:color="#000000" style:font-size-complex="12pt" style:language-asian="lt" style:country-asian="LT"/>
    </style:style>
    <style:style style:name="TableRow820" style:family="table-row">
      <style:table-row-properties style:min-row-height="0.1562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paragraph-properties fo:text-indent="0.05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text-indent="0.05in"/>
      <style:text-properties fo:color="#000000" style:font-size-complex="12pt" style:language-asian="lt" style:country-asian="LT"/>
    </style:style>
    <style:style style:name="TableRow829" style:family="table-row">
      <style:table-row-properties style:min-row-height="0.1562in"/>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indent="0.05in"/>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indent="0.05in"/>
      <style:text-properties fo:color="#000000" style:font-size-complex="12pt" style:language-asian="lt" style:country-asian="LT"/>
    </style:style>
    <style:style style:name="TableRow838" style:family="table-row">
      <style:table-row-properties style:min-row-height="0.1562in"/>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fo:font-weight="bold" style:font-weight-asian="bold" style:font-weight-complex="bold" fo:color="#000000"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indent="0.05in"/>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indent="0.05in"/>
      <style:text-properties fo:color="#000000" style:font-size-complex="12pt" style:language-asian="lt" style:country-asian="LT"/>
    </style:style>
    <style:style style:name="TableRow847" style:family="table-row">
      <style:table-row-properties style:min-row-height="0.1562in"/>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text-properties fo:font-weight="bold" style:font-weight-asian="bold" style:font-weight-complex="bold"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indent="0.05in"/>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indent="0.05in"/>
      <style:text-properties fo:color="#000000" style:font-size-complex="12pt" style:language-asian="lt" style:country-asian="LT"/>
    </style:style>
    <style:style style:name="TableRow856" style:family="table-row">
      <style:table-row-properties style:min-row-height="0.1562in"/>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indent="0.05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indent="0.05in"/>
      <style:text-properties fo:color="#000000" style:font-size-complex="12pt" style:language-asian="lt" style:country-asian="LT"/>
    </style:style>
    <style:style style:name="TableRow865" style:family="table-row">
      <style:table-row-properties style:min-row-height="0.1562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9" style:parent-style-name="Normal" style:family="paragraph">
      <style:text-properties fo:font-weight="bold" style:font-weight-asian="bold"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indent="0.05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indent="0.05in"/>
      <style:text-properties fo:color="#000000" style:font-size-complex="12pt" style:language-asian="lt" style:country-asian="LT"/>
    </style:style>
    <style:style style:name="TableRow874" style:family="table-row">
      <style:table-row-properties style:min-row-height="0.1562in"/>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0" style:parent-style-name="Normal" style:family="paragraph">
      <style:paragraph-properties fo:text-indent="0.05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indent="0.05in"/>
      <style:text-properties fo:color="#000000" style:font-size-complex="12pt" style:language-asian="lt" style:country-asian="LT"/>
    </style:style>
    <style:style style:name="TableRow883" style:family="table-row">
      <style:table-row-properties style:min-row-height="0.1562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indent="0.05in"/>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paragraph-properties fo:text-indent="0.05in"/>
      <style:text-properties fo:color="#000000" style:font-size-complex="12pt" style:language-asian="lt" style:country-asian="LT"/>
    </style:style>
    <style:style style:name="TableRow892" style:family="table-row">
      <style:table-row-properties style:min-row-height="0.1562in"/>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indent="0.05in"/>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indent="0.05in"/>
      <style:text-properties fo:color="#000000" style:font-size-complex="12pt" style:language-asian="lt" style:country-asian="LT"/>
    </style:style>
    <style:style style:name="TableRow901" style:family="table-row">
      <style:table-row-properties style:min-row-height="0.1562in"/>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7" style:parent-style-name="Normal" style:family="paragraph">
      <style:paragraph-properties fo:text-indent="0.05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indent="0.05in"/>
      <style:text-properties fo:color="#000000" style:font-size-complex="12pt" style:language-asian="lt" style:country-asian="LT"/>
    </style:style>
    <style:style style:name="TableRow910" style:family="table-row">
      <style:table-row-properties style:min-row-height="0.1562in"/>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indent="0.05in"/>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indent="0.05in"/>
      <style:text-properties fo:color="#000000" style:font-size-complex="12pt" style:language-asian="lt" style:country-asian="LT"/>
    </style:style>
    <style:style style:name="TableRow919" style:family="table-row">
      <style:table-row-properties style:min-row-height="0.1562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indent="0.05in"/>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text-indent="0.05in"/>
      <style:text-properties fo:color="#000000" style:font-size-complex="12pt" style:language-asian="lt" style:country-asian="LT"/>
    </style:style>
    <style:style style:name="TableRow928" style:family="table-row">
      <style:table-row-properties style:min-row-height="0.1562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indent="0.05in"/>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indent="0.05in"/>
      <style:text-properties fo:color="#000000" style:font-size-complex="12pt" style:language-asian="lt" style:country-asian="LT"/>
    </style:style>
    <style:style style:name="TableRow937" style:family="table-row">
      <style:table-row-properties style:min-row-height="0.1562in"/>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1" style:parent-style-name="Normal" style:family="paragraph">
      <style:text-properties fo:font-weight="bold" style:font-weight-asian="bold" style:font-weight-complex="bold"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3" style:parent-style-name="Normal" style:family="paragraph">
      <style:paragraph-properties fo:text-indent="0.05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5" style:parent-style-name="Normal" style:family="paragraph">
      <style:paragraph-properties fo:text-indent="0.05in"/>
      <style:text-properties fo:color="#000000" style:font-size-complex="12pt" style:language-asian="lt" style:country-asian="LT"/>
    </style:style>
    <style:style style:name="TableRow946" style:family="table-row">
      <style:table-row-properties style:min-row-height="0.1562in"/>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text-indent="0.05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4" style:parent-style-name="Normal" style:family="paragraph">
      <style:paragraph-properties fo:text-indent="0.05in"/>
      <style:text-properties fo:color="#000000" style:font-size-complex="12pt" style:language-asian="lt" style:country-asian="LT"/>
    </style:style>
    <style:style style:name="TableRow955" style:family="table-row">
      <style:table-row-properties style:min-row-height="0.1562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indent="0.05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indent="0.05in"/>
      <style:text-properties fo:color="#000000" style:font-size-complex="12pt" style:language-asian="lt" style:country-asian="LT"/>
    </style:style>
    <style:style style:name="TableRow964" style:family="table-row">
      <style:table-row-properties style:min-row-height="0.1562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text-indent="0.05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text-indent="0.05in"/>
      <style:text-properties fo:color="#000000" style:font-size-complex="12pt" style:language-asian="lt" style:country-asian="LT"/>
    </style:style>
    <style:style style:name="TableRow973" style:family="table-row">
      <style:table-row-properties style:min-row-height="0.1562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text-properties fo:font-weight="bold" style:font-weight-asian="bold"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indent="0.05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indent="0.05in"/>
      <style:text-properties fo:color="#000000" style:font-size-complex="12pt" style:language-asian="lt" style:country-asian="LT"/>
    </style:style>
    <style:style style:name="TableRow982" style:family="table-row">
      <style:table-row-properties style:min-row-height="0.1562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text-indent="0.05in"/>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indent="0.05in"/>
      <style:text-properties fo:color="#000000" style:font-size-complex="12pt" style:language-asian="lt" style:country-asian="LT"/>
    </style:style>
    <style:style style:name="TableRow991" style:family="table-row">
      <style:table-row-properties style:min-row-height="0.1562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indent="0.05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indent="0.05in"/>
      <style:text-properties fo:color="#000000" style:font-size-complex="12pt" style:language-asian="lt" style:country-asian="LT"/>
    </style:style>
    <style:style style:name="TableRow1000" style:family="table-row">
      <style:table-row-properties style:min-row-height="0.1562i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indent="0.05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indent="0.05in"/>
      <style:text-properties fo:color="#000000" style:font-size-complex="12pt" style:language-asian="lt" style:country-asian="LT"/>
    </style:style>
    <style:style style:name="P1009" style:parent-style-name="Normal" style:family="paragraph">
      <style:paragraph-properties fo:text-align="center" style:vertical-align="middle"/>
      <style:text-properties fo:color="#000000" style:font-size-complex="12pt" fo:hyphenate="false"/>
    </style:style>
    <style:style style:name="TableColumn1011" style:family="table-column">
      <style:table-column-properties style:column-width="0.3687in"/>
    </style:style>
    <style:style style:name="TableColumn1012" style:family="table-column">
      <style:table-column-properties style:column-width="4.1965in"/>
    </style:style>
    <style:style style:name="TableColumn1013" style:family="table-column">
      <style:table-column-properties style:column-width="1.1569in"/>
    </style:style>
    <style:style style:name="TableColumn1014" style:family="table-column">
      <style:table-column-properties style:column-width="0.9645in"/>
    </style:style>
    <style:style style:name="Table1010" style:family="table">
      <style:table-properties style:width="6.6868in" style:rel-width="100%" fo:margin-left="0in" table:align="left"/>
    </style:style>
    <style:style style:name="TableRow1015" style:family="table-row">
      <style:table-row-properties style:min-row-height="0.1562in"/>
    </style:style>
    <style:style style:name="TableCell1016" style:family="table-cell">
      <style:table-cell-properties fo:border="0.0069in solid #000000" fo:background-color="#FFFFFF" style:writing-mode="lr-tb"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9" style:parent-style-name="Normal" style:family="paragraph">
      <style:text-properties fo:font-weight="bold" style:font-weight-asian="bold" style:font-weight-complex="bold" fo:color="#000000" style:font-size-complex="12pt" style:language-asian="lt" style:country-asian="LT"/>
    </style:style>
    <style:style style:name="TableCell10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21" style:parent-style-name="Normal" style:family="paragraph">
      <style:paragraph-properties fo:text-indent="0.05in"/>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23" style:parent-style-name="Normal" style:family="paragraph">
      <style:paragraph-properties fo:text-indent="0.05in"/>
      <style:text-properties fo:color="#000000" style:font-size-complex="12pt" style:language-asian="lt" style:country-asian="LT"/>
    </style:style>
    <style:style style:name="TableRow1024" style:family="table-row">
      <style:table-row-properties style:min-row-height="0.1562in"/>
    </style:style>
    <style:style style:name="TableCell10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0" style:parent-style-name="Normal" style:family="paragraph">
      <style:paragraph-properties fo:text-indent="0.05in"/>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2" style:parent-style-name="Normal" style:family="paragraph">
      <style:paragraph-properties fo:text-indent="0.05in"/>
      <style:text-properties fo:color="#000000" style:font-size-complex="12pt" style:language-asian="lt" style:country-asian="LT"/>
    </style:style>
    <style:style style:name="TableRow1033" style:family="table-row">
      <style:table-row-properties style:min-row-height="0.1562in"/>
    </style:style>
    <style:style style:name="TableCell10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9" style:parent-style-name="Normal" style:family="paragraph">
      <style:paragraph-properties fo:text-indent="0.05in"/>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1" style:parent-style-name="Normal" style:family="paragraph">
      <style:paragraph-properties fo:text-indent="0.05in"/>
      <style:text-properties fo:color="#000000" style:font-size-complex="12pt" style:language-asian="lt" style:country-asian="LT"/>
    </style:style>
    <style:style style:name="P1042" style:parent-style-name="Normal" style:family="paragraph">
      <style:paragraph-properties fo:text-align="center" style:vertical-align="middle"/>
      <style:text-properties fo:hyphenate="false"/>
    </style:style>
    <style:style style:name="P1043" style:parent-style-name="Normal" style:master-page-name="MPF3" style:family="paragraph">
      <style:paragraph-properties fo:break-before="page" fo:text-align="justify" fo:margin-left="3.543in" style:page-number="1">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s" fo:country="ES"/>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3.543in">
        <style:tab-stops/>
      </style:paragraph-properties>
      <style:text-properties style:font-size-complex="12pt"/>
    </style:style>
    <style:style style:name="P1052" style:parent-style-name="Normal" style:family="paragraph">
      <style:paragraph-properties fo:text-align="justify" fo:margin-left="3.54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s" fo:country="ES"/>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5in">
        <style:tab-stops/>
      </style:paragraph-properties>
      <style:text-properties style:font-size-complex="12p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fo:font-weight="bold" style:font-weight-asian="bold" style:font-weight-complex="bold" fo:color="#000000" style:font-size-complex="12pt"/>
    </style:style>
    <style:style style:name="P1059" style:parent-style-name="Normal" style:family="paragraph">
      <style:paragraph-properties fo:text-align="center" style:vertical-align="middle"/>
      <style:text-properties fo:color="#000000" style:font-size-complex="12pt" fo:hyphenate="false"/>
    </style:style>
    <style:style style:name="P1060" style:parent-style-name="Normal" style:family="paragraph">
      <style:paragraph-properties fo:text-align="center" style:vertical-align="middle"/>
      <style:text-properties fo:color="#000000" style:font-size-complex="12pt" fo:hyphenate="false"/>
    </style:style>
    <style:style style:name="TableColumn1062" style:family="table-column">
      <style:table-column-properties style:column-width="0.3833in"/>
    </style:style>
    <style:style style:name="TableColumn1063" style:family="table-column">
      <style:table-column-properties style:column-width="4.3958in"/>
    </style:style>
    <style:style style:name="TableColumn1064" style:family="table-column">
      <style:table-column-properties style:column-width="0.9375in"/>
    </style:style>
    <style:style style:name="TableColumn1065" style:family="table-column">
      <style:table-column-properties style:column-width="0.8916in"/>
    </style:style>
    <style:style style:name="Table1061" style:family="table">
      <style:table-properties style:width="6.5923in" fo:margin-left="0.0784in" table:align="left"/>
    </style:style>
    <style:style style:name="TableRow1066" style:family="table-row">
      <style:table-row-properties style:min-row-height="0.291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5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text-indent="0.05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font-weight="bold" style:font-weight-asian="bold" style:font-weight-complex="bold"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395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395in"/>
      <style:text-properties fo:color="#000000"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indent="0.0395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color="#000000" style:font-size-complex="12pt" style:language-asian="lt" style:country-asian="L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indent="0.0395in"/>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indent="0.0395in"/>
      <style:text-properties fo:color="#000000" style:font-size-complex="12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395in"/>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indent="0.0395in"/>
      <style:text-properties fo:color="#000000" style:font-size-complex="12pt" style:language-asian="lt" style:country-asian="LT"/>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95in"/>
      <style:text-properties fo:color="#000000" style:font-size-complex="12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indent="0.0395in"/>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395in"/>
      <style:text-properties fo:color="#000000" style:font-size-complex="12pt" style:language-asian="lt" style:country-asian="L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indent="0.0395in"/>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indent="0.0395in"/>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indent="0.0395in"/>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indent="0.0395in"/>
      <style:text-properties fo:color="#000000" style:font-size-complex="12pt" style:language-asian="lt" style:country-asian="LT"/>
    </style:style>
    <style:style style:name="TableRow1156" style:family="table-row">
      <style:table-row-properties style:min-row-height="0.302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indent="0.0395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indent="0.0395in"/>
      <style:text-properties fo:color="#000000" style:font-size-complex="12pt" style:language-asian="lt" style:country-asian="L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95in"/>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95in"/>
      <style:text-properties fo:color="#000000" style:font-size-complex="12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indent="0.0395in"/>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indent="0.0395in"/>
      <style:text-properties fo:color="#000000"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indent="0.0395in"/>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indent="0.0395in"/>
      <style:text-properties fo:color="#000000"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end"/>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fo:font-weight="bold" style:font-weight-asian="bold" style:font-weight-complex="bold"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indent="0.0395in"/>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indent="0.0395in"/>
      <style:text-properties fo:color="#000000"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indent="0.0395in"/>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indent="0.0395in"/>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95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95in"/>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395in"/>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95in"/>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end"/>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weight="bold" style:font-weight-asian="bold" style:font-weight-complex="bold"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end"/>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end"/>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indent="0.036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end"/>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font-weight="bold" style:font-weight-asian="bold" style:font-weight-complex="bold"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indent="0.0395in"/>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indent="0.0395in"/>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indent="0.0395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indent="0.0395in"/>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end"/>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indent="0.0395in"/>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indent="0.0395in"/>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end"/>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indent="0.0395in"/>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indent="0.0395in"/>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end"/>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indent="0.0395in"/>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indent="0.0395in"/>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indent="0.0395in"/>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indent="0.0395in"/>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indent="0.0395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indent="0.0395in"/>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indent="0.0395in"/>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indent="0.0395in"/>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indent="0.0395in"/>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indent="0.0395in"/>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indent="0.0395in"/>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indent="0.0395in"/>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end"/>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indent="0.0395in"/>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indent="0.0395in"/>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indent="0.0395in"/>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indent="0.0395in"/>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end"/>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indent="0.0395in"/>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indent="0.0395in"/>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indent="0.0395in"/>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indent="0.0395in"/>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indent="0.0395in"/>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indent="0.0395in"/>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395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indent="0.0395in"/>
      <style:text-properties style:font-size-complex="12pt" style:language-asian="lt" style:country-asian="LT"/>
    </style:style>
    <style:style style:name="P1444" style:parent-style-name="Normal" style:family="paragraph">
      <style:paragraph-properties fo:text-align="center" style:vertical-align="middle"/>
      <style:text-properties fo:hyphenate="false"/>
    </style:style>
    <style:style style:name="P1445" style:parent-style-name="Normal" style:master-page-name="MPF4" style:family="paragraph">
      <style:paragraph-properties fo:break-before="page" fo:text-align="justify" fo:margin-left="3.543in" style:page-number="1">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es" fo:country="ES"/>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3.543in">
        <style:tab-stops/>
      </style:paragraph-properties>
      <style:text-properties style:font-size-complex="12pt"/>
    </style:style>
    <style:style style:name="P1454" style:parent-style-name="Normal" style:family="paragraph">
      <style:paragraph-properties fo:text-align="justify" fo:margin-left="3.543in">
        <style:tab-stops/>
      </style:paragraph-properties>
      <style:text-properties style:font-size-complex="12pt"/>
    </style:style>
    <style:style style:name="P1455" style:parent-style-name="Normal" style:family="paragraph">
      <style:paragraph-properties fo:text-align="justify" fo:margin-left="0.5in">
        <style:tab-stops/>
      </style:paragraph-properties>
      <style:text-properties style:font-size-complex="12pt"/>
    </style:style>
    <style:style style:name="P1456" style:parent-style-name="Normal" style:family="paragraph">
      <style:paragraph-properties fo:text-align="center" style:vertical-align="middle"/>
      <style:text-properties fo:hyphenate="false"/>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text-align="center" style:vertical-align="middle"/>
      <style:text-properties fo:color="#000000" style:font-size-complex="12pt" fo:hyphenate="false"/>
    </style:style>
    <style:style style:name="P1459" style:parent-style-name="Normal" style:family="paragraph">
      <style:paragraph-properties fo:text-align="center" style:vertical-align="middle"/>
      <style:text-properties fo:color="#000000" style:font-size-complex="12pt" fo:hyphenate="false"/>
    </style:style>
    <style:style style:name="TableColumn1461" style:family="table-column">
      <style:table-column-properties style:column-width="0.4208in"/>
    </style:style>
    <style:style style:name="TableColumn1462" style:family="table-column">
      <style:table-column-properties style:column-width="3.868in"/>
    </style:style>
    <style:style style:name="TableColumn1463" style:family="table-column">
      <style:table-column-properties style:column-width="1.3451in"/>
    </style:style>
    <style:style style:name="TableColumn1464" style:family="table-column">
      <style:table-column-properties style:column-width="1.0562in"/>
    </style:style>
    <style:style style:name="Table1460" style:family="table">
      <style:table-properties style:width="6.6902in" fo:margin-left="0.0784in" table:align="left"/>
    </style:style>
    <style:style style:name="TableRow1465" style:family="table-row">
      <style:table-row-properties style:min-row-height="0.5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5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5in"/>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5in"/>
    </style:style>
    <style:style style:name="TableCell14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87" style:parent-style-name="Normal" style:family="paragraph">
      <style:text-properties fo:font-weight="bold" style:font-weight-asian="bold" style:font-weight-complex="bold"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text-indent="0.05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indent="0.05in"/>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indent="0.05in"/>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indent="0.05in"/>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indent="0.05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9" style:parent-style-name="Normal" style:family="paragraph">
      <style:paragraph-properties fo:text-indent="0.05in"/>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6" style:parent-style-name="Normal" style:family="paragraph">
      <style:paragraph-properties fo:text-indent="0.05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8" style:parent-style-name="Normal" style:family="paragraph">
      <style:paragraph-properties fo:text-indent="0.05in"/>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1" style:parent-style-name="Normal" style:family="paragraph">
      <style:paragraph-properties fo:text-align="end"/>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5" style:parent-style-name="Normal" style:family="paragraph">
      <style:paragraph-properties fo:text-indent="0.05in"/>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indent="0.05in"/>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0" style:parent-style-name="Normal" style:family="paragraph">
      <style:paragraph-properties fo:text-align="end"/>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text-indent="0.05in"/>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indent="0.05in"/>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9" style:parent-style-name="Normal" style:family="paragraph">
      <style:paragraph-properties fo:text-align="end"/>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text-indent="0.05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indent="0.05in"/>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8" style:parent-style-name="Normal" style:family="paragraph">
      <style:paragraph-properties fo:text-align="end"/>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indent="0.05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indent="0.05in"/>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text-indent="0.05in"/>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indent="0.05in"/>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align="end"/>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0" style:parent-style-name="Normal" style:family="paragraph">
      <style:paragraph-properties fo:text-indent="0.05in"/>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indent="0.05in"/>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end"/>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indent="0.05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indent="0.05in"/>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4" style:parent-style-name="Normal" style:family="paragraph">
      <style:paragraph-properties fo:text-align="end"/>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text-indent="0.05in"/>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indent="0.05in"/>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indent="0.05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indent="0.05in"/>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4" style:parent-style-name="Normal" style:family="paragraph">
      <style:text-properties fo:font-weight="bold" style:font-weight-asian="bold" style:font-weight-complex="bold"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fo:text-indent="0.05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indent="0.05in"/>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1" style:parent-style-name="Normal" style:family="paragraph">
      <style:paragraph-properties fo:text-align="end"/>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indent="0.05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indent="0.05in"/>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0" style:parent-style-name="Normal" style:family="paragraph">
      <style:paragraph-properties fo:text-align="end"/>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paragraph-properties fo:text-indent="0.05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indent="0.05in"/>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text-properties fo:font-weight="bold" style:font-weight-asian="bold" style:font-weight-complex="bold"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paragraph-properties fo:text-indent="0.05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text-indent="0.05in"/>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end"/>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paragraph-properties fo:text-indent="0.05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4" style:parent-style-name="Normal" style:family="paragraph">
      <style:paragraph-properties fo:text-indent="0.05in"/>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1" style:parent-style-name="Normal" style:family="paragraph">
      <style:paragraph-properties fo:text-indent="0.05in"/>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indent="0.05in"/>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text-properties fo:font-weight="bold" style:font-weight-asian="bold" style:font-weight-complex="bold"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paragraph-properties fo:text-align="end"/>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text-properties fo:font-weight="bold" style:font-weight-asian="bold" style:font-weight-complex="bold"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paragraph-properties fo:text-indent="0.05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indent="0.05in"/>
      <style:text-properties fo:color="#000000" style:font-size-complex="12pt" style:language-asian="lt" style:country-asian="LT"/>
    </style:style>
    <style:style style:name="TableRow1672" style:family="table-row">
      <style:table-row-properties style:min-row-height="0.3125in"/>
    </style:style>
    <style:style style:name="TableCell1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paragraph-properties fo:text-align="end"/>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text-indent="0.05in"/>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indent="0.05in"/>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paragraph-properties fo:text-align="end"/>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indent="0.05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paragraph-properties fo:text-indent="0.05in"/>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6" style:parent-style-name="Normal" style:family="paragraph">
      <style:paragraph-properties fo:text-indent="0.05in"/>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indent="0.05in"/>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text-indent="0.05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indent="0.05in"/>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align="end"/>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4" style:parent-style-name="Normal" style:family="paragraph">
      <style:paragraph-properties fo:text-indent="0.05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paragraph-properties fo:text-indent="0.05in"/>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9" style:parent-style-name="Normal" style:family="paragraph">
      <style:paragraph-properties fo:text-align="end"/>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3" style:parent-style-name="Normal" style:family="paragraph">
      <style:paragraph-properties fo:text-indent="0.05in"/>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indent="0.05in"/>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end"/>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indent="0.05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indent="0.05in"/>
      <style:text-properties fo:color="#000000" style:font-size-complex="12pt" style:language-asian="lt" style:country-asian="LT"/>
    </style:style>
    <style:style style:name="TableRow1735" style:family="table-row">
      <style:table-row-properties style:min-row-height="0.3854in"/>
    </style:style>
    <style:style style:name="TableCell17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9" style:parent-style-name="Normal" style:family="paragraph">
      <style:text-properties fo:font-weight="bold" style:font-weight-asian="bold" style:font-weight-complex="bold"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indent="0.05in"/>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indent="0.05in"/>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text-properties fo:font-weight="bold" style:font-weight-asian="bold" style:font-weight-complex="bold"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indent="0.05in"/>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indent="0.05in"/>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paragraph-properties fo:text-align="end"/>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text-properties fo:font-weight="bold" style:font-weight-asian="bold" style:font-weight-complex="bold"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paragraph-properties fo:text-indent="0.05in"/>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text-indent="0.05in"/>
      <style:text-properties fo:color="#000000" style:font-size-complex="12pt" style:language-asian="lt" style:country-asian="LT"/>
    </style:style>
    <style:style style:name="P1762" style:parent-style-name="Normal" style:family="paragraph">
      <style:paragraph-properties fo:text-align="center"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NUTARIMAS</text:p>
      <text:p text:style-name="P12"><text:span text:style-name="T13">DĖL<text:s/></text:span><text:span text:style-name="T14">draudimo įmonių priežiūrai skirtų finansinių ataskaitų teikimo TVARKOS APRAŠO ir draudimo įmonių priežiūrai skirtų finansinių ataskaitų formų PATVIRTINIMO</text:span></text:p>
      <text:p text:style-name="P15"/>
      <text:p text:style-name="P16">2022 m. spalio 20 d. Nr. 03-160</text:p>
      <text:p text:style-name="P17">Vilnius</text:p>
      <text:p text:style-name="P18"/>
      <text:p text:style-name="P19"/>
      <text:p text:style-name="P20"><text:span text:style-name="T21">Vadovaudamasi<text:s/></text:span><text:span text:style-name="T22">Lietuvos Respublikos Lietuvos banko įstatymo 42 straipsnio 4 dalies 1 punktu ir Lietuvos<text:s/></text:span><text:span text:style-name="T23">Respublikos draudimo įstatymo 54</text:span><text:span text:style-name="T24"> straipsnio 2 dalimi,<text:s/></text:span><text:span text:style-name="T25">Lietuvos banko valdyba n u t a r i a:</text:span></text:p>
      <text:p text:style-name="P26"><text:span text:style-name="T27">1</text:span><text:span text:style-name="T28">.</text:span><text:span text:style-name="T29"><text:tab/>Patvirtinti pridedamus:</text:span></text:p>
      <text:p text:style-name="P30"><text:span text:style-name="T31">1.1</text:span><text:span text:style-name="T32">.</text:span><text:span text:style-name="T33"><text:tab/>Draudimo įmonių priežiūrai skirtų finansinių ataskaitų teikimo tvarkos aprašą;</text:span></text:p>
      <text:p text:style-name="P34"><text:span text:style-name="T35">1.2</text:span><text:span text:style-name="T36">.</text:span><text:span text:style-name="T37"><text:tab/>Draudimo įmonių priežiūrai skirtų finansinių ataskaitų formas:</text:span></text:p>
      <text:p text:style-name="P38"><text:span text:style-name="T39">1.2.1</text:span><text:span text:style-name="T40">.</text:span><text:span text:style-name="T41"><text:tab/>Balanso ataskaitos DFA1 formą;</text:span></text:p>
      <text:p text:style-name="P42"><text:span text:style-name="T43">1.2.2</text:span><text:span text:style-name="T44">.</text:span><text:span text:style-name="T45"><text:tab/>Pelno (nuostolių) ir kitų bendrųjų pajamų ataskaitos DFA2 formą;</text:span></text:p>
      <text:p text:style-name="P46"><text:span text:style-name="T47">1.2.3</text:span><text:span text:style-name="T48">.</text:span><text:span text:style-name="T49"><text:tab/>Pinigų srautų ataskaitos DFA3 formą.</text:span></text:p>
      <text:p text:style-name="P50"><text:span text:style-name="T51">2</text:span><text:span text:style-name="T52">. Pripažinti netekusiu galios Lietuvos banko valdybos 2015 m. lapkričio 12 d. nutarimą Nr. 03-174 „Dėl draudimo įmonių priežiūrai skirtų finansinių ataskaitų teikimo“.</text:span></text:p>
      <text:p text:style-name="P53"><text:span text:style-name="T54">3</text:span><text:span text:style-name="T55">. Nustatyti, kad šis nutarimas įsigalioja 2023 m. sausio 1 d. ir yra taikomas sudarant 2023 m. pirmojo ketvirčio ir vėlesnių ataskaitinių laikotarpių draudimo įmonių priežiūrai skirtas finansines ataskaitas.</text:span></text:p>
      <text:h text:style-name="P56" text:outline-level="3"/>
      <text:h text:style-name="P57" text:outline-level="3"/>
      <text:h text:style-name="P58" text:outline-level="3"/>
      <text:h text:style-name="P59" text:outline-level="3"><text:span text:style-name="T60">Valdybos pirminink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Gediminas Šimkus</text:span></text:h>
      <text:soft-page-break/>
      <text:p text:style-name="P76">PATVIRTINTA</text:p>
      <text:p text:style-name="P81">Lietuvos banko valdybos</text:p>
      <text:p text:style-name="P82">2022 m. spalio 20 d. nutarimu<text:s/></text:p>
      <text:p text:style-name="P83">Nr. 03-160 </text:p>
      <text:p text:style-name="P84"/>
      <text:p text:style-name="P85"/>
      <text:p text:style-name="P86"><text:span text:style-name="T87">draudimo įmonių priežiūrai skirtų finansinių Ataskaitų teik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Draudimo įmonių priežiūrai skirtų finansinių ataskaitų teikimo tvarkos apraše (toliau – Aprašas) nustatyti draudimo įmonių priežiūrai skirtų finansinių ataskaitų (toliau – ataskaitos) rengimo reikalavimai, pateikimo Lietuvos bankui terminai ir būdas bei ataskaitų pildymo paaiškinimai.</text:span></text:p>
      <text:p text:style-name="P100"><text:span text:style-name="T101">2</text:span><text:span text:style-name="T102">.</text:span><text:span text:style-name="T103"><text:tab/>Aprašas taikomas draudimo ir perdraudimo įmonėms, taip pat trečiųjų valstybių draudimo ir perdraudimo įmonių filialams (toliau – draudimo įmonės).<text:s/></text:span></text:p>
      <text:p text:style-name="P104"><text:span text:style-name="T105">3</text:span><text:span text:style-name="T106">.</text:span><text:span text:style-name="T107"><text:tab/>Apraše ir ataskaitose<text:s/></text:span><text:span text:style-name="T108">vartojama sąvoka<text:s/></text:span><text:span text:style-name="T109">„</text:span><text:span text:style-name="T110">draudimo sutartis“</text:span><text:span text:style-name="T111"><text:s/>suprantama taip, kaip ji apibrėžta Lietuvos Respublikos civiliniame kodekse. Jeigu nenurodyta kitaip, Apraše ir ataskaitose vartojama sąvoka „draudimas“ apima ir prisiimtą perdraudimą, o sąvoka „perdraudimas“ suprantama kaip perduotas perdraudimas. Kitos Apraše ir ataskaitose vartojamos sąvokos suprantamos taip, kaip jos apibrėžtos Lietuvos Respublikos draudimo įstatyme, Lietuvos<text:s/></text:span><text:soft-page-break/><text:span text:style-name="T112">Respublikos pensijų kaupimo įstatyme, Lietuvos Respublikos profesinių pensijų kaupimo įstatyme ir tarptautiniuose apskaitos standartuose.<text:s/></text:span></text:p>
      <text:p text:style-name="P113"><text:span text:style-name="T114">4</text:span><text:span text:style-name="T115">.</text:span><text:span text:style-name="T116"><text:tab/>Ataskaitose teikiami duomenys pripažįstami ir vertinami pagal tarptautiniuose apskaitos standartuose, patvirtintuose 2008 m. lapkričio 3 d. Komisijos reglamentu (EB) Nr. 1126/2008, priimančiu tam tikrus tarptautinius apskaitos standartus pagal Europos Parlamento ir Tarybos reglamentą (EB) Nr. 1606/2002 (toliau – Reglamentas (EB) Nr. 1606/2002), nustatytus reikalavimus.</text:span></text:p>
      <text:p text:style-name="P117"/>
      <text:p text:style-name="P118"><text:span text:style-name="T119">II</text:span><text:span text:style-name="T120"><text:s/>SKYRIUS</text:span></text:p>
      <text:p text:style-name="P121"><text:span text:style-name="T122">ATASKAITŲ RENGIMO REIKALAVIMAI</text:span></text:p>
      <text:p text:style-name="P123"/>
      <text:p text:style-name="P124"><text:span text:style-name="T125">5</text:span><text:span text:style-name="T126">.</text:span><text:span text:style-name="T127"><text:tab/>Draudimo įmonė parengia šias ataskaitų formas:</text:span></text:p>
      <text:p text:style-name="P128"><text:span text:style-name="T129">5.1</text:span><text:span text:style-name="T130">.</text:span><text:span text:style-name="T131"><text:tab/>Balanso ataskaitos DFA1 formą;</text:span></text:p>
      <text:p text:style-name="P132"><text:span text:style-name="T133">5.2</text:span><text:span text:style-name="T134">.</text:span><text:span text:style-name="T135"><text:tab/>Pelno (nuostolių) ir kitų bendrųjų pajamų ataskaitos DFA2 formą;</text:span></text:p>
      <text:p text:style-name="P136"><text:span text:style-name="T137">5.3</text:span><text:span text:style-name="T138">.</text:span><text:span text:style-name="T139"><text:tab/>Pinigų srautų ataskaitos DFA3 formą.</text:span></text:p>
      <text:p text:style-name="P140"/>
      <text:p text:style-name="P141"><text:span text:style-name="T142">III</text:span><text:span text:style-name="T143"><text:s/>SKYRIUS</text:span></text:p>
      <text:p text:style-name="P144"><text:span text:style-name="T145">ATASKAITŲ PAteikimo terminai IR BŪDAS</text:span></text:p>
      <text:p text:style-name="P146"/>
      <text:p text:style-name="P147"><text:span text:style-name="T148">6</text:span><text:span text:style-name="T149">.</text:span><text:span text:style-name="T150"><text:tab/>Draudimo įmonė Lietuvos bankui pateikia ketvirčio ataskaitas, parengtas pagal kalendorinio ketvirčio paskutinės dienos duomenis (kovo 31 d., birželio 30 d. ir rugsėjo 30 d.), ir metines ataskaitas, parengtas pagal finansinių metų paskutinės dienos duomenis (gruodžio 31 d.).<text:s/></text:span></text:p>
      <text:p text:style-name="P151"><text:span text:style-name="T152">7</text:span><text:span text:style-name="T153">.</text:span><text:span text:style-name="T154"><text:tab/>Draudimo įmonė ketvirčio ataskaitas Lietuvos bankui pateikia pasibaigus kiekvienam Aprašo 6 punkte nurodytam ketvirčiui iki kito ketvirčio pirmo mėnesio 25 d. Draudimo įmonė<text:s/></text:span><text:soft-page-break/><text:span text:style-name="T155">Lietuvos bankui pateikia preliminarias metines ataskaitas pasibaigus finansiniams metams iki kitų metų kovo 1 d., o galutines metines ataskaitas – iki gegužės 1 d.</text:span></text:p>
      <text:p text:style-name="P156"><text:span text:style-name="T157">8</text:span><text:span text:style-name="T158">.</text:span><text:span text:style-name="T159"><text:tab/>Ataskaitos Lietuvos bankui teikiamos per Lietuvos banko informacinę sistemą.</text:span></text:p>
      <text:p text:style-name="P160"/>
      <text:p text:style-name="P161"><text:span text:style-name="T162">IV</text:span><text:span text:style-name="T163"><text:s/>SKYRIUS</text:span></text:p>
      <text:p text:style-name="P164"><text:span text:style-name="T165">ATASKAITŲ PILDYMO PAAIŠKINIMAI</text:span></text:p>
      <text:p text:style-name="P166"/>
      <text:p text:style-name="P167"><text:span text:style-name="T168">9</text:span><text:span text:style-name="T169">.</text:span><text:span text:style-name="T170"><text:tab/>Ataskaitose dydžiai, didinantys draudimo įmonės turtą, savininkų nuosavybę ir įsipareigojimus bei pinigų ir pinigų ekvivalentų kiekį, rodomi teigiami, o juos mažinantys dydžiai – neigiami, su minuso ženklu (–).</text:span></text:p>
      <text:p text:style-name="P171"><text:span text:style-name="T172">10</text:span><text:span text:style-name="T173">.</text:span><text:span text:style-name="T174"><text:tab/>DFA1 formos straipsnyje:</text:span></text:p>
      <text:p text:style-name="P175"><text:span text:style-name="T176">10.1</text:span><text:span text:style-name="T177">.</text:span><text:span text:style-name="T178"><text:tab/>„B. Investicijos“ nurodomos visos investicijos, įskaitant investicinio gyvybės draudimo sutarčių, kurių apskaita tvarkoma pagal 17-ojo tarptautinio finansinės atskaitomybės standarto, priimto Reglamentu (EB) Nr. 1606/2002 (toliau – 17 TFAS), reikalavimus, ir investicinių sutarčių, kurių apskaita tvarkoma pagal 9-ojo tarptautinio finansinės atskaitomybės standarto, priimto Reglamentu (EB) Nr. 1606/2002 (toliau – 9 TFAS), reikalavimus, investicijos, išskyrus profesinių pensijų kaupimo ir pensijų kaupimo sutarčių investicijas.</text:span></text:p>
      <text:p text:style-name="P179"><text:span text:style-name="T180">10.2</text:span><text:span text:style-name="T181">.</text:span><text:span text:style-name="T182"><text:tab/><text:s/>„B. I.1. Draudimo įmonės reikmėms“ nurodomi žemė, pastatai ir kitas nekilnojamasis turtas, kurį draudimo įmonė naudoja savo reikmėms nesiekdama iš jo investicinės grąžos.<text:s/></text:span></text:p>
      <text:p text:style-name="P183"><text:span text:style-name="T184">10.3</text:span><text:span text:style-name="T185">.</text:span><text:span text:style-name="T186"><text:tab/>„B. I.2. Investicinis turtas“ nurodomi žemė, pastatai ir kitas nekilnojamasis turtas, kurį naudodama draudimo įmonė siekia gauti investicinę grąžą.</text:span></text:p>
      <text:p text:style-name="P187"><text:span text:style-name="T188">10.4</text:span><text:span text:style-name="T189">.</text:span><text:span text:style-name="T190"><text:tab/>„C. Profesinių pensijų kaupimo sutarčių investicijos“ nurodomos gyvybės draudimo įmonės, vykdančios profesinių pensijų kaupimo veiklą pagal Profesinių pensijų kaupimo įstatymą, sudarytų profesinių pensijų kaupimo sutarčių investicijos.</text:span></text:p>
      <text:p text:style-name="P191"><text:span text:style-name="T192">10.5</text:span><text:span text:style-name="T193">.</text:span><text:span text:style-name="T194"><text:tab/>„D. Draudimo sutarčių turtas“ nurodomos sumos, apibrėžtos 17 TFAS 78 straipsnio a dalyje. Tai sumos, gaunamos atlikus vėlesnį vertinimą pagal 17 TFAS 40 straipsnį, ir sumos, viršijančios prisiimtų įsipareigojimų (patirtų žalų ir likusios draudimo apsaugos laikotarpio įsipareigojimų) sumą.</text:span></text:p>
      <text:p text:style-name="P195"><text:span text:style-name="T196">10.6</text:span><text:span text:style-name="T197">.</text:span><text:span text:style-name="T198"><text:tab/>„E. Perdraudimo sutarčių turtas“ nurodomos sumos, apibrėžtos 17 TFAS 78 straipsnio c dalyje. Tai pagal perduoto perdraudimo sutartis perduotų įsipareigojimų atlyginti patirtas žalas ir likusio draudimo apsaugos laikotarpio įsipareigojimų suma.</text:span></text:p>
      <text:p text:style-name="P199"><text:span text:style-name="T200">10.7</text:span><text:span text:style-name="T201">.</text:span><text:span text:style-name="T202"><text:tab/>„F. Gautinos sumos“ nurodomos sumos, kurias draudimo įmonė gaus ateinančiais ataskaitiniais laikotarpiais iš kitų, o ne iš 17 TFAS 78 straipsnyje nurodytų sutarčių.<text:s/></text:span></text:p>
      <text:p text:style-name="P203"><text:span text:style-name="T204">10.8</text:span><text:span text:style-name="T205">.</text:span><text:span text:style-name="T206"><text:tab/>„G. III. Pinigai ir pinigų ekvivalentai“ įrašomi įmonės kasoje ir banko sąskaitose esantys pinigai įvairia valiuta bei pinigų ekvivalentai. Šioje pozicijoje taip pat parodomos pagal investicinio gyvybės draudimo ar investicines sutartis draudėjų sumokėtos, tačiau ataskaitiniu laikotarpiu dar neinvestuotos pinigų sumos.</text:span></text:p>
      <text:p text:style-name="P207"><text:span text:style-name="T208">10.9</text:span><text:span text:style-name="T209">.</text:span><text:span text:style-name="T210"><text:tab/>„G. IV. Naudojimo teise valdomas nekilnojamasis turtas“ nurodomos su ilgalaike nekilnojamojo turto nuoma susijusios sumos, apskaitoje vertinamos pagal 16-ojo tarptautinio finansinės atskaitomybės standarto, priimto Reglamentu (EB) Nr. 1606/2002, reikalavimus.</text:span></text:p>
      <text:p text:style-name="P211"><text:span text:style-name="T212">10.10</text:span><text:span text:style-name="T213">.</text:span><text:span text:style-name="T214"><text:tab/>„G. V. Naudojimo teise valdomas kitas turtas“ nurodomos sumos, susijusios su kito nei nekilnojamasis turtas nuoma. Tai gali būti tiek trumpalaikio, tiek ilgalaikio ar mažos vertės turto nuoma, pvz., transporto priemonių, įrengimų ir kito turto nuoma.</text:span></text:p>
      <text:p text:style-name="P215"><text:span text:style-name="T216">10.11</text:span><text:span text:style-name="T217">.</text:span><text:span text:style-name="T218"><text:tab/>„G. VI. Atidėtasis perdraudimo turtas“ nurodomos iš anksto perdraudimo įmonei sumokėtos sumos už būsimą perdraudimo apsaugą.</text:span></text:p>
      <text:p text:style-name="P219"><text:span text:style-name="T220">10.12</text:span><text:span text:style-name="T221">.</text:span><text:span text:style-name="T222"><text:tab/>„H. II. Iš anksto apmokėtos įsigijimo sąnaudos“ nurodomi iš anksto sumokėti komisiniai už draudimo sutartis, kurios dar neįsigaliojo, arba, kai yra numatytas sutarčių pratęsimas ar atnaujinimas, ir pagal 17 TFAS B95E straipsnį susidarančios turto įsigijimo sąnaudos.</text:span></text:p>
      <text:p text:style-name="P223"><text:span text:style-name="T224">10.13</text:span><text:span text:style-name="T225">.</text:span><text:span text:style-name="T226"><text:tab/>.„A. IX. Sukauptas kitų bendrųjų pajamų rezultatas (+/-)“ nurodomos nerealizuoto pelno (nuostolių) sumos, susidarančios iš einamųjų ir ankstesnių metų kitų bendrųjų pajamų ataskaitos straipsnių.</text:span></text:p>
      <text:p text:style-name="P227"><text:span text:style-name="T228">10.14</text:span><text:span text:style-name="T229">.</text:span><text:span text:style-name="T230"><text:tab/>„B. Subordinuotieji įsipareigojimai“ nurodomi įsipareigojimai, kurie draudimo įmonės bankroto, likvidavimo arba užsienio valstybės draudimo įmonės filialo veiklos nutraukimo atveju gali būti įvykdomi tik atsiskaičius su kitais kreditoriais.</text:span></text:p>
      <text:p text:style-name="P231"><text:span text:style-name="T232">10.15</text:span><text:span text:style-name="T233">.</text:span><text:span text:style-name="T234"><text:tab/>„C. Draudimo sutarčių įsipareigojimai“ nurodomi draudimo įsipareigojimai pagal 17 TFAS 78 straipsnio b punktą.</text:span></text:p>
      <text:p text:style-name="P235"><text:span text:style-name="T236">10.16</text:span><text:span text:style-name="T237">.</text:span><text:span text:style-name="T238"><text:tab/>„C. I. Likusios draudimo apsaugos įsipareigojimas (angl.<text:s/></text:span><text:span text:style-name="T239">Liability for remaining coverage,<text:s/></text:span><text:span text:style-name="T240">LRC)“ nurodomi įsipareigojimai, susiję su nepasibaigusia draudimo apsaugos dalimi, t. y. su būsimų draudimo paslaugų teikimu, investiciniais komponentais, arba kiti įsipareigojimai, kurie nebuvo perkelti prie patirtų žalų įsipareigojimo.</text:span></text:p>
      <text:p text:style-name="P241"><text:span text:style-name="T242">10.17</text:span><text:span text:style-name="T243">.</text:span><text:span text:style-name="T244"><text:tab/>„C. II. Patirtų žalų įsipareigojimas“ (angl.<text:s/></text:span><text:span text:style-name="T245">Liability for incurred claims,</text:span><text:span text:style-name="T246"><text:s/>LIC) nurodomi įsipareigojimai, susiję su jau įvykusiais (praneštais ar dar nepraneštais), bet dar neapmokėtais draudžiamaisiais įvykiais, įskaitant investicinius komponentus, ir kiti įsipareigojimai, kurie nepriskirti prie likusios draudimo apsaugos įsipareigojimo.</text:span></text:p>
      <text:p text:style-name="P247"><text:span text:style-name="T248">10.18</text:span><text:span text:style-name="T249">.</text:span><text:span text:style-name="T250"><text:tab/>„D. Perdraudimo sutarčių įsipareigojimai“ nurodomi perduoto perdraudimo įsipareigojimai pagal 17 TFAS 78 straipsnio d punktą. Tai perdraudimo įmonės pagal perdraudimo sutartį prisiimtų įsipareigojimų pagal patirtas žalas ir likusios draudimo apsaugos laikotarpio įsipareigojimų suma, kuri pirminio pripažinimo metu draudimo įmonei, perduodančiai riziką, yra pelnas.</text:span></text:p>
      <text:p text:style-name="P251"><text:span text:style-name="T252">10.19</text:span><text:span text:style-name="T253">.</text:span><text:span text:style-name="T254"><text:tab/>„E. Investicinių sutarčių įsipareigojimai“ nurodomi įsipareigojimai pagal draudimo sutartis, kurių apskaitai draudimo įmonė pasirinko taikyti 9 TFAS, kaip nurodyta 17 TFAS 8A straipsnyje, ir kuriems taikomas 17 TFAS B27 a punktas.</text:span></text:p>
      <text:p text:style-name="P255"><text:span text:style-name="T256">10.20</text:span><text:span text:style-name="T257">.</text:span><text:span text:style-name="T258"><text:tab/>„G. VI. Atidėtieji draudimo įsipareigojimai“ nurodomos sumos, iš anksto gautos iš draudėjų ir perdraudėjų už būsimas draudimo sutartis.<text:s/></text:span></text:p>
      <text:p text:style-name="P259"><text:span text:style-name="T260">10.21</text:span><text:span text:style-name="T261">.</text:span><text:span text:style-name="T262"><text:tab/>„Investicinio gyvybės draudimo sutarčių turtas“ nurodomos visos investicinio gyvybės draudimo sutarčių investicijos, nepriklausomai nuo to, ar šiose sutartyse yra reikšminga draudimo rizika ar ne.<text:s/></text:span></text:p>
      <text:p text:style-name="P263"><text:span text:style-name="T264">10.22</text:span><text:span text:style-name="T265">.</text:span><text:span text:style-name="T266"><text:tab/>„I. Draudimo investicinių sutarčių turtas“ nurodomos investicinio gyvybės draudimo sutarčių, kurių vertinimą finansinėse ataskaitose draudimo įmonė atlieka pagal 17 TFAS reikalavimus, investicijos.</text:span></text:p>
      <text:p text:style-name="P267"><text:span text:style-name="T268">10.23</text:span><text:span text:style-name="T269">.</text:span><text:span text:style-name="T270"><text:tab/>„II. Investicinių sutarčių turtas“ nurodomos investicinio gyvybės draudimo sutarčių, kurių vertinimą finansinėse ataskaitose draudimo įmonė atlieka pagal 9 TFAS reikalavimus, investicijos.</text:span></text:p>
      <text:p text:style-name="P271"><text:span text:style-name="T272">10.24</text:span><text:span text:style-name="T273">.</text:span><text:span text:style-name="T274"><text:tab/>10.22–10.24 pozicijose nurodomas turtas yra nebalansinis.</text:span></text:p>
      <text:p text:style-name="P275"><text:span text:style-name="T276">11</text:span><text:span text:style-name="T277">.</text:span><text:span text:style-name="T278"><text:tab/>DFA2 formos straipsnyje:</text:span></text:p>
      <text:p text:style-name="P279"><text:span text:style-name="T280">11.1</text:span><text:span text:style-name="T281">.</text:span><text:span text:style-name="T282"><text:tab/>„I. Draudimo pajamos“ nurodomos ataskaitiniam laikotarpiui priskiriamos pajamos iš draudimo sutarčių: likusios draudimo apsaugos įsipareigojimo sumažėjimas dėl per ataskaitinį laikotarpį suteiktų paslaugų ir ankstesnių laikotarpių vertinimo pokyčių, ataskaitiniam laikotarpiui priskiriamos su draudimo įsigijimo pinigų srautais susijusios pajamos, numatomo patirtų žalų įsipareigojimo pokyčiai, priskiriami pajamoms, ir kitos sumos, nurodytos 17 TFAS B120–B127 straipsniuose. Į draudimo pajamas neįtraukiami investiciniai komponentai.</text:span></text:p>
      <text:p text:style-name="P283"><text:span text:style-name="T284">11.2</text:span><text:span text:style-name="T285">.</text:span><text:span text:style-name="T286"><text:tab/>„II.1. Patirtos draudimo žalų sąnaudos“ nurodomos per ataskaitinį laikotarpį išmokėtos sumos pagal pateiktas pretenzijas dėl draudžiamųjų įvykių, įvykusių ataskaitiniu laikotarpiu ir ankstesniais ataskaitiniais laikotarpiais, įskaitant ir žalų sureguliavimo sąnaudas. Suma yra mažinama subrogacijos tvarka išieškotomis sumomis. Šioje pozicijoje taip pat nurodomas sąnaudomis pripažįstamas patirtų žalų įsipareigojimo pokytis, susijęs su praeityje teiktomis paslaugomis. Į draudimo žalų sąnaudas neįtraukiami investiciniai komponentai.</text:span></text:p>
      <text:p text:style-name="P287"><text:span text:style-name="T288">11.3</text:span><text:span text:style-name="T289">.</text:span><text:span text:style-name="T290"><text:tab/>„II.2. Nuostolingų sutarčių nuostoliai“ nurodomi įverčių pokyčiai, parodantys nuostolius pagal nuostolingų sutarčių grupes ir šių nuostolių panaikinimą.</text:span></text:p>
      <text:p text:style-name="P291"><text:span text:style-name="T292">11.4</text:span><text:span text:style-name="T293">.</text:span><text:span text:style-name="T294"><text:tab/>„.II.3. Įsigijimo sąnaudos“ nurodomos ataskaitiniam laikotarpiui priskiriamos sąnaudos, patiriamos sudarant draudimo sutartis (komisinis atlyginimas tarpininkams ir kt.).</text:span></text:p>
      <text:p text:style-name="P295"><text:span text:style-name="T296">11.5</text:span><text:span text:style-name="T297">.</text:span><text:span text:style-name="T298"><text:tab/>„II.4. Kitos veiklos sąnaudos“ nurodomos administracinės ir kitos, kitose pozicijose nenurodytos draudimo paslaugų teikimo sąnaudos, pvz., Lietuvos Respublikos transporto priemonių draudikų biuro nario atskaitymai, įmokos finansų rinkos priežiūros išlaidoms padengti ir kt.<text:s/></text:span></text:p>
      <text:p text:style-name="P299"><text:span text:style-name="T300">11.6</text:span><text:span text:style-name="T301">.</text:span><text:span text:style-name="T302"><text:tab/>„III.1. Perdraudimo pajamos“ nurodomos perduoto perdraudimo sutarčių pajamos, kurios mažina patirtas draudimo paslaugų sąnaudas. Tai yra patirtų žalų ir patirtų žalų įsipareigojimo pokyčių perdraudikų dalis.</text:span></text:p>
      <text:p text:style-name="P303"><text:span text:style-name="T304">11.7</text:span><text:span text:style-name="T305">.</text:span><text:span text:style-name="T306"><text:tab/>„III.2. Perdraudimo sąnaudos“ nurodomos sumos, kurias draudimo įmonė sumoka už perduoto perdraudimo sutartis (perdraudimo įmokos). Šioje pozicijoje taip pat nurodomos sumos, parodančios įvykdymo pinigų srautų (LRC) pokyčius, taip pat ir pokyčius dėl rizikos, kad perdraudikas nevykdys įsipareigojimų.</text:span></text:p>
      <text:p text:style-name="P307"><text:span text:style-name="T308">11.8</text:span><text:span text:style-name="T309">.</text:span><text:span text:style-name="T310"><text:tab/>„IV.1. Draudimo sutarčių finansinės pajamos / sąnaudos“ nurodomos sumos, susidarančios dėl draudimo sutarčių pinigų laiko vertės ir finansinės rizikos pokyčių, nurodytų 17 TFAS 87 straipsnio a ir b punktuose.</text:span></text:p>
      <text:p text:style-name="P311"><text:span text:style-name="T312">11.9</text:span><text:span text:style-name="T313">.</text:span><text:span text:style-name="T314"><text:tab/>„IV.2. Perdraudimo sutarčių finansinės pajamos / sąnaudos“ nurodomos sumos, susidarančios dėl perduoto perdraudimo sutarčių pinigų laiko vertės ir finansinės rizikos pokyčių.</text:span></text:p>
      <text:p text:style-name="P315"><text:span text:style-name="T316">11.10</text:span><text:span text:style-name="T317">.</text:span><text:span text:style-name="T318"><text:tab/>„V. Investicinės veiklos rezultatas“ nurodomas draudimo įmonės nuosavų lėšų <text:s/>investicinės veiklos rezultatas.</text:span></text:p>
      <text:p text:style-name="P319"><text:span text:style-name="T320">11.11</text:span><text:span text:style-name="T321">.</text:span><text:span text:style-name="T322"><text:tab/>„V.1. Finansinio turto vertės pasikeitimo pajamos / sąnaudos“ nurodomos sumos, susidarančios dėl finansinio turto tikrosios vertės pasikeitimo per ataskaitinį laikotarpį.</text:span></text:p>
      <text:p text:style-name="P323"><text:span text:style-name="T324">11.12</text:span><text:span text:style-name="T325">.</text:span><text:span text:style-name="T326"><text:tab/>„V.3. Kitos investicinės veiklos pajamos / sąnaudos“ nurodomos kitose pozicijose nenurodytos sumos, susijusios su investicijų valdymu.</text:span></text:p>
      <text:p text:style-name="P327"><text:span text:style-name="T328">11.13</text:span><text:span text:style-name="T329">.</text:span><text:span text:style-name="T330"><text:tab/>„VI. Investicinių sutarčių valdymo rezultatas“ nurodomos pajamos ir (arba) sąnaudos iš investicinių sutarčių, t. y. draudimo sutarčių, kuriose draudimo rizika nėra reikšminga ir kurių apskaitai draudimo įmonė pasirinko taikyti 9 TFAS.<text:s/></text:span></text:p>
      <text:p text:style-name="P331"><text:span text:style-name="T332">11.14</text:span><text:span text:style-name="T333">.</text:span><text:span text:style-name="T334"><text:tab/>„VII.1. Pensijų kaupimo veiklos pajamos / sąnaudos“ nurodomas gyvybės draudimo įmonės, vykdančios profesinių pensijų kaupimo veiklą pagal Profesinių pensijų kaupimo įstatymą ir (arba) pensijų kaupimo veiklą pagal Pensijų kaupimo įstatymą, pajamos už pensijų fondo (-ų) valdymą ir kitos pajamos, įsigijimo ir administracinės sąnaudos, tiesiogiai susijusios su profesinių pensijų ir pensijų kaupimo veikla.</text:span></text:p>
      <text:p text:style-name="P335"><text:span text:style-name="T336">11.15</text:span><text:span text:style-name="T337">.</text:span><text:span text:style-name="T338"><text:tab/>„VII.3. Kitos palūkanų pajamos / sąnaudos“ nurodomos palūkanų pajamos ar sąnaudos iš kitos nei draudimo ar investicijų veiklos, pvz., nuomos įsipareigojimų palūkanų sąnaudos ir kt.<text:s/></text:span></text:p>
      <text:p text:style-name="P339"><text:span text:style-name="T340">12</text:span><text:span text:style-name="T341">.</text:span><text:span text:style-name="T342"><text:tab/>DFA3 formoje nurodomi ataskaitinio laikotarpio pinigų srautai iš draudimo įmonės pagrindinės, investicinės ir finansinės veiklos.</text:span></text:p>
      <text:p text:style-name="P343"><text:span text:style-name="T344">13</text:span><text:span text:style-name="T345">.</text:span><text:span text:style-name="T346"><text:tab/>DFA3 forma sudaroma tiesioginiu metodu.</text:span></text:p>
      <text:p text:style-name="P347"><text:span text:style-name="T348">______________</text:span></text:p>
      <text:p text:style-name="P349"/>
      <text:soft-page-break/>
      <text:p text:style-name="P350">DFA1 forma patvirtinta</text:p>
      <text:p text:style-name="P355">Lietuvos banko valdybos</text:p>
      <text:p text:style-name="P356"><text:span text:style-name="T357">202</text:span><text:span text:style-name="T358">2</text:span><text:span text:style-name="T359"><text:s/>m. spalio 20 d. nutarimu Nr. 03-160</text:span></text:p>
      <text:p text:style-name="P360"/>
      <text:p text:style-name="P361"><text:span text:style-name="T362">BALANSO ATASKAITA</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Straipsniai</text:p>
          </table:table-cell>
          <table:table-cell table:style-name="TableCell375">
            <text:p text:style-name="P376">Ataskaitinis laikotarpis</text:p>
          </table:table-cell>
          <table:table-cell table:style-name="TableCell377">
            <text:p text:style-name="P378">Praėjęs ataskaitinis laikotarpi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1</text:p>
          </table:table-cell>
          <table:table-cell table:style-name="TableCell386">
            <text:p text:style-name="P387">2</text:p>
          </table:table-cell>
        </table:table-row>
        <table:table-row table:style-name="TableRow388">
          <table:table-cell table:style-name="TableCell389">
            <text:p text:style-name="P390">1.</text:p>
          </table:table-cell>
          <table:table-cell table:style-name="TableCell391">
            <text:p text:style-name="P392">A. NEMATERIALUSIS TURT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I. Prestiža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II. Programinė įranga ir licencijo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III. Kitas nematerialusis turt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B. INVESTICIJO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I. Žemė, pastatai ir kitas nekilnojamasis turt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7.</text:p>
          </table:table-cell>
          <table:table-cell table:style-name="TableCell445">
            <text:p text:style-name="P446">I.1. Draudimo įmonės reikmėm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I.2. Investicinis turt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II. Investicijos į patronuojamąsias ir asocijuotąsias įmone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III. Kitos finansinės investicij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III.1. Akcijos ir kiti kintamųjų pajamų vertybiniai popieriai ir investicinių fondų vieneta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III.2. Skolos ir kiti pastoviųjų pajamų vertybiniai popieria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III.2.1. Vyriausybės, centrinio banko ir savivaldybės vertybiniai popieriai</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III.2.2. Kitų ūkio subjektų vertybiniai popieriai</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III.3. Paskolos, užtikrintos nekilnojamuoju turtu</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6.</text:p>
          </table:table-cell>
          <table:table-cell table:style-name="TableCell526">
            <text:p text:style-name="P527">III.4. Kitos paskol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7.</text:p>
          </table:table-cell>
          <table:table-cell table:style-name="TableCell535">
            <text:p text:style-name="P536">III.5. Indėliai kredito įstaigose</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8.</text:p>
          </table:table-cell>
          <table:table-cell table:style-name="TableCell544">
            <text:p text:style-name="P545">III.6. Išvestinės finansinės priemonė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9.</text:p>
          </table:table-cell>
          <table:table-cell table:style-name="TableCell553">
            <text:p text:style-name="P554">III.7. Kitos investicij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text:p>
          </table:table-cell>
          <table:table-cell table:style-name="TableCell562">
            <text:p text:style-name="P563">C. PROFESINIŲ PENSIJŲ KAUPIMO SUTARČIŲ INVESTICIJOS</text:p>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21.</text:p>
          </table:table-cell>
          <table:table-cell table:style-name="TableCell571">
            <text:p text:style-name="P572">D. DRAUDIMO SUTARČIŲ TURT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2.</text:p>
          </table:table-cell>
          <table:table-cell table:style-name="TableCell580">
            <text:p text:style-name="P581">E. PERDRAUDIMO SUTARČIŲ TURTAS <text: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3.</text:p>
          </table:table-cell>
          <table:table-cell table:style-name="TableCell589">
            <text:p text:style-name="P590">F. GAUTINOS SUM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4.</text:p>
          </table:table-cell>
          <table:table-cell table:style-name="TableCell598">
            <text:p text:style-name="P599">G. KITAS TURT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5.</text:p>
          </table:table-cell>
          <table:table-cell table:style-name="TableCell607">
            <text:p text:style-name="P608">I. Materialusis turtas ir atsargo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6.</text:p>
          </table:table-cell>
          <table:table-cell table:style-name="TableCell616">
            <text:p text:style-name="P617">II. Atidėtojo pelno mokesčio turtas<text: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7.</text:p>
          </table:table-cell>
          <table:table-cell table:style-name="TableCell625">
            <text:p text:style-name="P626">III. Pinigai ir pinigų ekvivalent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8.</text:p>
          </table:table-cell>
          <table:table-cell table:style-name="TableCell634">
            <text:p text:style-name="P635">IV. Naudojimo teise valdomas nekilnojamasis turt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9.</text:p>
          </table:table-cell>
          <table:table-cell table:style-name="TableCell643">
            <text:p text:style-name="P644">V. Naudojimo teise valdomas kitas turta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0.</text:p>
          </table:table-cell>
          <table:table-cell table:style-name="TableCell652">
            <text:p text:style-name="P653">VI. Atidėtasis perdraudimo turta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text:p>
          </table:table-cell>
          <table:table-cell table:style-name="TableCell661">
            <text:p text:style-name="P662">VII. Kitas turta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2.</text:p>
          </table:table-cell>
          <table:table-cell table:style-name="TableCell670">
            <text:p text:style-name="P671">H. SUKAUPTOS PAJAMOS IR ATEINANČIŲ LAIKOTARPIŲ SĄNAUDO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3.</text:p>
          </table:table-cell>
          <table:table-cell table:style-name="TableCell679">
            <text:p text:style-name="P680">I. Sukauptos pajamo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4.</text:p>
          </table:table-cell>
          <table:table-cell table:style-name="TableCell688">
            <text:p text:style-name="P689">II. Iš anksto apmokėtos įsigijimo sąnaud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III. Kitos ateinančių laikotarpių sąnaud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6.</text:p>
          </table:table-cell>
          <table:table-cell table:style-name="TableCell706">
            <text:p text:style-name="P707">TURTAS, IŠ VISO</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7.</text:p>
          </table:table-cell>
          <table:table-cell table:style-name="TableCell715">
            <text:p text:style-name="P716">A. KAPITALAS IR REZERVA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8.</text:p>
          </table:table-cell>
          <table:table-cell table:style-name="TableCell724">
            <text:p text:style-name="P725">I. Įstatinis kapital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9.</text:p>
          </table:table-cell>
          <table:table-cell table:style-name="TableCell733">
            <text:p text:style-name="P734">II. Akcijų priedai<text: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0.</text:p>
          </table:table-cell>
          <table:table-cell table:style-name="TableCell742">
            <text:p text:style-name="P743">III. Savos akcijos (-)</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1.</text:p>
          </table:table-cell>
          <table:table-cell table:style-name="TableCell751">
            <text:p text:style-name="P752">IV. Privalomasis rezerva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2.</text:p>
          </table:table-cell>
          <table:table-cell table:style-name="TableCell760">
            <text:p text:style-name="P761">V. Perkainojimo rezerv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3.</text:p>
          </table:table-cell>
          <table:table-cell table:style-name="TableCell769">
            <text:p text:style-name="P770">VI. Kiti rezervai</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4.</text:p>
          </table:table-cell>
          <table:table-cell table:style-name="TableCell778">
            <text:p text:style-name="P779">VII. Ankstesnių ataskaitinių metų nepaskirstytasis pelnas (nuostoliai) (+/–)</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5.</text:p>
          </table:table-cell>
          <table:table-cell table:style-name="TableCell787">
            <text:p text:style-name="P788">VIII. Ataskaitinių metų nepaskirstytasis pelnas (nuostoliai) (+/–)</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6.</text:p>
          </table:table-cell>
          <table:table-cell table:style-name="TableCell796">
            <text:p text:style-name="P797">IX. Sukauptas kitų bendrųjų pajamų rezultatas (+/-)</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7.</text:p>
          </table:table-cell>
          <table:table-cell table:style-name="TableCell805">
            <text:p text:style-name="P806">B. SUBORDINUOTIEJI ĮSIPAREIGOJIMAI</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8.</text:p>
          </table:table-cell>
          <table:table-cell table:style-name="TableCell814">
            <text:p text:style-name="P815">C. DRAUDIMO SUTARČIŲ ĮSIPAREIGOJIMAI</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9.</text:p>
          </table:table-cell>
          <table:table-cell table:style-name="TableCell823">
            <text:p text:style-name="P824">I. Likusios draudimo apsaugos įsipareigojimas (LRC)</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0.</text:p>
          </table:table-cell>
          <table:table-cell table:style-name="TableCell832">
            <text:p text:style-name="P833">II. Patirtų žalų įsipareigojimas (LIC)</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1.</text:p>
          </table:table-cell>
          <table:table-cell table:style-name="TableCell841">
            <text:p text:style-name="P842">D. PERDRAUDIMO SUTARČIŲ ĮSIPAREIGOJIMAI</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2.</text:p>
          </table:table-cell>
          <table:table-cell table:style-name="TableCell850">
            <text:p text:style-name="P851">E. INVESTICINIŲ SUTARČIŲ ĮSIPAREIGOJIMA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3.</text:p>
          </table:table-cell>
          <table:table-cell table:style-name="TableCell859">
            <text:p text:style-name="P860">F. PROFESINIŲ PENSIJŲ KAUPIMO SUTARČIŲ ĮSIPAREIGOJIMAI</text:p>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54.</text:p>
          </table:table-cell>
          <table:table-cell table:style-name="TableCell868">
            <text:p text:style-name="P869">G. KITI ĮSIPAREIGOJIMAI</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5.</text:p>
          </table:table-cell>
          <table:table-cell table:style-name="TableCell877">
            <text:p text:style-name="P878">I. Skolos kredito įstaigom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6.</text:p>
          </table:table-cell>
          <table:table-cell table:style-name="TableCell886">
            <text:p text:style-name="P887">II. Išvestinės finansinės priemonė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7.</text:p>
          </table:table-cell>
          <table:table-cell table:style-name="TableCell895">
            <text:p text:style-name="P896">III. Mokesčiai, socialinio draudimo įmokos<text: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8.</text:p>
          </table:table-cell>
          <table:table-cell table:style-name="TableCell904">
            <text:p text:style-name="P905">IV. Nekilnojamojo turto nuomos įsipareigojimai</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9.</text:p>
          </table:table-cell>
          <table:table-cell table:style-name="TableCell913">
            <text:p text:style-name="P914">V. Kito turto nuomos įsipareigojimai</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0.</text:p>
          </table:table-cell>
          <table:table-cell table:style-name="TableCell922">
            <text:p text:style-name="P923">VI. Atidėtieji draudimo <text:s/>įsipareigojimai</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61.</text:p>
          </table:table-cell>
          <table:table-cell table:style-name="TableCell931">
            <text:p text:style-name="P932">VII. Kiti įsipareigojimai</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2.</text:p>
          </table:table-cell>
          <table:table-cell table:style-name="TableCell940">
            <text:p text:style-name="P941">H. KITI ATIDĖJINIAI<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3.</text:p>
          </table:table-cell>
          <table:table-cell table:style-name="TableCell949">
            <text:p text:style-name="P950">I. Atidėjiniai pensijoms ir panašiems įsipareigojimam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4.</text:p>
          </table:table-cell>
          <table:table-cell table:style-name="TableCell958">
            <text:p text:style-name="P959">II. Atidėtojo pelno mokesčio įsipareigojimai</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5.</text:p>
          </table:table-cell>
          <table:table-cell table:style-name="TableCell967">
            <text:p text:style-name="P968">III. Kiti atidėjiniai</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6.</text:p>
          </table:table-cell>
          <table:table-cell table:style-name="TableCell976">
            <text:p text:style-name="P977">I. SUKAUPTOS SĄNAUDOS IR ATEINANČIŲ LAIKOTARPIŲ PAJAMO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7.</text:p>
          </table:table-cell>
          <table:table-cell table:style-name="TableCell985">
            <text:p text:style-name="P986">I. Sukauptos sąnaudo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8.</text:p>
          </table:table-cell>
          <table:table-cell table:style-name="TableCell994">
            <text:p text:style-name="P995">II. Ateinančių laikotarpių pajamo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9.</text:p>
          </table:table-cell>
          <table:table-cell table:style-name="TableCell1003">
            <text:p text:style-name="P1004">SAVININKŲ NUOSAVYBĖ IR ĮSIPAREIGOJIMAI, IŠ VISO</text:p>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70.</text:p>
          </table:table-cell>
          <table:table-cell table:style-name="TableCell1018">
            <text:p text:style-name="P1019">INVESTICINIO GYVYBĖS DRAUDIMO SUTARČIŲ TURTA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1.</text:p>
          </table:table-cell>
          <table:table-cell table:style-name="TableCell1027">
            <text:p text:style-name="P1028">I. Draudimo investicinių sutarčių turt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2.</text:p>
          </table:table-cell>
          <table:table-cell table:style-name="TableCell1036">
            <text:p text:style-name="P1037">II. Investicinių sutarčių turtas</text:p>
          </table:table-cell>
          <table:table-cell table:style-name="TableCell1038">
            <text:p text:style-name="P1039"/>
          </table:table-cell>
          <table:table-cell table:style-name="TableCell1040">
            <text:p text:style-name="P1041"/>
          </table:table-cell>
        </table:table-row>
      </table:table>
      <text:p text:style-name="P1042"/>
      <text:soft-page-break/>
      <text:p text:style-name="P1043"><text:span text:style-name="T1048">DFA</text:span><text:span text:style-name="T1049">2</text:span><text:span text:style-name="T1050"><text:s/>forma patvirtinta</text:span></text:p>
      <text:p text:style-name="P1051">Lietuvos banko valdybos</text:p>
      <text:p text:style-name="P1052"><text:span text:style-name="T1053">202</text:span><text:span text:style-name="T1054">2</text:span><text:span text:style-name="T1055"><text:s/>m. spalio 20 d. nutarimu Nr. 03-160</text:span></text:p>
      <text:p text:style-name="P1056"/>
      <text:p text:style-name="P1057"><text:span text:style-name="T1058">PELNO (NUOSTOLIŲ) IR KITŲ BENDRŲJŲ PAJAMŲ ATASKAITA</text:span></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Straipsniai</text:p>
          </table:table-cell>
          <table:table-cell table:style-name="TableCell1071">
            <text:p text:style-name="P1072">Ataskaitinis laikotarpis</text:p>
          </table:table-cell>
          <table:table-cell table:style-name="TableCell1073">
            <text:p text:style-name="P1074">Praėjęs ataskaitinis laikotarpi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1</text:p>
          </table:table-cell>
          <table:table-cell table:style-name="TableCell1082">
            <text:p text:style-name="P1083">2</text:p>
          </table:table-cell>
        </table:table-row>
        <table:table-row table:style-name="TableRow1084">
          <table:table-cell table:style-name="TableCell1085">
            <text:p text:style-name="P1086">1.</text:p>
          </table:table-cell>
          <table:table-cell table:style-name="TableCell1087">
            <text:p text:style-name="P1088">I. DRAUDIMO PAJAMOS (+)</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II. DRAUDIMO PASLAUGŲ SĄNAUDOS (-)</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II.1. Patirtos draudimo žalų sąnaudos (-)</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II.2. Nuostolingų sutarčių nuostoliai (+/-)</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II.3. Įsigijimo sąnaudos (-)</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II.4. Kitos veiklos sąnaudos (-)</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text:p>
          </table:table-cell>
          <table:table-cell table:style-name="TableCell1141">
            <text:p text:style-name="P1142">III. PERDRAUDIMO VEIKLOS REZULTATAS (+/-)</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8.</text:p>
          </table:table-cell>
          <table:table-cell table:style-name="TableCell1150">
            <text:p text:style-name="P1151">III.1. Perdraudimo pajamos (+)</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9.</text:p>
          </table:table-cell>
          <table:table-cell table:style-name="TableCell1159">
            <text:p text:style-name="P1160">III.2. Perdraudimo sąnaudos (-)</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0.</text:p>
          </table:table-cell>
          <table:table-cell table:style-name="TableCell1168">
            <text:p text:style-name="P1169">IV. DRAUDIMO FINANSINĖS VEIKLOS REZULTATAS (+/-)</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IV.1. Draudimo sutarčių finansinės pajamos / sąnaudos (+/-)</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2.</text:p>
          </table:table-cell>
          <table:table-cell table:style-name="TableCell1186">
            <text:p text:style-name="P1187">IV.2. Perdraudimo sutarčių finansinės pajamos / sąnaudos (+/-)</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3.</text:p>
          </table:table-cell>
          <table:table-cell table:style-name="TableCell1195">
            <text:p text:style-name="P1196">V. INVESTICINĖS VEIKLOS REZULTATAS (+/-)</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4.</text:p>
          </table:table-cell>
          <table:table-cell table:style-name="TableCell1204">
            <text:p text:style-name="P1205">V.1. Finansinio turto vertės pasikeitimo pajamos / sąnaudos (+/-)</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5.</text:p>
          </table:table-cell>
          <table:table-cell table:style-name="TableCell1213">
            <text:p text:style-name="P1214">V.2. Palūkanų pajamos / sąnaudos (+/-)</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p>
          </table:table-cell>
          <table:table-cell table:style-name="TableCell1222">
            <text:p text:style-name="P1223">V.3. Kitos investicinės veiklos pajamos / sąnaudos (+/-)</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17.</text:p>
          </table:table-cell>
          <table:table-cell table:style-name="TableCell1231">
            <text:p text:style-name="P1232">VI. INVESTICINIŲ SUTARČIŲ VALDYMO REZULTATAS (+/-)</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8.</text:p>
          </table:table-cell>
          <table:table-cell table:style-name="TableCell1240">
            <text:p text:style-name="P1241">VII. KITOS PAJAMOS/ (SĄNAUDOS) (+/-)</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9.</text:p>
          </table:table-cell>
          <table:table-cell table:style-name="TableCell1249">
            <text:p text:style-name="P1250">VII.1. Pensijų kaupimo veiklos pajamos / sąnaudos (+/-)</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0.</text:p>
          </table:table-cell>
          <table:table-cell table:style-name="TableCell1258">
            <text:p text:style-name="P1259">VII.2. Finansinės veiklos pajamos / sąnaudos (+/-)</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1.</text:p>
          </table:table-cell>
          <table:table-cell table:style-name="TableCell1267">
            <text:p text:style-name="P1268">VII.3. Kitos palūkanų pajamos / sąnaudos (+/-)</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2.</text:p>
          </table:table-cell>
          <table:table-cell table:style-name="TableCell1276">
            <text:p text:style-name="P1277">VII.4. Kitos veiklos pajamos / sąnaudos (+/-)</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3.</text:p>
          </table:table-cell>
          <table:table-cell table:style-name="TableCell1285">
            <text:p text:style-name="P1286">VIII. PELNAS (NUOSTOLIAI) IŠ ASOCIJUOTŲ IR PATRONUOJAMŲJŲ ĮMONIŲ (+/-)</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4.</text:p>
          </table:table-cell>
          <table:table-cell table:style-name="TableCell1294">
            <text:p text:style-name="P1295">IX. ATASKAITINIO LAIKOTARPIO REZULTATAS – PELNAS (NUOSTOLIAI) PRIEŠ APMOKESTINIMĄ</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5.</text:p>
          </table:table-cell>
          <table:table-cell table:style-name="TableCell1303">
            <text:p text:style-name="P1304">X. PELNO MOKESTIS (-)</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6.</text:p>
          </table:table-cell>
          <table:table-cell table:style-name="TableCell1312">
            <text:p text:style-name="P1313">XI. ATASKAITINIO LAIKOTARPIO REZULTATAS – PELNAS (NUOSTOLIAI)</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7.</text:p>
          </table:table-cell>
          <table:table-cell table:style-name="TableCell1321">
            <text:p text:style-name="P1322">XII. KITOS BENDROSIOS PAJAMO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8.</text:p>
          </table:table-cell>
          <table:table-cell table:style-name="TableCell1330">
            <text:p text:style-name="P1331">XII.1. Straipsniai, kurie vėliau bus pergrupuoti į pelną arba nuostoliu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9.</text:p>
          </table:table-cell>
          <table:table-cell table:style-name="TableCell1339">
            <text:p text:style-name="P1340">XII.1.1. Kitos bendrosios pajamos / sąnaudos (+/-) iš draudimo veiklo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0.</text:p>
          </table:table-cell>
          <table:table-cell table:style-name="TableCell1348">
            <text:p text:style-name="P1349">XII.1.2. Kitos bendrosios pajamos / sąnaudos (+/-) iš perdraudimo veiklo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1.</text:p>
          </table:table-cell>
          <table:table-cell table:style-name="TableCell1357">
            <text:p text:style-name="P1358">XII.1.3. Kitos bendrosios pajamos / sąnaudos (+/-) iš asocijuotų ir bendrų įmonių</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2.</text:p>
          </table:table-cell>
          <table:table-cell table:style-name="TableCell1366">
            <text:p text:style-name="P1367">XII.1.4. Kitos bendrosios pajamos / sąnaudos (+/-) iš turto (investicijų) perkainojimo</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3.</text:p>
          </table:table-cell>
          <table:table-cell table:style-name="TableCell1375">
            <text:p text:style-name="P1376">XII.1.5. Kitos bendrosios pajamos / sąnaudos (+/-)</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4.</text:p>
          </table:table-cell>
          <table:table-cell table:style-name="TableCell1384">
            <text:p text:style-name="P1385">XII.2. Straipsniai, kurie vėliau nebus pergrupuoti į pelną arba nuostoliu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5.</text:p>
          </table:table-cell>
          <table:table-cell table:style-name="TableCell1393">
            <text:p text:style-name="P1394">XII.2.1. Kitos bendrosios pajamos / sąnaudos (+/-) iš draudimo veiklo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6.</text:p>
          </table:table-cell>
          <table:table-cell table:style-name="TableCell1402">
            <text:p text:style-name="P1403">XII.2.2. Kitos bendrosios pajamos / sąnaudos (+/-) iš perdraudimo veiklo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7.</text:p>
          </table:table-cell>
          <table:table-cell table:style-name="TableCell1411">
            <text:p text:style-name="P1412">XII.2.3. Kitos bendrosios pajamos / sąnaudos (+/-) iš asocijuotų ir bendrų įmonių</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8.</text:p>
          </table:table-cell>
          <table:table-cell table:style-name="TableCell1420">
            <text:p text:style-name="P1421">XII.2.4. Kitos bendrosios pajamos / sąnaudos (+/-) iš turto perkainojimo</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9.</text:p>
          </table:table-cell>
          <table:table-cell table:style-name="TableCell1429">
            <text:p text:style-name="Normal"><text:span text:style-name="T1430">XII.2.5. Kitos bendrosios pajamos / sąnaudos (+/-)</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0.</text:p>
          </table:table-cell>
          <table:table-cell table:style-name="TableCell1438">
            <text:p text:style-name="P1439">XIII. ATASKAITINIO LAIKOTARPIO PELNAS (NUOSTOLIAI) IR KITOS BENDROSIOS PAJAMOS</text:p>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50">DFA</text:span><text:span text:style-name="T1451">3</text:span><text:span text:style-name="T1452"><text:s/>forma patvirtinta</text:span></text:p>
      <text:p text:style-name="P1453">Lietuvos banko valdybos</text:p>
      <text:p text:style-name="P1454">2022 m. spalio 20 d. nutarimu Nr. 03-160</text:p>
      <text:p text:style-name="P1455"/>
      <text:p text:style-name="P1456"><text:span text:style-name="T1457">PINIGŲ SRAUTŲ ATASKAITA</text:span></text:p>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Straipsniai</text:p>
          </table:table-cell>
          <table:table-cell table:style-name="TableCell1470">
            <text:p text:style-name="P1471">Ataskaitinis laikotarpis</text:p>
          </table:table-cell>
          <table:table-cell table:style-name="TableCell1472">
            <text:p text:style-name="P1473">Praėjęs ataskaitinis laikotarpi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1</text:p>
          </table:table-cell>
          <table:table-cell table:style-name="TableCell1481">
            <text:p text:style-name="P1482">2</text:p>
          </table:table-cell>
        </table:table-row>
        <table:table-row table:style-name="TableRow1483">
          <table:table-cell table:style-name="TableCell1484">
            <text:p text:style-name="P1485">1.</text:p>
          </table:table-cell>
          <table:table-cell table:style-name="TableCell1486">
            <text:p text:style-name="P1487">I. PINIGŲ SRAUTAI IŠ DRAUDIMO SUTARČIŲ</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I.1. Gautos įmokos (įskaitant investicinį komponentą) ir kitos sumos (+)</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I.2. Išmokėtos draudimo išmokos (įskaitant investicinį komponentą) ir kitos sumos (-)</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II. PINIGŲ SRAUTAI IŠ PERDRAUDIMO SUTARČIŲ</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II.1. Sumokėtos įmokos ir kitos perdraudikams perduotos sumos (-)</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P1532">II.2. Gautos išmokos ir kitos sumos, gautos iš perdraudikų (+)</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text:p>
          </table:table-cell>
          <table:table-cell table:style-name="TableCell1540">
            <text:p text:style-name="P1541">III. PINIGŲ SRAUTAI IŠ INVESTICINĖS VEIKLO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III.1. Sumos, gautos iš investicinės veiklos (+)</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III.2. Sumos, gautos suėjus investicijų terminui arba perleidus investicijas (+)</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0.</text:p>
          </table:table-cell>
          <table:table-cell table:style-name="TableCell1567">
            <text:p text:style-name="P1568">III.3. Sumos, sumokėtos investavus (-)</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text:p>
          </table:table-cell>
          <table:table-cell table:style-name="TableCell1576">
            <text:p text:style-name="P1577">III.4. Sumokėti investicinės veiklos mokesčiai (-)</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text:p>
          </table:table-cell>
          <table:table-cell table:style-name="TableCell1585">
            <text:p text:style-name="P1586">III.5. Sumos, gautos iš kitos investicinės veiklos (+)</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3.</text:p>
          </table:table-cell>
          <table:table-cell table:style-name="TableCell1594">
            <text:p text:style-name="P1595">III.6. Sumos, sumokėtos vykdant kitą investicinę veiklą (-)</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4.</text:p>
          </table:table-cell>
          <table:table-cell table:style-name="TableCell1603">
            <text:p text:style-name="P1604">IV. PINIGŲ SRAUTAI IŠ INVESTICINIŲ SUTARČIŲ VALDYMO</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5.</text:p>
          </table:table-cell>
          <table:table-cell table:style-name="TableCell1612">
            <text:p text:style-name="P1613">IV.1. Gautos investicinių sutarčių valdymo sumos <text: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6.</text:p>
          </table:table-cell>
          <table:table-cell table:style-name="TableCell1621">
            <text:p text:style-name="P1622">IV.2. Išmokėtas investicinis komponentas ir kitos sumo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7.</text:p>
          </table:table-cell>
          <table:table-cell table:style-name="TableCell1630">
            <text:p text:style-name="P1631">V. PINIGŲ SRAUTAI IŠ PENSIJŲ KAUPIMO IR KITOS VEIKLO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8.</text:p>
          </table:table-cell>
          <table:table-cell table:style-name="TableCell1639">
            <text:p text:style-name="P1640">V.1. Gautos pensijų kaupimo ir kitos veiklos sumos (+)</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9.</text:p>
          </table:table-cell>
          <table:table-cell table:style-name="TableCell1648">
            <text:p text:style-name="P1649">V.2. Išmokėtos pensijų kaupimo ir kitos veiklos sumos (-)</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0.</text:p>
          </table:table-cell>
          <table:table-cell table:style-name="TableCell1657">
            <text:p text:style-name="P1658">VI. APMOKĖTOS VEIKLOS SĄNAUDOS (MOKESČIAI)</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1.</text:p>
          </table:table-cell>
          <table:table-cell table:style-name="TableCell1666">
            <text:p text:style-name="P1667">VII. PINIGŲ SRAUTAI IŠ FINANSINĖS VEIKLO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2.</text:p>
          </table:table-cell>
          <table:table-cell table:style-name="TableCell1675">
            <text:p text:style-name="P1676">VII.1. Sumos, gautos išleidus ar išleistos išpirkus skolos ir (arba) nuosavybės vertybinius popierius (+/-)</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3.</text:p>
          </table:table-cell>
          <table:table-cell table:style-name="TableCell1684">
            <text:p text:style-name="P1685">VII.2. Gautos paskolos (+)</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4.</text:p>
          </table:table-cell>
          <table:table-cell table:style-name="TableCell1693">
            <text:p text:style-name="P1694">VII.3. Grąžintos paskolos (-)</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VII.4. Sumokėti dividendai (-)</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6.</text:p>
          </table:table-cell>
          <table:table-cell table:style-name="TableCell1711">
            <text:p text:style-name="P1712">VII.5. Sumokėti finansinės veiklos mokesčiai (-)</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VII.6. Sumos, gautos iš kitos finansinės veiklos (+)</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8.</text:p>
          </table:table-cell>
          <table:table-cell table:style-name="TableCell1729">
            <text:p text:style-name="P1730">VII.7. Sumos, sumokėtos vykdant kitą finansinę veiklą (-)</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9.</text:p>
          </table:table-cell>
          <table:table-cell table:style-name="TableCell1738">
            <text:p text:style-name="P1739">VIII. VALIUTŲ KURSŲ POKYČIO POVEIKIS GRYNŲJŲ PINIGŲ IR PINIGŲ EKVIVALENTŲ LIKUČIUI</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0.</text:p>
          </table:table-cell>
          <table:table-cell table:style-name="TableCell1747">
            <text:p text:style-name="P1748">IX. PINIGAI IR JŲ EKVIVALENTAI LAIKOTARPIO PRADŽIOJE<text: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1.</text:p>
          </table:table-cell>
          <table:table-cell table:style-name="TableCell1756">
            <text:p text:style-name="P1757">X. PINIGAI IR JŲ EKVIVALENTAI LAIKOTARPIO PABAIGOJE</text:p>
          </table:table-cell>
          <table:table-cell table:style-name="TableCell1758">
            <text:p text:style-name="P1759"/>
          </table:table-cell>
          <table:table-cell table:style-name="TableCell1760">
            <text:p text:style-name="P1761"/>
          </table:table-cell>
        </table:table-row>
      </table:table>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footer>
        <text:p text:style-name="P80"/>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footer>
        <text:p text:style-name="P354"/>
      </style:footer>
    </style:master-page>
    <style:master-page style:name="MP3" style:page-layout-name="PL3">
      <style:header>
        <text:p text:style-name="P1044"><text:page-number text:fixed="false">2</text:page-number></text:p>
        <text:p text:style-name="P1045"/>
      </style:header>
      <style:footer>
        <text:p text:style-name="P1046"/>
      </style:footer>
    </style:master-page>
    <style:master-page style:next-style-name="MP3" style:name="MPF3" style:page-layout-name="PL3">
      <style:footer>
        <text:p text:style-name="P1047"/>
      </style:footer>
    </style:master-page>
    <style:master-page style:name="MP4" style:page-layout-name="PL4">
      <style:header>
        <text:p text:style-name="P1446"><text:page-number text:fixed="false">2</text:page-number></text:p>
        <text:p text:style-name="P1447"/>
      </style:header>
      <style:footer>
        <text:p text:style-name="P1448"/>
      </style:footer>
    </style:master-page>
    <style:master-page style:next-style-name="MP4" style:name="MPF4" style:page-layout-name="PL4">
      <style:footer>
        <text:p text:style-name="P1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0-21T12:34:00Z</meta:creation-date>
    <dc:date>2022-10-21T12:34:00Z</dc:date>
    <meta:print-date>2015-11-19T11:0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0-20T10:02:0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d02cc009-3fb1-4199-a2aa-1948f0da04be</meta:user-defined>
    <meta:user-defined meta:name="MSIP_Label_e5564178-1ca1-4992-b45e-fdaf9919e704_ContentBits">0</meta:user-defined>
    <meta:document-statistic meta:page-count="15" meta:paragraph-count="88" meta:word-count="2728" meta:character-count="22392" meta:row-count="438" meta:non-whitespace-character-count="19752"/>
  </office:meta>
</office:document-meta>
</file>