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
      <text:p text:style-name="P13">ĮSAKYMAS</text:p>
      <text:p text:style-name="P14"><text:span text:style-name="T15">DĖL<text:s/></text:span><text:span text:style-name="T16">Studijų krypčių ir krypčių grupių, pagal kurias vyksta studijos aukštosiose mokyklose, sąrašO, JO KEITIMO TVARKOS, kvalifikacinių laipsnių sąrangos ir studijų programų pavadinimų sudarymo principŲ PATVIRTINIMO</text:span></text:p>
      <text:p text:style-name="P17"/>
      <text:p text:style-name="P18">2016 m. gruodžio 1 d.<text:s/>Nr.<text:s/>V-1075</text:p>
      <text:p text:style-name="P19"><text:span text:style-name="T20">Vilnius</text:span></text:p>
      <text:p text:style-name="P21"/>
      <text:p text:style-name="P22"/>
      <text:p text:style-name="P23"><text:span text:style-name="T24">Vadovaudamasi Lietuvos Respublikos mokslo ir studijų įstatymo 53 straipsnio 12 dalimi:</text:span></text:p>
      <text:p text:style-name="P25"><text:span text:style-name="T26">1</text:span><text:span text:style-name="T27">. T v i r t i n u pridedamus</text:span><text:span text:style-name="T28">:</text:span></text:p>
      <text:p text:style-name="P29"><text:span text:style-name="T30">1.1</text:span><text:span text:style-name="T31">. Studijų krypčių ir krypčių grupių, pagal kurias vyksta studijos aukštosiose mokyklose, sąrašą (toliau – Krypčių sąrašas);</text:span></text:p>
      <text:p text:style-name="P32"><text:span text:style-name="T33">1.2</text:span><text:span text:style-name="T34">. Kvalifikacinių laipsnių sąrangą.</text:span></text:p>
      <text:p text:style-name="P35"><text:span text:style-name="T36">2</text:span><text:span text:style-name="T37">. N u s t a t a u, kad:</text:span></text:p>
      <text:p text:style-name="P38"><text:span text:style-name="T39">2.1</text:span><text:span text:style-name="T40">. Krypčių sąrašo keitimą dėl krypties išbraukimo, papildymo nauja studijų kryptimi, kelių krypčių sujungimo, pavadinimo pakeitimo inicijuojanti aukštoji mokykla turi pateikti Studijų kokybės vertinimo centrui paraišką, kurią sudaro argumentuotas prašymas dėl siūlomo keitimo esmės, o papildymo nauja kryptimi atveju – naujos krypties <text:s/>sampratos, aprėpties ir<text:s/></text:span><text:span text:style-name="T41">studijų rezultatų apibūdinimas (akademinio, profesinio ir tyrimų lauko analizės išvados).<text:s/></text:span><text:span text:style-name="T42">Studijų kokybės vertinimo centras savo nustatyta tvarka įvertina paraišką ir pateikia Švietimo ir mokslo ministerijai ir aukštajai mokyklai išvadą dėl Krypčių sąrašo keitimo tikslingumo. Švietimo ir mokslo ministras priima sprendimą dėl Krypčių sąrašo keitimo atsižvelgdamas į Studijų kokybės vertinimo centro išvadą.</text:span></text:p>
      <text:p text:style-name="P43"><text:span text:style-name="T44">2.2</text:span><text:span text:style-name="T45">. S</text:span><text:span text:style-name="T46">tudijų programų pavadinimai sudaromi laikantis šių principų:<text:s/></text:span></text:p>
      <text:p text:style-name="P47"><text:span text:style-name="T48">2.2.1</text:span><text:span text:style-name="T49">.<text:s/></text:span><text:span text:style-name="T50">studijų programos pavadinimas turi būti <text:s/>aiškus, neklaidinantis;</text:span></text:p>
      <text:p text:style-name="P51"><text:span text:style-name="T52">2.2.2</text:span><text:span text:style-name="T53">.<text:s/></text:span><text:span text:style-name="T54">studijų programos<text:s/></text:span><text:span text:style-name="T55">pavadinimas turi būti susietas su studijų krypties (krypčių) siektinais studijų rezultatais.</text:span></text:p>
      <text:p text:style-name="P56"><text:span text:style-name="T57">2.3</text:span><text:span text:style-name="T58">. Aukštosios mokyklos iki 2017 m. gegužės 1 d. suderina su šio įsakymo nuostatomis savo patvirtintus dokumentus, reglamentuojančius studentų priėmimą 2017 metais, ir pateikia Švietimo informacinių technologijų centrui studijų programų sąrašą, nurodydamos priskirtiną studijų kryptį arba krypčių grupę, suteikiamą aukštojo mokslo kvalifikaciją ir kitus duomenis, netaikant Studijų, mokymo programų ir kvalifikacijų registro objektų registravimo tvarkos aprašo, patvirtinto Lietuvos Respublikos švietimo ir mokslo ministro 2015 m. gruodžio 23 d. įsakymu Nr. V-1335 „ Dėl Studijų, mokymo programų ir kvalifikacijų registro objektų registravimo tvarkos aprašo patvirtinimo“, 22 punkto nustatyto reikalavimo.</text:span></text:p>
      <text:p text:style-name="P59"><text:span text:style-name="T60">3</text:span><text:span text:style-name="T61">. Šis įsakymas įsigalioja 2017 m. sausio 1 dieną.<text:s/></text:span></text:p>
      <text:p text:style-name="P62"/>
      <text:p text:style-name="P63"/>
      <text:p text:style-name="P64"/>
      <text:p text:style-name="P65">Laikinai einanti švietimo ir mokslo ministro pareigas<text:s/><text:tab/><text:tab/>Audronė Pitrėnienė<text: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29 klasifikacija_įsak.docx</dc:title>
    <meta:initial-creator>Remeisienė Eglė</meta:initial-creator>
    <dc:creator>adlibuser</dc:creator>
    <meta:creation-date>2016-12-02T07:25:00Z</meta:creation-date>
    <dc:date>2016-12-02T07:25:00Z</dc:date>
    <meta:print-date>2016-11-23T13: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2" meta:word-count="288" meta:character-count="2523" meta:row-count="83" meta:non-whitespace-character-count="2257"/>
  </office:meta>
</office:document-meta>
</file>