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043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margin-left="1.1513in" fo:text-indent="-0.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margin-left="1.1513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9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1.1513in" fo:text-indent="-0.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901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901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81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7881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7881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8409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9465in"/>
    </style:style>
    <style:style style:name="TableColumn126" style:family="table-column">
      <style:table-column-properties style:column-width="2.0201in"/>
    </style:style>
    <style:style style:name="TableColumn127" style:family="table-column">
      <style:table-column-properties style:column-width="3.8763in"/>
    </style:style>
    <style:style style:name="Table124" style:family="table">
      <style:table-properties style:width="6.843in" fo:margin-left="0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50%"/>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50%"/>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50%"/>
      <style:text-properties style:font-weight-complex="bold"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50%"/>
      <style:text-properties fo:hyphenate="false"/>
    </style:style>
    <style:style style:name="T163" style:parent-style-name="DefaultParagraphFont" style:family="text">
      <style:text-properties fo:color="#000000"/>
    </style:style>
    <style:style style:name="TableRow164" style:family="table-row">
      <style:table-row-properties style:min-row-height="0.436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style:text-properties style:font-weight-complex="bold"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text-properties style:font-size-complex="12pt" style:language-asian="lt" style:country-asian="LT" fo:hyphenate="false"/>
    </style:style>
    <style:style style:name="P171" style:parent-style-name="Normal" style:family="paragraph">
      <style:paragraph-properties fo:text-align="justify" fo:line-height="150%"/>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line-height="150%"/>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text-properties fo:hyphenate="false"/>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language-asian="lt" style:country-asian="LT"/>
    </style:style>
    <style:style style:name="P187" style:parent-style-name="Normal" style:family="paragraph">
      <style:paragraph-properties fo:text-align="justify" fo:line-height="150%"/>
      <style:text-properties style:font-size-complex="12p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50%"/>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50%"/>
      <style:text-properties style:font-weight-complex="bold"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854in"/>
    </style:style>
    <style:style style:name="P208" style:parent-style-name="Normal" style:family="paragraph">
      <style:paragraph-properties fo:text-align="justify" fo:line-height="150%" fo:text-indent="0.8854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tab-stops>
          <style:tab-stop style:type="left" style:position="4.9222in"/>
        </style:tab-stops>
      </style:paragraph-properties>
    </style:style>
    <style:style style:name="P213" style:parent-style-name="Normal" style:family="paragraph">
      <style:paragraph-properties>
        <style:tab-stops>
          <style:tab-stop style:type="left" style:position="4.9222in"/>
        </style:tab-stops>
      </style:paragraph-properties>
    </style:style>
    <style:style style:name="P214" style:parent-style-name="Normal" style:family="paragraph">
      <style:paragraph-properties>
        <style:tab-stops>
          <style:tab-stop style:type="left" style:position="4.9222in"/>
        </style:tab-stops>
      </style:paragraph-properties>
    </style:style>
    <style:style style:name="P215" style:parent-style-name="Normal" style:family="paragraph">
      <style:paragraph-properties>
        <style:tab-stops>
          <style:tab-stop style:type="left" style:position="4.922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7</text:span><text:span text:style-name="T17"> </text:span><text:span text:style-name="T18">M. RUGPJŪČIO 17 D. ĮSAKYMO NR. A1-437 „DĖL PRIEGLOBSČIO, MIGRACIJOS IR INTEGRACIJOS FONDO 2014–2020 METŲ NACIONALINĖS PROGRAMOS 1 KONKRETAUS TIKSLO<text:s/></text:span><text:span text:style-name="T19">„</text:span><text:span text:style-name="T20">BENDROJI EUROPOS PRIEGLOBSČIO SISTEMA</text:span><text:span text:style-name="T21">“</text:span><text:span text:style-name="T22"><text:s/>1</text:span><text:span text:style-name="T23"><text:s/>NACIONALINIO TIKSLO „PRIĖMIMO IR PRIEGLOBSČIO SISTEMOS“ 1</text:span><text:span text:style-name="T24"> </text:span><text:span text:style-name="T25">VEIKSMO „PRIEGLOBSČIO PRAŠYTOJŲ APGYVENDINIMO SĄLYGŲ GERINIMAS (ESAMO STATINIO PAPRASTASIS REMONTAS)“<text:s/></text:span><text:span text:style-name="T26">PROJEKTŲ FINANSAVIMO SĄLYGŲ APRAŠO NR. PMIF-1.1.1-V-02 PATVIRTINIMO“ PAKEITIMO</text:span></text:p>
      <text:p text:style-name="P27"/>
      <text:p text:style-name="P28"><text:span text:style-name="T29">2021 m. rugpjūčio<text:s/></text:span><text:span text:style-name="T30">16 d.<text:s/></text:span><text:span text:style-name="T31">Nr. A1-595</text:span></text:p>
      <text:p text:style-name="P32">Vilnius</text:p>
      <text:p text:style-name="P33"/>
      <text:p text:style-name="P34"/>
      <text:p text:style-name="P35"><text:span text:style-name="T36">1</text:span><text:span text:style-name="T37">. P a k e i č i u<text:s/></text:span><text:span text:style-name="T38">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ą Nr. PMIF</text:span><text:span text:style-name="T39">‑1.1.1-V-02,<text:s/></text:span><text:span text:style-name="T40">patvirtintą Lietuvos Respublikos socialinės apsaugos ir darbo ministro 2017 m. rugpjūčio 17 d. įsakymu Nr. A1-437 „Dėl<text:s/></text:span><text:span text:style-name="T41">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o Nr. PMIF-1.1.1-V-02 patvirtinimo“:</text:span></text:p>
      <text:p text:style-name="P42"><text:span text:style-name="T43">1.1</text:span><text:span text:style-name="T44">.</text:span><text:span text:style-name="T45"><text:tab/><text:s/>Pakeičiu 6 punktą ir jį išdėstau taip:</text:span></text:p>
      <text:p text:style-name="P46"><text:span text:style-name="T47">„</text:span><text:span text:style-name="T48">6</text:span><text:span text:style-name="T49">. Pagal PFSA projektui įgyvendinti numatoma skirti iki 863 446 (aštuonių šimtų šešiasdešimt trijų tūkstančių keturių šimtų keturiasdešimt šešių) eurų, iš kurių iki 647 584,50 euro (šešių šimtų keturiasdešimt septynių tūkstančių penkių šimtų aštuoniasdešimt keturių eurų ir penkiasdešimt centų) – PMIF lėšos ir iki 215 861,50 euro (dviejų šimtų penkiolikos tūkstančių aštuonių šimtų šešiasdešimt vieno euro ir penkiasdešimt centų) – Lietuvos Respublikos valstybės biudžeto lėšos</text:span><text:span text:style-name="T50">.</text:span><text:span text:style-name="T51">“</text:span></text:p>
      <text:p text:style-name="P52"><text:span text:style-name="T53">1.2</text:span><text:span text:style-name="T54">.</text:span><text:span text:style-name="T55"><text:tab/><text:s/>Pakeičiu 7 punktą ir jį išdėstau taip:</text:span></text:p>
      <text:p text:style-name="P56"><text:span text:style-name="T57">„</text:span><text:span text:style-name="T58">7</text:span><text:span text:style-name="T59">. Veiksmo tikslas – pagerinti prieglobsčio prašytojų, ypač daug dėmesio skiriant pažeidžiamų prieglobsčio prašytojų poreikiams, priėmimo ir apgyvendinimo sąlygų kokybę.“</text:span><text:span text:style-name="T60"><text:s/></text:span></text:p>
      <text:p text:style-name="P61"><text:span text:style-name="T62">1.3</text:span><text:span text:style-name="T63">.</text:span><text:span text:style-name="T64"><text:tab/></text:span><text:span text:style-name="T65"><text:s/>Pakeičiu 8 punktą ir jį išdėstau taip:</text:span></text:p>
      <text:p text:style-name="P66"><text:span text:style-name="T67">„</text:span><text:span text:style-name="T68">8</text:span><text:span text:style-name="T69">. Pagal PFSA remiamos šios veiklos:</text:span></text:p>
      <text:p text:style-name="P70"><text:span text:style-name="T71">8.1</text:span><text:span text:style-name="T72">. esamo pastato, skirto PFSA 17 punkte nurodytiems tikslinės grupės atstovams<text:s/></text:span><text:span text:style-name="T73">Valstybės sienos apsaugos tarnybos prie Lietuvos Respublikos vidaus reikalų ministerijos (toliau –<text:s/></text:span><text:span text:style-name="T74">VSAT</text:span><text:span text:style-name="T75">) Užsieniečių registracijos centro (toliau –<text:s/></text:span><text:span text:style-name="T76">URC</text:span><text:span text:style-name="T77">)<text:s/></text:span><text:span text:style-name="T78">teritorijoje apgyvendinti (toliau – pastatas), paprastasis remontas, įskaitant panduso su turėklais prie įėjimo į pastatą įrengimą bei visų pastato langų pakeitimą;</text:span></text:p>
      <text:p text:style-name="P79"><text:span text:style-name="T80">8.2</text:span><text:span text:style-name="T81">. tikslinės grupės atstovų, nurodytų PFSA 17 punkte, priėmimo ir apgyvendinimo sąlygų gerinimas, įskaitant gyvenamosios patalpos, pritaikytos žmonėms su negalia, įrengimą pastato pirmame aukšte (įrangos, baldų, inventoriaus, kito ilgalaikio ir trumpalaikio turto, reikalingo tinkamoms priėmimo ir apgyvendinimo sąlygoms sudaryti, įsigijimas);</text:span></text:p>
      <text:p text:style-name="P82"><text:span text:style-name="T83">8.3</text:span><text:span text:style-name="T84">. informacinių priemonių tikslinės grupės atstovams, nurodytiems PFSA 17 punkte, įsigijimas ir (arba) parengimas, ir (arba) vertimas, ir (arba) leidimas</text:span><text:span text:style-name="T85">;</text:span></text:p>
      <text:p text:style-name="P86"><text:span text:style-name="T87">8.4</text:span><text:span text:style-name="T88">.<text:s/></text:span><text:span text:style-name="T89">tikslinės grupės atstovų, nurodytų PFSA 17 punkte</text:span><text:span text:style-name="T90">,</text:span><text:span text:style-name="T91"><text:s/></text:span><text:span text:style-name="T92">laikino apgyvendinimo infrastruktūros kūrimas (įskaitant gyvenamųjų konteinerių nuomą, papildomai apgyvendinimui skirtų patalpų remontą) ir su jos priežiūra susijusi veikla;</text:span></text:p>
      <text:p text:style-name="P93"><text:span text:style-name="T94">8.5</text:span><text:span text:style-name="T95">. tikslinės grupės atstovų, nurodytų PFSA 17 punkte, priėmimo sąlygoms gerinti reikalingų paslaugų ir priemonių (socialinės ir<text:s/></text:span><text:span text:style-name="T96">psichologinės</text:span><text:span text:style-name="T97"><text:s/>pagalbos</text:span><text:span text:style-name="T98"><text:s/>ir (ar) konsultacijų</text:span><text:span text:style-name="T99">,<text:s/></text:span><text:span text:style-name="T100">vertimo, asmens higienos paslaugų, asmens ambulatorinės sveikatos priežiūros paslaugų bei medicinos pagalbai reikalingų priemonių)</text:span><text:span text:style-name="T101"><text:s/>teikimas</text:span><text:span text:style-name="T102">.“</text:span></text:p>
      <text:p text:style-name="P103"><text:span text:style-name="T104">1.4</text:span><text:span text:style-name="T105">. Pripažįstu netekusiu galios 9 punktą.</text:span></text:p>
      <text:p text:style-name="P106"><text:span text:style-name="T107">1.5</text:span><text:span text:style-name="T108">. Pakeičiu 17 punktą ir jį išdėstau taip:</text:span></text:p>
      <text:p text:style-name="P109"><text:span text:style-name="T110">„</text:span><text:span text:style-name="T111">17</text:span><text:span text:style-name="T112">. Tikslinės grupės atstovai yra trečiosios šalies (ne Europos Sąjungos (toliau – ES) valstybės narės) piliečiai arba asmenys be pilietybės, kurie:</text:span></text:p>
      <text:p text:style-name="P113"><text:span text:style-name="T114">17.1</text:span><text:span text:style-name="T115">. UTPĮ nustatyta tvarka yra pateikę prašymus suteikti prieglobstį ir dėl kurių dar nėra priimti galutiniai sprendimai;</text:span></text:p>
      <text:p text:style-name="P116"><text:span text:style-name="T117">17.2</text:span><text:span text:style-name="T118">. neatitinka arba nebeatitinka atvykimo ir (ar) buvimo Lietuvos Respublikoje sąlygų.“</text:span></text:p>
      <text:p text:style-name="P119">1.6.<text:span text:style-name="T120"><text:s/></text:span>Pakeičiu 26 punktą ir jį išdėstau taip:</text:p>
      <text:p text:style-name="P121">„<text:span text:style-name="T122">26</text:span><text:span text:style-name="T123">. Pagal PFSA tinkamų finansuoti išlaidų kategorijos yra šios:</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Išlaidų kategorijos nr.</text:span></text:p>
          </table:table-cell>
          <table:table-cell table:style-name="TableCell132">
            <text:p text:style-name="P133">Išlaidų kategorijos pavadinimas</text:p>
          </table:table-cell>
          <table:table-cell table:style-name="TableCell134">
            <text:p text:style-name="P135">Reikalavimai ir paaiškinimai</text:p>
          </table:table-cell>
        </table:table-row>
        <table:table-row table:style-name="TableRow136">
          <table:table-cell table:style-name="TableCell137">
            <text:p text:style-name="P138">1.</text:p>
          </table:table-cell>
          <table:table-cell table:style-name="TableCell139">
            <text:p text:style-name="P140"><text:span text:style-name="T141">Statyba, remontas ir kiti<text:s/></text:span><text:soft-page-break/><text:span text:style-name="T142">darbai</text:span></text:p>
          </table:table-cell>
          <table:table-cell table:style-name="TableCell143">
            <text:p text:style-name="P144">Tinkama.</text:p>
            <text:soft-page-break/>
            <text:p text:style-name="P145"><text:span text:style-name="T146">Tinkamomis finansuoti išlaidomis taip pat laikomos<text:s/></text:span><text:span text:style-name="T147">tikslinės grupės atstovų, nurodytų PFSA 17 punkte</text:span><text:span text:style-name="T148">,<text:s/></text:span><text:span text:style-name="T149">laikino apgyvendinimo infrastruktūros kūrimo išlaidos (įskaitant konteinerių nuomos,<text:s/></text:span><text:span text:style-name="T150">papildomai apgyvendinimui skirtų patalpų remonto</text:span><text:span text:style-name="T151"><text:s/>išlaidas</text:span><text:span text:style-name="T152">),</text:span><text:span text:style-name="T153"><text:s/></text:span><text:span text:style-name="T154">suremontuoto pastato arba naujų statinių draudimo išlaidos</text:span><text:span text:style-name="T155"><text:s/>įgyvendinant projektą.</text:span></text:p>
          </table:table-cell>
        </table:table-row>
        <text:soft-page-break/>
        <table:table-row table:style-name="TableRow156">
          <table:table-cell table:style-name="TableCell157">
            <text:p text:style-name="P158">2.</text:p>
          </table:table-cell>
          <table:table-cell table:style-name="TableCell159">
            <text:p text:style-name="P160">Įranga, įrenginiai ir kitas turtas</text:p>
          </table:table-cell>
          <table:table-cell table:style-name="TableCell161">
            <text:p text:style-name="P162"><text:span text:style-name="T163">Tinkamomis finansuoti išlaidomis laikomos baldų, buitinės technikos, įrangos, įrenginių ir kito trumpalaikio ir ilgalaikio turto (kaip apibrėžta Lietuvos Respublikos pelno įstatymo 13 straipsnyje), reikalingo PFSA 8 punkte nurodytoms veikloms įgyvendinti, pirkimo ir (ar) nuomos išlaidos, neatsižvelgiant į nusidėvėjimą (įskaitant transportavimo, projektavimo, sumontavimo, įdiegimo, paruošimo naudoti, išbandymo, apmokymo naudotis, saugos instruktažo, techninės priežiūros iki naudojimo pradžios ir su tuo susijusias išlaidas).</text:span></text:p>
          </table:table-cell>
        </table:table-row>
        <table:table-row table:style-name="TableRow164">
          <table:table-cell table:style-name="TableCell165">
            <text:p text:style-name="P166">3.</text:p>
          </table:table-cell>
          <table:table-cell table:style-name="TableCell167">
            <text:p text:style-name="P168">Projekto vykdymas</text:p>
          </table:table-cell>
          <table:table-cell table:style-name="TableCell169">
            <text:p text:style-name="P170">3.1. Tinkamomis finansuoti išlaidomis laikomos iš tiekėjų perkamų paslaugų ir prekių, reikalingų PFSA 8.2–8.5 papunkčiuose nurodytoms veikloms įgyvendinti, išlaidos, jei jos atitinka PAFT ir Instrukcijose dėl išlaidų atitikties prekėms ir paslaugoms nustatytus reikalavimus;</text:p>
            <text:p text:style-name="P171"><text:span text:style-name="T172">3.2. mokymo ir ugdymo priemonių bei<text:s/></text:span><text:span text:style-name="T173">kito trumpalaikio turto, išskyrus trumpalaikiam turtui priskiriamus baldus, įrangą ir įrenginius, pirkimo ir nuomos išlaidos, taip pat įrangos nuomos išlaidos;</text:span></text:p>
            <text:p text:style-name="P174"><text:span text:style-name="T175">3.3.<text:s/></text:span><text:span text:style-name="T176">tikslinės grupės atstovų, nurodytų PFSA 17 punkte</text:span><text:span text:style-name="T177">,</text:span><text:span text:style-name="T178"><text:s/>laikino apgyvendinimo infrastruktūros priežiūros paslaugų (pvz., aplinkos tvarkymo ir (ar) patalpų valymo, skalbimo paslaugų) išlaidos.</text:span></text:p>
          </table:table-cell>
        </table:table-row>
        <table:table-row table:style-name="TableRow179">
          <table:table-cell table:style-name="TableCell180">
            <text:p text:style-name="P181">4.</text:p>
          </table:table-cell>
          <table:table-cell table:style-name="TableCell182">
            <text:p text:style-name="P183"><text:span text:style-name="T184">Informavimas apie projektą</text:span></text:p>
          </table:table-cell>
          <table:table-cell table:style-name="TableCell185">
            <text:p text:style-name="P186">Tinkamomis finansuoti išlaidomis laikomos:<text:s/></text:p>
            <text:p text:style-name="P187">4.1. privalomų viešinimo priemonių, nurodytų PAFT<text:s/><text:soft-page-break/>310.1–310.2 papunkčiuose, neatsižvelgiant į nusidėvėjimą, įgyvendinimo išlaidos;</text:p>
            <text:p text:style-name="P188"><text:span text:style-name="T189">4.2. kitų informavimo apie projektą priemonių įgyvendinimo išlaidos: projekto viešinimo spaudoje, pranešimų žiniasklaidai,<text:s/></text:span>informacinių leidinių, lankstinukų, plakatų rengimo<text:s/><text:span text:style-name="T190">ir kt. reprezentacinių ir (ar) informavimo apie projektą priemonių įgyvendinimo išlaidos.<text:s/></text:span></text:p>
            <text:p text:style-name="P191"><text:span text:style-name="T192">Projekto viešinimo išlaidos neturi sudaryti daugiau kaip 1 procento išlaidų kategorijos nr. 1 „</text:span><text:span text:style-name="T193">Statyba, remontas ir kiti darbai</text:span><text:span text:style-name="T194">“ tinkamų finansuoti išlaidų sumos.</text:span></text:p>
          </table:table-cell>
        </table:table-row>
        <text:soft-page-break/>
        <table:table-row table:style-name="TableRow195">
          <table:table-cell table:style-name="TableCell196">
            <text:p text:style-name="P197">5.</text:p>
          </table:table-cell>
          <table:table-cell table:style-name="TableCell198">
            <text:p text:style-name="P199">Netiesioginės išlaidos ir kitos išlaidos pagal fiksuotąją projekto išlaidų normą</text:p>
          </table:table-cell>
          <table:table-cell table:style-name="TableCell200">
            <text:p text:style-name="P201"><text:span text:style-name="T202">Netiesioginėms projekto išlaidoms apmokėti taikoma fiksuotoji projekto išlaidų norma apskaičiuojama vadovaujantis<text:s/></text:span><text:span text:style-name="T203">Fiksuotosios normos taikymo netiesioginėms projekto išlaidoms apmokėti tvarkos aprašu</text:span><text:span text:style-name="T204"><text:s/>(PAFT 5 priedas)</text:span><text:span text:style-name="T205">“</text:span><text:span text:style-name="T206">.</text:span></text:p>
          </table:table-cell>
        </table:table-row>
      </table:table>
      <text:p text:style-name="P207"/>
      <text:p text:style-name="P208"><text:span text:style-name="T209">2</text:span><text:span text:style-name="T210">.<text:s/></text:span><text:span text:style-name="T211">N u s t a t a u, kad šis įsakymas taikomas ir iki jam įsigaliojant pradėtiems įgyvendinti projektams nuo jų įgyvendinimo pradžios.</text:span></text:p>
      <text:p text:style-name="P212"/>
      <text:p text:style-name="P213"/>
      <text:p text:style-name="P214"/>
      <text:p text:style-name="P215"><text:span text:style-name="T216">Socialinės apsaugos ir darbo ministrė</text:span><text:span text:style-name="T217"><text:tab/><text:s text:c="1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6T11:11:00Z</meta:creation-date>
    <dc:date>2021-08-16T11:11:00Z</dc:date>
    <meta:print-date>2016-03-24T06:14:00Z</meta:print-date>
    <meta:template xlink:href="Normal.dotm" xlink:type="simple"/>
    <meta:editing-cycles>2</meta:editing-cycles>
    <meta:editing-duration>PT0S</meta:editing-duration>
    <meta:user-defined meta:name="_NewReviewCycle"/>
    <meta:document-statistic meta:page-count="4" meta:paragraph-count="77" meta:word-count="952" meta:character-count="7209" meta:row-count="137" meta:non-whitespace-character-count="6334"/>
  </office:meta>
</office:document-meta>
</file>