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5.2173in"/>
          <style:tab-stop style:type="left" style:position="5.315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6 M. GRUODŽIO 22 D. ĮSAKYMO NR. V-1111 „DĖL STEBĖJIMO PASLAUGOS TEIKIMO IR APMOKĖJIMO TVARKOS APRAŠO TVIRTINIMO“ PAKEITIMO</text:p>
      <text:p text:style-name="P15"/>
      <text:p text:style-name="P16">2018 m. liepos 2 d. Nr. V-759</text:p>
      <text:p text:style-name="P17">Vilnius</text:p>
      <text:p text:style-name="P18"/>
      <text:p text:style-name="P19"/>
      <text:p text:style-name="P20"><text:span text:style-name="T21">P a k e i č i u Stebėjimo paslaugos teikimo ir apmokėjimo tvarkos aprašo, patvirtinto Lietuvos Respublikos <text:s/>sveikatos apsaugos ministro 2006 m. gruodžio 22 d. įsakymu Nr. <text:s/>V-1111 „Dėl Stebėjimo paslaugos teikimo ir apmokėjimo tvarkos aprašo tvirtinimo“, 4 punktą ir jį išdėstau taip:</text:span></text:p>
      <text:p text:style-name="P22"><text:span text:style-name="T23">„</text:span><text:span text:style-name="T24">4</text:span><text:span text:style-name="T25">. Stebėjimo paslauga teikiama<text:s/></text:span><text:span text:style-name="T26">A1</text:span><text:span text:style-name="T27">, B ar C tipo priėmimo-skubiosios pagalbos skyriuje įrengtoje stebėjimo patalpoje (su lovomis) arba stacionaro skyriuje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778in" svg:height="0.1854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7-03T13:45:00Z</meta:creation-date>
    <dc:date>2018-07-03T13:45:00Z</dc:date>
    <meta:print-date>2018-06-25T10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799" meta:row-count="33" meta:non-whitespace-character-count="695"/>
  </office:meta>
</office:document-meta>
</file>