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40%" fo:text-indent="0.8861in"/>
    </style:style>
    <style:style style:name="T25" style:parent-style-name="DefaultParagraphFont" style:family="text">
      <style:text-properties fo:language="en" fo:country="US" style:language-complex="he" style:country-complex="IL"/>
    </style:style>
    <style:style style:name="T26" style:parent-style-name="DefaultParagraphFont" style:family="text">
      <style:text-properties fo:language="en" fo:country="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40%"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center" fo:line-height="150%"/>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font-weight="bold" style:font-weight-asian="bold" style:language-complex="he" style:country-complex="IL"/>
    </style:style>
    <style:style style:name="T36" style:parent-style-name="DefaultParagraphFont" style:family="text">
      <style:text-properties fo:font-weight="bold" style:font-weight-asian="bold"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40%" fo:text-indent="0.8861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00" style:language-complex="he" style:country-complex="IL"/>
    </style:style>
    <style:style style:name="P52" style:parent-style-name="Normal" style:family="paragraph">
      <style:paragraph-properties fo:text-align="justify" fo:line-height="140%" fo:text-indent="0.8861in"/>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4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master-page-name="MPF1" style:family="paragraph">
      <style:paragraph-properties fo:break-before="page" fo:text-align="justify" fo:margin-left="3.75in" fo:text-indent="0.25in" style:page-number="1">
        <style:tab-stops/>
      </style:paragraph-properties>
    </style:style>
    <style:style style:name="P70" style:parent-style-name="Normal" style:family="paragraph">
      <style:paragraph-properties fo:text-align="justify" fo:margin-left="3.5in" fo:text-indent="0.5in">
        <style:tab-stops/>
      </style:paragraph-properties>
    </style:style>
    <style:style style:name="P71" style:parent-style-name="Normal" style:family="paragraph">
      <style:paragraph-properties fo:text-align="justify" fo:margin-left="3.75in" fo:text-indent="0.25in">
        <style:tab-stops/>
      </style:paragraph-properties>
    </style:style>
    <style:style style:name="P72" style:parent-style-name="Normal" style:family="paragraph">
      <style:paragraph-properties fo:text-align="justify" fo:margin-left="3.5in" fo:text-indent="0.5in">
        <style:tab-stops/>
      </style:paragraph-properties>
    </style:style>
    <style:style style:name="P73" style:parent-style-name="Normal" style:family="paragraph">
      <style:paragraph-properties fo:text-align="justify" fo:margin-left="3.5in" fo:text-indent="0.5in">
        <style:tab-stops/>
      </style:paragraph-properties>
    </style:style>
    <style:style style:name="P74" style:parent-style-name="Normal" style:family="paragraph">
      <style:paragraph-properties fo:text-align="justify" fo:margin-left="3.5in" fo:text-indent="0.5in">
        <style:tab-stops/>
      </style:paragraph-properties>
    </style:style>
    <style:style style:name="P75" style:parent-style-name="Normal" style:family="paragraph">
      <style:paragraph-properties fo:text-align="justify" fo:margin-left="3.5in" fo:text-indent="0.5in">
        <style:tab-stops/>
      </style:paragraph-properties>
    </style:style>
    <style:style style:name="P76" style:parent-style-name="Normal" style:family="paragraph">
      <style:paragraph-properties fo:text-align="justify" fo:margin-left="3.5in" fo:text-indent="0.5in">
        <style:tab-stops/>
      </style:paragraph-properties>
    </style:style>
    <style:style style:name="P77" style:parent-style-name="Normal" style:family="paragraph">
      <style:paragraph-properties fo:text-align="justify" fo:line-height="150%" fo:margin-left="3.5in" fo:text-indent="0.5in">
        <style:tab-stops/>
      </style:paragraph-properties>
    </style:style>
    <style:style style:name="P78" style:parent-style-name="Normal" style:family="paragraph">
      <style:paragraph-properties fo:text-align="center" fo:line-height="150%" fo:text-indent="0.4722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line-height="150%" fo:text-indent="0.4722in"/>
      <style:text-properties fo:font-weight="bold" style:font-weight-asian="bold" style:font-weight-complex="bold"/>
    </style:style>
    <style:style style:name="P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4722in"/>
      <style:text-properties fo:font-weight="bold" style:font-weight-asian="bold"/>
    </style:style>
    <style:style style:name="P88" style:parent-style-name="Normal" style:family="paragraph">
      <style:paragraph-properties fo:text-align="justify" fo:line-height="150%" fo:text-indent="0.8861in">
        <style:tab-stops>
          <style:tab-stop style:type="left" style:position="0.7875in"/>
        </style:tab-stops>
      </style:paragraph-properties>
    </style:style>
    <style:style style:name="P89" style:parent-style-name="Normal" style:family="paragraph">
      <style:paragraph-properties fo:text-align="justify" fo:line-height="150%" fo:text-indent="0.9in"/>
    </style:style>
    <style:style style:name="P90" style:parent-style-name="Normal" style:family="paragraph">
      <style:paragraph-properties fo:text-align="justify" fo:line-height="150%" fo:text-indent="0.9in"/>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9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9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9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9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9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9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9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9in"/>
    </style:style>
    <style:style style:name="P120" style:parent-style-name="Normal" style:family="paragraph">
      <style:paragraph-properties fo:text-align="justify" fo:line-height="150%" fo:text-indent="0.9in"/>
    </style:style>
    <style:style style:name="P121" style:parent-style-name="Normal" style:family="paragraph">
      <style:paragraph-properties fo:text-align="center"/>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line-height="150%" fo:text-indent="0.8861in">
        <style:tab-stops>
          <style:tab-stop style:type="left" style:position="0.8861in"/>
        </style:tab-stops>
      </style:paragraph-properties>
    </style:style>
    <style:style style:name="P130" style:parent-style-name="Normal" style:family="paragraph">
      <style:paragraph-properties fo:text-align="justify" fo:line-height="150%" fo:text-indent="0.8861in">
        <style:tab-stops>
          <style:tab-stop style:type="left" style:position="0.8861in"/>
        </style:tab-stops>
      </style:paragraph-properties>
    </style:style>
    <style:style style:name="P131" style:parent-style-name="Normal" style:family="paragraph">
      <style:paragraph-properties fo:text-align="justify" fo:line-height="150%" fo:text-indent="0.8861in">
        <style:tab-stops>
          <style:tab-stop style:type="left" style:position="0.8861in"/>
        </style:tab-stops>
      </style:paragraph-properties>
    </style:style>
    <style:style style:name="P132" style:parent-style-name="Normal" style:family="paragraph">
      <style:paragraph-properties fo:text-align="justify" fo:line-height="150%" fo:text-indent="0.8861in">
        <style:tab-stops>
          <style:tab-stop style:type="left" style:position="0.8861in"/>
        </style:tab-stops>
      </style:paragraph-properties>
    </style:style>
    <style:style style:name="P133" style:parent-style-name="Normal" style:family="paragraph">
      <style:paragraph-properties fo:text-align="justify" fo:line-height="150%" fo:text-indent="0.8861in">
        <style:tab-stops>
          <style:tab-stop style:type="left" style:position="0.8861in"/>
        </style:tab-stops>
      </style:paragraph-properties>
    </style:style>
    <style:style style:name="P13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65"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P166"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P167" style:parent-style-name="Normal" style:family="paragraph">
      <style:paragraph-properties fo:text-align="justify" fo:line-height="150%" fo:text-indent="0.8861in">
        <style:tab-stops>
          <style:tab-stop style:type="left" style:position="0.8861in"/>
        </style:tab-stops>
      </style:paragraph-properties>
    </style:style>
    <style:style style:name="P16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6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7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7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76"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 style:type="left" style:position="0.8861in"/>
        </style:tab-stops>
      </style:paragraph-properties>
    </style:style>
    <style:style style:name="P177" style:parent-style-name="Normal" style:family="paragraph">
      <style:paragraph-properties fo:text-align="justify" fo:background-color="#FFFFFF">
        <style:tab-stops>
          <style:tab-stop style:type="left" style:position="0.8861in"/>
        </style:tab-stops>
      </style:paragraph-properties>
    </style:style>
    <style:style style:name="P178"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8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8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letter-spacing="-0.0041in" style:font-size-complex="12pt"/>
    </style:style>
    <style:style style:name="P19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93"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194"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195"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196" style:parent-style-name="Normal" style:family="paragraph">
      <style:paragraph-properties fo:text-align="justify" fo:line-height="150%" fo:text-indent="0.8861in">
        <style:tab-stops>
          <style:tab-stop style:type="left" style:position="0.4166in"/>
          <style:tab-stop style:type="left" style:position="0.7875in"/>
          <style:tab-stop style:type="left" style:position="0.8861in"/>
        </style:tab-stops>
      </style:paragraph-properties>
    </style:style>
    <style:style style:name="P197"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199"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T200" style:parent-style-name="DefaultParagraphFont" style:family="text">
      <style:text-properties fo:color="#0563C1" style:text-underline-type="single" style:text-underline-style="solid" style:text-underline-width="auto" style:text-underline-mode="continuous"/>
    </style:style>
    <style:style style:name="P20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0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0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0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07" style:parent-style-name="Normal" style:family="paragraph">
      <style:paragraph-properties fo:text-align="justify" fo:line-height="150%" fo:margin-left="0.0208in" fo:text-indent="0.8861in">
        <style:tab-stops>
          <style:tab-stop style:type="left" style:position="0.6458in"/>
          <style:tab-stop style:type="left" style:position="0.8652in"/>
        </style:tab-stops>
      </style:paragraph-properties>
    </style:style>
    <style:style style:name="P208" style:parent-style-name="Normal" style:family="paragraph">
      <style:paragraph-properties fo:text-align="justify" fo:line-height="150%" fo:text-indent="0.9013in">
        <style:tab-stops>
          <style:tab-stop style:type="left" style:position="0.8861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9013in">
        <style:tab-stops>
          <style:tab-stop style:type="left" style:position="0.8861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901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line-height="150%" fo:text-indent="0.9013in">
        <style:tab-stops>
          <style:tab-stop style:type="left" style:position="0.8861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9013in">
        <style:tab-stops>
          <style:tab-stop style:type="left" style:position="0.8861in"/>
        </style:tab-stops>
      </style:paragraph-properties>
    </style:style>
    <style:style style:name="P223" style:parent-style-name="Normal" style:family="paragraph">
      <style:paragraph-properties fo:text-align="justify" fo:line-height="150%" fo:text-indent="0.9013in">
        <style:tab-stops>
          <style:tab-stop style:type="left" style:position="0.8861in"/>
        </style:tab-stops>
      </style:paragraph-properties>
    </style:style>
    <style:style style:name="P224"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letter-kerning="true"/>
    </style:style>
    <style:style style:name="P229"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230"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9in">
        <style:tab-stops>
          <style:tab-stop style:type="left" style:position="0.8861in"/>
        </style:tab-stops>
      </style:paragraph-properties>
    </style:style>
    <style:style style:name="T261" style:parent-style-name="DefaultParagraphFont" style:family="text">
      <style:text-properties fo:background-color="#FFFFFF"/>
    </style:style>
    <style:style style:name="P262" style:parent-style-name="Normal" style:family="paragraph">
      <style:paragraph-properties fo:text-align="justify" fo:line-height="150%" fo:text-indent="0.9in">
        <style:tab-stops>
          <style:tab-stop style:type="left" style:position="0.8861in"/>
        </style:tab-stops>
      </style:paragraph-properties>
    </style:style>
    <style:style style:name="T263" style:parent-style-name="DefaultParagraphFont" style:family="text">
      <style:text-properties fo:background-color="#FFFFFF"/>
    </style:style>
    <style:style style:name="P264" style:parent-style-name="Normal" style:family="paragraph">
      <style:paragraph-properties fo:text-align="justify" fo:line-height="150%" fo:text-indent="0.9in">
        <style:tab-stops>
          <style:tab-stop style:type="left" style:position="0.8861in"/>
        </style:tab-stops>
      </style:paragraph-properties>
    </style:style>
    <style:style style:name="T265" style:parent-style-name="DefaultParagraphFont" style:family="text">
      <style:text-properties fo:background-color="#FFFFFF"/>
    </style:style>
    <style:style style:name="P266" style:parent-style-name="Normal" style:family="paragraph">
      <style:paragraph-properties fo:text-align="justify" fo:line-height="150%" fo:text-indent="0.9in">
        <style:tab-stops>
          <style:tab-stop style:type="left" style:position="0.8861in"/>
        </style:tab-stops>
      </style:paragraph-properties>
    </style:style>
    <style:style style:name="P267" style:parent-style-name="Normal" style:family="paragraph">
      <style:paragraph-properties fo:text-align="justify" fo:line-height="150%" fo:text-indent="0.9in">
        <style:tab-stops>
          <style:tab-stop style:type="left" style:position="0.8861in"/>
        </style:tab-stops>
      </style:paragraph-properties>
    </style:style>
    <style:style style:name="P268" style:parent-style-name="Normal" style:family="paragraph">
      <style:paragraph-properties fo:text-align="justify" fo:line-height="150%" fo:text-indent="0.9in">
        <style:tab-stops>
          <style:tab-stop style:type="left" style:position="0.8861in"/>
        </style:tab-stops>
      </style:paragraph-properties>
    </style:style>
    <style:style style:name="P269" style:parent-style-name="Normal" style:family="paragraph">
      <style:paragraph-properties fo:text-align="justify" fo:line-height="150%" fo:text-indent="0.9in">
        <style:tab-stops>
          <style:tab-stop style:type="left" style:position="0.8861in"/>
        </style:tab-stops>
      </style:paragraph-properties>
    </style:style>
    <style:style style:name="P270" style:parent-style-name="Normal" style:family="paragraph">
      <style:paragraph-properties fo:text-align="justify" fo:line-height="150%" fo:text-indent="0.9in">
        <style:tab-stops>
          <style:tab-stop style:type="left" style:position="0.8861in"/>
        </style:tab-stops>
      </style:paragraph-properties>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line-height="150%" fo:text-indent="0.9in">
        <style:tab-stops>
          <style:tab-stop style:type="left" style:position="0.8861in"/>
        </style:tab-stops>
      </style:paragraph-properties>
    </style:style>
    <style:style style:name="P278"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line-height="150%">
        <style:tab-stops>
          <style:tab-stop style:type="left" style:position="0.8861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line-height="150%" fo:text-indent="0.9in">
        <style:tab-stops>
          <style:tab-stop style:type="left" style:position="0.8861in"/>
        </style:tab-stops>
      </style:paragraph-properties>
      <style:text-properties fo:font-weight="bold" style:font-weight-asian="bold"/>
    </style:style>
    <style:style style:name="P284"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85"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86"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87"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88"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P289"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90" style:parent-style-name="Normal" style:family="paragraph">
      <style:paragraph-properties fo:text-align="justify" fo:line-height="150%" fo:text-indent="0.9013in">
        <style:tab-stops>
          <style:tab-stop style:type="left" style:position="0.8861in"/>
        </style:tab-stops>
      </style:paragraph-properties>
    </style:style>
    <style:style style:name="P291" style:parent-style-name="Normal" style:family="paragraph">
      <style:paragraph-properties fo:text-align="justify" fo:line-height="150%" fo:text-indent="0.9013in">
        <style:tab-stops>
          <style:tab-stop style:type="left" style:position="0.8861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9in"/>
    </style:style>
    <style:style style:name="P294"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style>
    <style:style style:name="T295" style:parent-style-name="DefaultParagraphFont" style:family="text">
      <style:text-properties fo:color="#0563C1" style:text-underline-type="single" style:text-underline-style="solid" style:text-underline-width="auto" style:text-underline-mode="continuous"/>
    </style:style>
    <style:style style:name="P296"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9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9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99"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300" style:parent-style-name="Normal" style:family="paragraph">
      <style:paragraph-properties fo:text-align="justify" fo:line-height="150%" fo:margin-left="0.0208in" fo:text-indent="0.8652in">
        <style:tab-stops>
          <style:tab-stop style:type="left" style:position="0.3958in"/>
          <style:tab-stop style:type="left" style:position="0.8652in"/>
        </style:tab-stops>
      </style:paragraph-properties>
    </style:style>
    <style:style style:name="P301" style:parent-style-name="Normal" style:family="paragraph">
      <style:paragraph-properties fo:text-align="justify" fo:line-height="150%" fo:text-indent="0.901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901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9013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9013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9013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563C1" style:text-underline-type="single" style:text-underline-style="solid" style:text-underline-width="auto" style:text-underline-mode="continuou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50%" fo:text-indent="0.9013in">
        <style:tab-stops>
          <style:tab-stop style:type="left" style:position="0.8861in"/>
        </style:tab-stops>
      </style:paragraph-properties>
    </style:style>
    <style:style style:name="P322" style:parent-style-name="Normal" style:family="paragraph">
      <style:paragraph-properties fo:text-align="center" fo:line-height="150%">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7639in" svg:height="0.54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KAUNO MIESTO SAVIVALDYBĖS TARYBOS 2017 M. VASARIO 7 D. SPRENDIMO NR. T-43 „DĖL TĖVŲ GLOBOS NETEKUSIŲ VAIKŲ LAIKINOSIOS GLOBOS (RŪPYBOS) ŠEIMOJE ORGANIZAVIMO IR PAGALBOS PINIGŲ SKYRIMO VAIKO LAIKINIESIEMS IR NUOLATINIAMS GLOBĖJAMS (RŪPINTOJAMS), ŠEIMYNOMS KAUNO MIESTO SAVIVALDYBĖJE TVARKOS APRAŠO PATVIRTINIMO“ PAKEITIMO</text:span></text:p>
      <text:p text:style-name="P17"/>
      <text:p text:style-name="P18">2019 m. gruodžio 17 d. <text:s/>Nr. T-571</text:p>
      <text:p text:style-name="P19">Kaunas</text:p>
      <text:p text:style-name="P20"/>
      <text:p text:style-name="P21"/>
      <text:p text:style-name="P22"><text:span text:style-name="T23">Kauno miesto savivaldybės taryba <text:s/>n u s p r e n d ž i a:</text:span></text:p>
      <text:p text:style-name="P24"><text:span text:style-name="T25">1</text:span><text:span text:style-name="T26">.<text:s/></text:span><text:span text:style-name="T27">Pakeisti Kauno miesto savivaldybės tarybos 2017 m. vasario 7 d. sprendimą</text:span><text:span text:style-name="T28"><text:s/>Nr. T-43 „Dėl T</text:span><text:span text:style-name="T29">ėvų globos netekusių vaikų laikinosios globos (rūpybos) šeimoje organizavimo ir pagalbos pinigų skyrimo vaiko laikiniesiems ir nuolatiniams globėjams (rūpintojams), šeimynoms Kauno miesto savivaldybėje tvarkos aprašo patvirtinimo“:<text:s/></text:span></text:p>
      <text:p text:style-name="P30"><text:span text:style-name="T31">1.1</text:span><text:span text:style-name="T32">. Pakeisti antraštę ir ją išdėstyti taip:</text:span></text:p>
      <text:p text:style-name="P33"><text:span text:style-name="T34">„</text:span><text:span text:style-name="T35">DĖL 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text:s/></text:span><text:span text:style-name="T36">TVARKOS APRAŠO PATVIRTINIMO</text:span><text:span text:style-name="T37">“.</text:span></text:p>
      <text:p text:style-name="P38"><text:span text:style-name="T39">1.2</text:span><text:span text:style-name="T40">. Pakeisti preambulę ir ją išdėstyti taip:</text:span></text:p>
      <text:p text:style-name="P41"><text:span text:style-name="T42">„Vadovaudamasi Lietuvos Respublikos vietos savivaldos įstatymo 6 straipsnio 12 punktu ir 16 straipsnio 2 dalies 38 punktu, Lietuvos Respublikos socialinių paslaugų įstatymo 9 straipsniu, Lietuvos Respublikos išmokų vaikams įstatymu, Mokėjimo už socialines paslaugas tvarkos aprašo, patvirtinto Lietuvos Respublikos Vyriausybės 2006 m. birželio 14 d. nutarimu Nr. 583 „Dėl Mokėjimo už socialines paslaugas tvarkos aprašo patvirtinimo“, 23, 27 ir 28 punktais,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Globos centro<text:s/></text:span><text:soft-page-break/><text:span text:style-name="T43">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Kauno miesto savivaldybės taryba <text:s/>n u s p r e n d ž i a:“.</text:span></text:p>
      <text:p text:style-name="P44"><text:span text:style-name="T45">1.3</text:span><text:span text:style-name="T46">. Pakeisti dėstomąją dalį ir ją išdėstyti taip:<text:s/></text:span></text:p>
      <text:p text:style-name="P47"><text:span text:style-name="T48">„</text:span><text:span text:style-name="T49">Patvirtinti<text:s/></text:span><text:span text:style-name="T50">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text:s/></text:span><text:span text:style-name="T51">tvarkos aprašą (pridedama).“</text:span></text:p>
      <text:p text:style-name="P52"><text:span text:style-name="T53">1.4</text:span><text:span text:style-name="T54">.<text:s/></text:span><text:span text:style-name="T55">Pakeisti nurodytu sprendimu patvirtintą Tėvų globos netekusių vaikų laikinosios globos (rūpybos) šeimoje organizavimo ir pagalbos pinigų skyrimo vaiko laikiniesiems ir nuolatiniams globėjams (rūpintojams), šeimynoms Kauno miesto savivaldybėje tvarkos aprašą ir jį išdėstyti nauja redakcija (pridedama).</text:span></text:p>
      <text:p text:style-name="P56"><text:span text:style-name="T57">2</text:span><text:span text:style-name="T58">. <text:s/>Nustatyti, kad šis sprendimas įsigalioja 2020 m. sausio 1 dieną.<text:s/></text:span></text:p>
      <text:p text:style-name="P59"/>
      <text:p text:style-name="P60"/>
      <text:p text:style-name="P61"/>
      <text:p text:style-name="P62">Savivaldybės meras <text:s/><text:tab/><text:tab/><text:tab/><text:s text:c="13"/>Visvaldas <text:s/>Matijošaitis</text:p>
      <text:p text:style-name="P63"/>
      <text:soft-page-break/>
      <text:p text:style-name="P64">PATVIRTINTA</text:p>
      <text:p text:style-name="P70">Kauno miesto savivaldybės tarybos</text:p>
      <text:p text:style-name="P71">2017 m. vasario 7 d.<text:s/></text:p>
      <text:p text:style-name="P72">sprendimu Nr. T-43</text:p>
      <text:p text:style-name="P73">(Kauno miesto savivaldybės tarybos</text:p>
      <text:p text:style-name="P74">2019 m. gruodžio 17 d.</text:p>
      <text:p text:style-name="P75">sprendimo Nr. T-571</text:p>
      <text:p text:style-name="P76">redakcija)</text:p>
      <text:p text:style-name="P77"/>
      <text:p text:style-name="P78"><text:span text:style-name="T79">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text:s/></text:span><text:span text:style-name="T80">TVARKOS APRAŠAS</text:span></text:p>
      <text:p text:style-name="P81"/>
      <text:p text:style-name="P82"><text:span text:style-name="T83">I</text:span><text:span text:style-name="T84"><text:s/>SKYRIUS</text:span></text:p>
      <text:p text:style-name="P85"><text:span text:style-name="T86">BENDROSIOS NUOSTATOS<text:s/></text:span></text:p>
      <text:p text:style-name="P87"/>
      <text:p text:style-name="P88">1. Be t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 aprašas (toliau – Aprašas) apibrėžia vaiko laikinosios globos (rūpybos) šeimoje formos įvairovę ir reglamentuoja be tėvų globos likusio vaiko laikinosios globos (rūpybos) organizavimo principus globėjų (rūpintojų), nesusijusių giminystės ryšiais, vaiko globėjų (rūpintojų) giminaičių ir budinčių globotojų šeimoje, apmokėjimą, pagalbos pinigų, vaiko laikinosios priežiūros ir laikino apgyvendinimo išmokos skyrimą ir mokėjimą.<text:s/></text:p>
      <text:p text:style-name="P89">2. Aprašas parengtas vadovaujantis Lietuvos Respublikos civiliniu kodeksu, Lietuvos Respublikos socialinių paslaugų įstatymu, Lietuvos Respublikos išmokų vaikams įstatymu, Lietuvos Respublikos šeimyn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Lietuvos Respublikos socialinės apsaugos ir darbo ministro 2018 m. sausio 19 d. įsakymu Nr. A1-28 „Dėl Globos centro veiklos ir vaiko budinčio globotojo vykdomos priežiūros organizavimo ir kokybės priežiūros tvarkos aprašo patvirtinimo“, Valstybės vaiko teisių apsaugos ir įvaikinimo tarnybos prie Socialinės apsaugos ir darbo ministerijos direktoriaus 2011 m. birželio 22 d. įsakymu Nr. BV-16 „Dėl Globėjų (rūpintojų)<text:s/><text:soft-page-break/>ir įtėvių paieškos, rengimo atrankos, konsultavimo ir pagalbos jiems paslaugų teikimo rekomendacijų patvirtinimo“ ir kitais Lietuvos Respublikos teisės aktais.<text:s/></text:p>
      <text:p text:style-name="P90">3. Apraše vartojamos sąvokos:<text:s/></text:p>
      <text:p text:style-name="P91"><text:span text:style-name="T92">3.1</text:span><text:span text:style-name="T93">.<text:s/></text:span><text:span text:style-name="T94">Globos centras</text:span><text:span text:style-name="T95"><text:s/></text:span>–<text:span text:style-name="T96"><text:s/></text:span>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vaiko globėjams (rūpintojams), nesusijusiems giminystės ryšiais, ir vaiko globėjams (rūpintojams) giminaičiams, taip pat kitokią pagalbą vaiko tėvams, siekiant grąžinti vaiką į šeimą. Kauno miesto savivaldybėje (toliau – Savivaldybė) globos centro funkcijas atlieka Savivaldybės biudžetinė įstaiga Vaikų gerovės centras „Pastogė“ ir nevyriausybinės organizacijos, su kuriomis Savivaldybė sudariusi sutartis dėl tam tikrų globos centro funkcijų atlikimo (toliau – Globos centras).<text:s/></text:p>
      <text:p text:style-name="P97">3.2.<text:span text:style-name="T98"><text:s/>Pagalbos pinigai</text:span><text:s/>– mėnesinė piniginė išmoka, mokama iš Savivaldybės biudžeto lėšų vaiko globėjams (rūpintojams), nesusijusiems giminystės ryšiais, ir vaiko globėjams (rūpintojams) giminaičiams, budintiems globotojams ir šeimynoms.<text:s/></text:p>
      <text:p text:style-name="P99">3.3.<text:s/><text:span text:style-name="T100">Vaiko globėjas (rūpintojas), nesusijęs giminystės ryšiais</text:span><text:s/>(toliau – globėjas, nesusijęs giminystės ryšiais) – fizinis asmuo, atitinkantis Lietuvos Respublikos civilinio kodekso globėjui (rūpintojui) keliamus reikalavimus, išklausęs globėjų ir įtėvių mokymo ir konsultavimo kursus, globojantis be tėvų globos likusius vaikus, kurių amžius nuo gimimo iki 18 metų, su kuriais nėra susietas giminystės ryšiais. Globėjas, nesusijęs giminystės ryšiais, vienu metu gali globoti (rūpintis) ne daugiau kaip 3 vaikus (bendras vaikų skaičius globėjo, nesusijusio giminystės ryšiais, šeimoje su savais vaikais – ne daugiau kaip 6). Globojamų (rūpinamų), prižiūrimų vaikų skaičius gali būti didesnis išimtiniais atvejais, kai neišskiriami broliai ir seserys. Vaiko globėju, nesusijusiu giminystės ryšiais, asmuo paskiriamas teisės aktų nustatyta tvarka Savivaldybės administracijos direktoriaus arba jo įgalioto asmens įsakymu ar teismo sprendimu (nutartimi). Globėjas, nesusijęs giminystės ryšiais, gali vykdyti veiklą pagal individualios veiklos pažymėjimą arba darbo sutartį su Globos centru.<text:s/></text:p>
      <text:p text:style-name="P101">3.4.<text:s/><text:span text:style-name="T102">Vaiko globėjas (rūpintojas), globojantis (rūpinantis) su juo giminystės ryšiais susijusius vaikus<text:s/></text:span>(toliau – <text:s/>globėjas giminaitis) – fizinis asmuo,<text:span text:style-name="T103"><text:s/></text:span>kuriam teisės aktų nustatyta tvarka paskirta giminaičio vaiko laikinoji ar nuolatinė globa (rūpyba). <text:s/></text:p>
      <text:p text:style-name="P104">3.5.<text:span text:style-name="T105"><text:s/>Vaiko laikinosios priežiūros išmoka<text:s/></text:span>–<text:span text:style-name="T106"><text:s/></text:span>mėnesinė piniginė išmoka, mokama iš valstybės biudžeto lėšų vaiką laikinai prižiūrintiems asmenims, vaiko laikinosios priežiūros pas fizinius asmenis ar laikino apgyvendinimo pas fizinius asmenis metu.<text:s/></text:p>
      <text:p text:style-name="P107">3.6.<text:s/><text:span text:style-name="T108">Vaiko laikino apgyvendinimo išmoka<text:s/></text:span>–<text:span text:style-name="T109"><text:s/></text:span>mėnesinė piniginė išmoka, mokama iš Savivaldybės biudžeto lėšų vaiką laikinai prižiūrintiems asmenims, vaiko laikino apgyvendinimo pas fizinius asmenis metu.</text:p>
      <text:p text:style-name="P110">3.7.<text:s/><text:span text:style-name="T111">Vaiko įsikūrimo išmoka</text:span><text:s/>– vienkartinė išmoka, mokama iš Savivaldybės biudžeto lėšų vaiką laikinai prižiūrintiems asmenims, vaiko laikino apgyvendinimo, trunkančio ne trumpiau kaip 2 savaites, pas fizinius asmenis metu.</text:p>
      <text:p text:style-name="P112">3.8.<text:s/><text:span text:style-name="T113">Vaiko išlaikymo išmoka<text:s/></text:span>–<text:span text:style-name="T114"><text:s/></text:span>vaiko<text:s/><text:span text:style-name="T115">išlaikymo išlaidoms apmokėti skiriama išmoka, <text:s/></text:span>mokama iš Savivaldybės biudžeto lėšų<text:span text:style-name="T116"><text:s/>vaiko giminaičiams ar asmenims, savo šeimoje prižiūrintiems ir išlaikantiems vaiką, kuriam reikalinga globa (rūpyba), bet laikinoji globa (rūpyba) dar nenustatyta</text:span><text:s/><text:span text:style-name="T117">ir vaikui netaikomos laikinosios priežiūros ar laikino apgyvendinimo priemonės, numatytos Vaiko teisių apsaugos pagrindų įstatyme,</text:span><text:s/><text:span text:style-name="T118">už kiekvieno vaiko faktiškai šeimoje gyventą dieną.<text:s/></text:span></text:p>
      <text:p text:style-name="P119">4. Kitos Apraše vartojamos sąvokos atitinka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 nuostatų patvirtinimo“, Vaiko laikinosios globos (rūpybos) nuostatuose, patvirtintuose Lietuvos Respublikos socialinės apsaugos ir darbo ministro 2002 m. balandžio 18 d. įsakymu Nr. 56 „Dėl Vaiko laikinosios globos (rūpybos) nuostatų patvirtinimo“, ir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pibrėžtas sąvokas.<text:s/></text:p>
      <text:p text:style-name="P120">5. Globėju, nesusijusiu giminystės ryšiais, ar budinčiu globotoju asmuo skiriamas tik tada, kai laikinuoju globėju (rūpintoju) šeimoje pagal Lietuvos Respublikos civilinio kodekso nuostatas negali būti skiriamas vaiko artimasis giminaitis.<text:s/></text:p>
      <text:p text:style-name="P121"/>
      <text:p text:style-name="P122"><text:span text:style-name="T123">II</text:span><text:span text:style-name="T124"><text:s/>SKYRIUS</text:span></text:p>
      <text:p text:style-name="P125"><text:span text:style-name="T126">GLOBĖJO, NESUSIJUSIO GIMINYSTĖS RYŠIAIS, IR BUDINČIO GLOBOTOJO<text:s/></text:span><text:span text:style-name="T127">PAREIGOS IR TEISĖS, GLOBOS CENTRO FUNKCIJOS</text:span></text:p>
      <text:p text:style-name="P128"/>
      <text:p text:style-name="P129">6. Kauno mieste vaikų, kurių negali globoti globėjai giminaičiai ar kiti emociniais ryšiais susiję asmenys, laikinąją globą, rūpybą (priežiūrą) vykdo:<text:s/></text:p>
      <text:p text:style-name="P130">6.1. kriziniais atvejais – globėjas, nesusijęs giminystės ryšiais, dirbantis Globos centre pagal darbo sutartį, ir budintis globotojas;</text:p>
      <text:p text:style-name="P131">6.2. laikinąją globą (rūpybą) – globėjas, nesusijęs giminystės ryšiais, turintis individualios veiklos pažymą ir teikiantis paslaugas pagal su Globos centru sudarytą tarpusavio bendradarbiavimo sutartį;</text:p>
      <text:p text:style-name="P132">6.3. laikino atokvėpio atvejais – budintis globotojas ir globėjas, nesusijęs giminystės ryšiais.<text:s/></text:p>
      <text:p text:style-name="P133">7. Budintis globotojas ir globėjas, nesusijęs giminystės ryšiais, prižiūrėdami, globodami vaiką, privalo: <text:s/></text:p>
      <text:p text:style-name="P134"><text:span text:style-name="T135">7.1</text:span><text:span text:style-name="T136">. užtikrinti vaiko saugumą ir pasitikėjimą skatinančius santykius;<text:s/></text:span></text:p>
      <text:p text:style-name="P137"><text:span text:style-name="T138">7.2</text:span><text:span text:style-name="T139">. skatinti dvasinį ir moralinį vaiko tobulėjimą, stiprinti vaiko savivertę, ugdyti jo pareigingumą;<text:s/></text:span></text:p>
      <text:p text:style-name="P140"><text:span text:style-name="T141">7.3</text:span><text:span text:style-name="T142">. užtikrinti reikiamą paramą vaiko gerovei;<text:s/></text:span></text:p>
      <text:p text:style-name="P143"><text:span text:style-name="T144">7.4</text:span><text:span text:style-name="T145">. skatinti vaiką kurti ir palaikyti ryšius su bendraamžiais, šeima, kitais vaikui svarbiais asmenimis;<text:s/></text:span></text:p>
      <text:p text:style-name="P146"><text:span text:style-name="T147">7.5</text:span><text:span text:style-name="T148">. atsakyti už individualaus pagalbos vaikui plano įgyvendinimą;<text:s/></text:span></text:p>
      <text:p text:style-name="P149"><text:span text:style-name="T150">7.6</text:span><text:span text:style-name="T151">. konsultuotis su Globos centro specialistais dėl reikiamos pagalbos vaikui;<text:s/></text:span></text:p>
      <text:p text:style-name="P152"><text:span text:style-name="T153">7.7</text:span><text:span text:style-name="T154">. užtikrinti vaiko saugumą, nepalikti jo be tinkamos priežiūros;<text:s/></text:span></text:p>
      <text:p text:style-name="P155"><text:span text:style-name="T156">7.8</text:span><text:span text:style-name="T157">. bendradarbiauti su sveikatos priežiūros įstaigų, švietimo ir ugdymo, socialinių paslaugų ir kitų įstaigų specialistais, rūpintis vaiko ugdymu, sveikatos priežiūra ir kt.;</text:span></text:p>
      <text:p text:style-name="P158"><text:span text:style-name="T159">7.9</text:span><text:span text:style-name="T160">. naudotis Globos centro siūloma pagalba, analizuoti ir vertinti savo veiklą, tobulinti savo profesinę kompetenciją ir dalyvauti supervizijose;<text:s/></text:span></text:p>
      <text:p text:style-name="P161"><text:span text:style-name="T162">7.10</text:span><text:span text:style-name="T163">. vykdyti kitas funkcijas, siekiant užtikrinti vaiko fizinę, emocinę ir socialinę gerovę.<text:s/></text:span></text:p>
      <text:p text:style-name="P164">8. Globėjo, nesusijusio giminystės ryšiais, ir budinčio globotojo teisės:</text:p>
      <text:p text:style-name="P165">8.1. gauti iš valstybės ir savivaldybių institucijų ir įstaigų dokumentus ir informaciją, tiesiogiai susijusią su laikinai globojamu vaiku; <text:s/></text:p>
      <text:p text:style-name="P166">8.2. įgyvendinti kitas teisės aktuose nustatytas budinčio globotojo ir globėjo, nesusijusio giminystės ryšiais, teises, susijusias su prižiūrimu, globojamu (rūpinamu) vaiku.<text:s/></text:p>
      <text:p text:style-name="P167">9. Budintys globotojai ir globėjai, nesusiję giminystės ryšiais, įstatymų nustatyta tvarka atsako už:<text:s/></text:p>
      <text:p text:style-name="P168">9.1. prižiūrimo, globojamo (rūpinamo) vaiko saugumą;</text:p>
      <text:p text:style-name="P169">9.2. prižiūrimo, globojamo (rūpinamo) vaiko padarytą žalą teisės aktų nustatyta tvarka – tik globėjas, nesusijęs giminystės ryšiais;</text:p>
      <text:p text:style-name="P170">9.3. savo pareigų nevykdymą ar netinkamą jų vykdymą teisės aktų nustatyta tvarka;</text:p>
      <text:p text:style-name="P171"><text:span text:style-name="T172">9.4</text:span><text:span text:style-name="T173">. tinkamą prižiūrimo, globojamo<text:s/></text:span>(rūpinamo)<text:s/><text:span text:style-name="T174">vaiko poreikiams tenkinti gaunamų išmokų panaudojimą;</text:span></text:p>
      <text:p text:style-name="P175">9.5. kitus prisiimtus įsipareigojimus, susijusius su prižiūrimu, globojamu (rūpinamu) <text:s/>vaiku.<text:s/></text:p>
      <text:p text:style-name="P176">10. Globos centras atlieka funkcijas, nustatytas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text:s/></text:p>
      <text:p text:style-name="P177"/>
      <text:p text:style-name="P178"><text:span text:style-name="T179">III</text:span><text:span text:style-name="T180"><text:s/>SKYRIUS</text:span></text:p>
      <text:p text:style-name="P181"><text:span text:style-name="T182">PAGALBOS PINIGŲ SKYRIMAS IR MOKĖJIMAS</text:span></text:p>
      <text:p text:style-name="P183"/>
      <text:p text:style-name="P184">11. Pagalbos pinigai skiriami ir mokami:<text:s/></text:p>
      <text:p text:style-name="P185">11.1. globėjams giminaičiams, šeimynai, budintiems globotojams, globėjams, nesusijusiems giminystės ryšiais, kurių globojamiems (rūpinamiems) vaikams laikinoji globa (rūpyba) nustatyta Valstybės vaiko teisių apsaugos ir įvaikinimo tarnybos prie Socialinės apsaugos ir darbo ministerijos (toliau – VVTAĮT) Kauno miesto vaiko teisių apsaugos skyriaus nurodymu Savivaldybės administracijos direktoriaus įsakymu, o nuolatinė globa (rūpyba) – teismo sprendimu (nutartimi) ir kurių globos (rūpybos) priežiūra vykdoma Kauno mieste;<text:s/></text:p>
      <text:p text:style-name="P186">11.2. globėjams giminaičiams, globėjams, nesusijusiems giminystės ryšiais, kurių globojamiems (rūpinamiems) vaikams laikinoji globa (rūpyba) nustatyta VVTAĮT įgalioto teritorinio skyriaus (išskyrus Kauno miesto skyrių) nurodymu kitos savivaldybės administracijos direktoriaus įsakymu, o nuolatinė globa (rūpyba) – teismo sprendimu (nutartimi) ir kurių deklaruota ir faktinė gyvenamoji vieta yra Kauno mieste;<text:s/></text:p>
      <text:p text:style-name="P187">11.3. globėjams giminaičiams, globėjams, nesusijusiems giminystės ryšiais, deklaravusiems gyvenamąją vietą Kauno mieste, kurių globojamiems (rūpinamiems) vaikams globa (rūpyba) nustatyta užsienio valstybėje, kurių globos (rūpybos) vykdymą perėmė Lietuvos Respublikos kompetentinga institucija ir kurių globos (rūpybos) priežiūra vykdoma Kauno mieste.</text:p>
      <text:p text:style-name="P188">12.<text:s/><text:span text:style-name="T189">Pagalbos pinigai skiriami ne daugiau kaip už 3 praėjusius mėnesius nuo prašymo<text:s/></text:span><text:span text:style-name="T190">pateikimo dienos.<text:s/></text:span></text:p>
      <text:p text:style-name="P191">13. Pagalbos pinigų, mokamų globėjams giminaičiams, globėjams, nesusijusiems giminystės ryšiais, ar budintiems globotojams dydis priklauso nuo laikinai ar nuolatinai globojamo<text:s/><text:soft-page-break/>(rūpinamo) vaiko amžiaus ir neįgalumo lygio ir mokami nuo globos (rūpybos) nustatymo dienos iki kol laikinai ar nuolatinai vaikui nustatyta globa (rūpyba). Pagalbos pinigai mokami už praeitą mėnesį iki einamojo mėnesio 26 dienos. Pagalbos pinigai turi būti naudojami laikinai ar nuolatinai globojamo vaiko poreikiams tenkinti: ugdymui, lavinimui, užimtumui, drabužiams, kišenpinigiams ir kitoms vaiko reikmėms. Šeimynai mokami pagalbos pinigai turi būti naudojami visų šeimynoje globojamų vaikų reikmėms.<text:s/></text:p>
      <text:p text:style-name="P192">14. Pagalbos pinigai globėjams giminaičiams, globėjams, nesusijusiems giminystės ryšiais, ir budintiems globotojams (11.2 papunktyje nurodytiesiems pagalbos pinigų dydis skaičiuojamas ir mokamas 16 punkte nustatyta tvarka) skiriami laikinosios ir nuolatinės globos (rūpybos) laikotarpiu už kiekvieno vaiko laikinąją ar nuolatinę globą (rūpybą), kai laikinai ar nuolatinai globojamam (rūpinamam) vaikui nėra nustatytas neįgalumo lygis arba nustatytas lengvas neįgalumo lygis:</text:p>
      <text:p text:style-name="P193">14.1. Kai laikinai ar nuolatinai globojamo vaiko amžius nuo gimimo iki 3 metų, skiriama 4 bazinių socialinių išmokų dydžio išmoka per mėnesį.<text:s/></text:p>
      <text:p text:style-name="P194">14.2. Kai laikinai ar nuolatinai globojamo vaiko amžius nuo 3 iki 10 metų, skiriama 3 bazinių socialinių išmokų dydžio išmoka per mėnesį.<text:s/></text:p>
      <text:p text:style-name="P195">14.3. Kai laikinai ar nuolatinai globojamo (rūpinamo) vaiko amžius nuo 10 iki 18 metų, skiriama 4 bazinių socialinių išmokų dydžio išmoka per mėnesį. Kai vyresnis nei 18 metų ar emancipuotas asmuo toliau gyvena pas buvusį globėją ir mokosi pagal bendrojo ugdymo programą (įskaitant ir profesinio mokymo įstaigose besimokančius pagal bendrojo ugdymo programą ir pagal bendrojo ugdymo programą kartu su profesinio mokymo programa), bet ne ilgiau, iki jam sukaks 21 metai (nedirbantys, nesusituokę ir su kitu asmeniu bendrai negyvenantys asmenys), skiriama 3 bazinių socialinių išmokų dydžio išmoka per mėnesį. Asmeniui baigus mokytis pagal bendrojo ugdymo programą, pagalbos pinigai mokami iki tų metų rugsėjo 1 dienos.<text:s/></text:p>
      <text:p text:style-name="P196">15. Kai laikinai ar nuolatinai globojamam vaikui yra nustatytas vidutinis arba sunkus neįgalumo lygis, globėjams giminaičiams, globėjams, nesusijusiems giminystės ryšiais, ir budintiems globotojams (11.2 papunktyje nurodytiesiems pagalbos pinigų dydis skaičiuojamas ir mokamas 16 punkte nustatyta tvarka), skiriama 4 bazinių socialinių išmokų dydžio išmoka per mėnesį, neatsižvelgiant į vaiko amžių (iki 14.3 papunktyje nurodyto amžiaus).<text:s/></text:p>
      <text:p text:style-name="P197">16. <text:s/>11.2 papunktyje nurodytiems globėjams giminaičiams ir globėjams, nesusijusiems giminystės ryšiais, mokamas pagalbos pinigų dydis yra lygus skirtumui tarp Aprašo 14 ir 15 punktuose nustatyto dydžio ir toje savivaldybėje gaunamo (gautino) pagalbos pinigų dydžio, jei toje savivaldybėje yra mokami pagalbos pinigai vaiko globėjams (rūpintojams), paskirtiems VVTAĮT įgalioto teritorinio skyriaus (išskyrus Kauno miesto skyrių) nurodymu.</text:p>
      <text:p text:style-name="P198">17. Pagalbos pinigai šeimynai mokami už penktą ir kiekvieną paskesnį globojamą (rūpinamą) vaiką šeimynoje. Šeimynai skiriama 3 bazinių socialinių išmokų dydžio pagalbos pinigų išmoka per mėnesį, nepriklausomai nuo vaiko amžiaus ar neįgalumo lygio.<text:s/></text:p>
      <text:p text:style-name="P199">18. Globėjas giminaitis, globėjas, nesusijęs giminystės ryšiais, ar budintis globotojas, šeimynos dalyvis prašymą skirti pagalbos pinigus pateikia Savivaldybės administracijos Socialinės paramos skyriui atvykęs asmeniškai ar elektroniniu būdu per Savivaldybės elektroninių paslaugų sistemą (<text:span text:style-name="T200">https://epaslaugos.kaunas.lt/</text:span>) . Kartu su prašymu asmuo pateikia šiuos dokumentus:<text:s/></text:p>
      <text:p text:style-name="P201">18.1. asmens tapatybę patvirtinančius dokumentus;</text:p>
      <text:p text:style-name="P202">18.2. dokumentus, patvirtinančius laikinosios globos (rūpybos) ar nuolatinės globos (rūpybos) nustatymą;<text:s/></text:p>
      <text:p text:style-name="P203">18.3. Globos centro ir budinčio globotojo ar globėjo, nesusijusio giminystės ryšiais, tarpusavio bendradarbiavimo ir paslaugų teikimo sutartį;<text:s/></text:p>
      <text:p text:style-name="P204">18.4.<text:s/><text:span text:style-name="T205">dokumentus dėl laikinai ar nuolatinai globojamo (rūpinamo) vaiko neįgalumo lygio nustatymo (jei laikinai ar nuolatinai globojamam vaikui nustatytas neįgalumas ir šių duomenų nėra valstybės ir žinybiniuose registruose ar valstybės informacinėse sistemose). Šio papunkčio reikalavimas netaikomas šeimynos dalyviui</text:span>.<text:s/></text:p>
      <text:p text:style-name="P206">19. Pagalbos pinigai skiriami Savivaldybės administracijos direktoriaus ar jo įgalioto asmens sprendimu.<text:s/></text:p>
      <text:p text:style-name="P207">20. Pagalbos pinigai globėjui giminaičiui, globėjui, nesusijusiam giminystės ryšiais, budinčiam globotojui ar vienam iš šeimynos dalyvių neskiriami ir nemokami, jeigu:<text:s/></text:p>
      <text:p text:style-name="P208">20.1. paskelbta globojamo<text:s/><text:span text:style-name="T209">(rūpinamo)<text:s/></text:span>vaiko paieška ar jis teismo pripažintas nežinia kur esančiu, – kol neišnyksta nurodytos aplinkybės;<text:s/></text:p>
      <text:p text:style-name="P210">20.2. vaiko laikinoji globa<text:s/><text:span text:style-name="T211">(rūpyba)<text:s/></text:span>nustatyta tėvų prašymu dėl jų laikino išvykimo iš Lietuvos Respublikos;</text:p>
      <text:p text:style-name="P212">20.3.<text:span text:style-name="T213"><text:s/>vaikas paimamas iš jo atstovų pagal įstatymą –<text:s/></text:span><text:span text:style-name="T214">nuo teismo nutarties leisti paimti vaiką iš jo atstovų pagal įstatymą įsiteisėjimo dienos</text:span><text:span text:style-name="T215"><text:s/>arba nuo teismo nutartyje nurodytos datos.<text:s/></text:span></text:p>
      <text:p text:style-name="P216">21. Pagalbos pinigų mokėjimas mažinamas 50 proc., jeigu globojamas<text:s/><text:span text:style-name="T217">(rūpinamas)<text:s/></text:span>vaikas yra suimtas, atlieka su laisvės atėmimu susijusią bausmę arba<text:s/><text:span text:style-name="T218">kai mokslo metais (išskyrus vasaros atostogas) yra išlaikomas (nemokamai gauna nakvynę, maistą ir kitas paslaugas) valstybės ar savivaldybės finansuojamoje įstaigoje.</text:span><text:span text:style-name="T219"><text:s/></text:span></text:p>
      <text:p text:style-name="P220">22. Jei vaiko globa<text:s/><text:span text:style-name="T221">(rūpyba)<text:s/></text:span>buvo vykdoma ne visą mėnesį, pagalbos pinigai mokami proporcingai globotų dienų skaičiui.<text:s/></text:p>
      <text:p text:style-name="P222">23. Pagalbos pinigų mokėjimas nutraukiamas nuo teisės gauti išmoką netekimo dienos arba, jei išmokos gavėjas laiku neinformavo apie aplinkybes, turinčias įtakos išmokų dydžiui ar<text:s/><text:soft-page-break/>mokėjimui, nuo informacijos apie teisės gauti išmoką netekimo gavimo Socialinės paramos skyriuje mėnesio pirmos dienos.<text:s/></text:p>
      <text:p text:style-name="P223"/>
      <text:p text:style-name="P224"><text:span text:style-name="T225">IV</text:span><text:span text:style-name="T226"><text:s/>SKYRIUS</text:span></text:p>
      <text:p text:style-name="P227"><text:span text:style-name="T228">GLOBĖJO, NESUSIJUSIO GIMINYSTĖS RYŠIAIS, IR BUDINČIO GLOBOTOJO FINANSAVIMO TVARKA</text:span></text:p>
      <text:p text:style-name="P229"/>
      <text:p text:style-name="P230"><text:span text:style-name="T231">24</text:span><text:span text:style-name="T232">.<text:s/></text:span><text:span text:style-name="T233">Globos centro teikiamos paslaugos budintiems globotojams,<text:s/></text:span><text:span text:style-name="T234">globėjui, nesusijusiam giminystės ryšiais</text:span><text:span text:style-name="T235">,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pan></text:p>
      <text:p text:style-name="P236"><text:span text:style-name="T237">25</text:span><text:span text:style-name="T238">. Savivaldybės administracija skiria ir moka Globos centrui už budinčio globotojo, kuris yra sudaręs tarpusavio bendradarbiavimo ir paslaugų teikimo sutartį su Globos centru (sutarties formą tvirtina Globos centro direktorius savo įsakymu) prižiūrimą vaiką:<text:s/></text:span></text:p>
      <text:p text:style-name="P239"><text:span text:style-name="T240">25.1</text:span><text:span text:style-name="T241">. vaiko globos (rūpybos) išmokas, mokamas<text:s/></text:span><text:span text:style-name="T242">Išmokų vaikams įstatymo</text:span><text:span text:style-name="T243"><text:s/>nustatyta tvarka;<text:s/></text:span></text:p>
      <text:p text:style-name="P244"><text:span text:style-name="T245">25.2</text:span><text:span text:style-name="T246">. globos (rūpybos) išmokų tikslinius priedus, mokamus<text:s/></text:span><text:span text:style-name="T247">Išmokų vaikams įstatymo</text:span><text:span text:style-name="T248"> nustatyta tvarka;<text:s/></text:span></text:p>
      <text:p text:style-name="P249"><text:span text:style-name="T250">25.3</text:span><text:span text:style-name="T251">. išmokas vaikui, mokamas Išmokų vaikams įstatymo nustatyta tvarka, vaikui skirtą slaugos ir priežiūros (pagalbos) išlaidų tikslinę kompensaciją, mokamą pagal Lietuvos Respublikos </text:span><text:span text:style-name="T252">tikslinių kompensacijų įstatymą</text:span><text:span text:style-name="T253">, ir kitas išmokas, jei teisė gauti šias išmokas vaikui ir globėjui (rūpintojui) numatyta įstatymuose;<text:s/></text:span></text:p>
      <text:p text:style-name="P254"><text:span text:style-name="T255">25.4</text:span><text:span text:style-name="T256">. atlygį budinčiam globotojui.<text:s/></text:span></text:p>
      <text:p text:style-name="P257"><text:span text:style-name="T258">26</text:span><text:span text:style-name="T259">. Globos centras kas mėnesį perveda 25.1, 25.3 ir 25.4 papunkčiuose nurodytas ir iš Savivaldybės gautas lėšas budinčiam globotojui tarpusavio bendradarbiavimo ir paslaugų teikimo sutartyje nustatytomis sąlygomis. 25.2 papunktyje numatytą išmoką Globos centras naudoja papildomai pagalbai vaikui teikti teisės aktų nustatyta tvarka, jos neperduodamos budinčiam globotojui, jei tarpusavio bendradarbiavimo ir paslaugų teikimo sutartyje nenumatyta kitaip.<text:s/></text:span></text:p>
      <text:p text:style-name="P260">27. Globos centras globėjui, nesusijusiam giminystės ryšiais<text:span text:style-name="T261">,<text:s/></text:span>ir budinčiam globotojui, vykdantiems veiklą pagal individualios veiklos pažymą, su kuriais sudaryta tarpusavio bendradarbiavimo ir paslaugų teikimo sutartis, moka:</text:p>
      <text:p text:style-name="P262">27.1. 1,25 minimalios mėnesinės algos dydžio išmoką globėjui, nesusijusiam giminystės ryšiais<text:span text:style-name="T263">,<text:s/></text:span>laikinosios globos (rūpybos) atveju už laikotarpį, kai laikinai globoja vaiką, kuriam nėra nustatytas neįgalumo lygis arba nustatytas lengvas neįgalumo lygis;<text:s/></text:p>
      <text:p text:style-name="P264">27.2. 1,5 minimalios mėnesinės algos dydžio išmoką globėjui, nesusijusiam giminystės ryšiais<text:span text:style-name="T265">,<text:s/></text:span>laikinosios globos (rūpybos) atveju už laikotarpį, kai laikinai globoja vaiką, kuriam nustatytas vidutinis neįgalumo lygis arba sunkus neįgalumo lygis;</text:p>
      <text:p text:style-name="P266">27.3. <text:s/>1,25 minimalios mėnesinės algos dydžio išmoką budinčiam globotojui kriziniais atvejais už laikotarpį, kai laikinai prižiūri vaiką, kuriam nėra nustatytas neįgalumo lygis arba nustatytas lengvas neįgalumo lygis;<text:s/></text:p>
      <text:p text:style-name="P267">27.4. <text:s/>1,5 minimalios mėnesinės algos dydžio išmoką budinčiam globotojui kriziniais atvejais, kai laikinai prižiūri vaiką, kuriam nustatytas vidutinis neįgalumo lygis arba sunkus neįgalumo lygis;</text:p>
      <text:p text:style-name="P268">27.5. 1,25 minimalios mėnesinės algos dydžio išmoką budinčiam globotojui ar globėjui, nesusijusiam giminystės ryšiais laikino atokvėpio atveju už laikotarpį, kai prižiūri vaiką, kuriam nėra nustatytas neįgalumo lygis arba nustatytas lengvas neįgalumo lygis;<text:s/></text:p>
      <text:p text:style-name="P269">27.6. 1,5 minimalios mėnesinės algos dydžio išmoką budinčiam globotojui ar globėjui, nesusijusiam giminystės ryšiais laikino atokvėpio atveju už laikotarpį, kai prižiūri vaiką, kuriam nustatytas vidutinis neįgalumo lygis arba sunkus neįgalumo lygis.<text:s/></text:p>
      <text:p text:style-name="P270">28. Globėjas, nesusijęs giminystės ryšiais<text:span text:style-name="T271">, įgyvendindamas vaiko globėjo (rūpintojo) teises ir pareigas, gauna vaiko globos (rūpybos) išmokas, globos (rūpybos) išmokų tikslinius priedus, išmokas vaikui, mokamas </text:span><text:span text:style-name="T272">Išmokų vaikams įstatymo</text:span><text:span text:style-name="T273"> nustatyta tvarka, vaikui skirtą slaugos ir priežiūros (pagalbos) išlaidų tikslinę kompensaciją, mokamą pagal </text:span><text:span text:style-name="T274">Tikslinių kompensacijų įstatymą</text:span><text:span text:style-name="T275">, ar kitas išmokas, jei teisė gauti šias išmokas vaikui ir globėjui (rūpintojui) numatyta įstatymuose.<text:s/></text:span>Globėjas, nesusijęs giminystės ryšiais<text:span text:style-name="T276">, globojantis (rūpinantis) vaiką (-us) kriziniais atvejais, įdarbinamas Globos centre,<text:s/></text:span>pasirašoma darbo sutartis globėjo, nesusijusio giminystės ryšiais, pareigoms ir nustatomas mėnesinis atlyginimas taikant 4,1 pareiginės algos bazinio dydžio koeficientą.<text:s/></text:p>
      <text:p text:style-name="P277"/>
      <text:p text:style-name="P278"><text:span text:style-name="T279">V</text:span><text:span text:style-name="T280"><text:s/>SKYRIUS</text:span></text:p>
      <text:p text:style-name="P281"><text:span text:style-name="T282">VAIKO LAIKINOSIOS PRIEŽIŪROS, LAIKINO APGYVENDINIMO, ĮSIKŪRIMO IR IŠLAIKYMO IŠMOKŲ SKYRIMAS IR MOKĖJIMAS<text:s/></text:span></text:p>
      <text:p text:style-name="P283"/>
      <text:p text:style-name="P284">29. Vaiko laikinosios priežiūros pas fizinius asmenis ar laikino apgyvenimo pas fizinius asmenis metu vaiką laikinai prižiūrinčiam asmeniui už kiekvieną laikinai prižiūrimą ar<text:s/><text:soft-page-break/>laikinai apgyvendintą vaiką iš valstybės biudžeto skiriama 6 bazinių socialinių išmokų dydžio vaiko laikinosios priežiūros išmoka per mėnesį, jos dydis apskaičiuojamas taip:<text:s/></text:p>
      <text:p text:style-name="P285">29.1. vaiko laikinosios priežiūros atveju – nuo ketvirtos vaiko laikinosios priežiūros dienos;<text:s/></text:p>
      <text:p text:style-name="P286">29.2. vaiką laikinai apgyvendinus pas fizinius asmenis – nuo pirmos vaiko laikino apgyvendinimo dienos.<text:s/></text:p>
      <text:p text:style-name="P287">30. Vaiko laikinosios priežiūros išmoka mokama proporcingai vaiko laikinosios priežiūros ar laikino apgyvendinimo kalendorinių dienų skaičiui, Lietuvos Respublikos išmokų vaikams įstatyme nustatyta tvarka.<text:s/></text:p>
      <text:p text:style-name="P288">31. Vaiko laikino apgyvendinimo pas fizinius asmenis metu nuo pirmos vaiko laikino apgyvendinimo dienos vaiką laikinai prižiūrinčiam asmeniui už kiekvieną laikinai apgyvendintą vaiką iš Savivaldybės biudžeto skiriama 6 bazinių socialinių išmokų dydžio vaiko laikinojo apgyvendinimo išmoka per mėnesį.<text:s/></text:p>
      <text:p text:style-name="P289">32. Vaiko laikino apgyvendinimo išmoka asmeniui neskiriama ir nemokama, jeigu:</text:p>
      <text:p text:style-name="P290">32.1. paskelbta laikinai apgyvendinto vaiko paieška ar jis teismo pripažintas nežinia kur esančiu, – kol neišnyksta nurodytos aplinkybės;<text:s/></text:p>
      <text:p text:style-name="P291">32.2. vaikas yra suimtas, atlieka su laisvės atėmimu susijusią bausmę arba<text:s/><text:span text:style-name="T292">mokslo metais (išskyrus vasaros atostogas) yra išlaikomas (nemokamai gauna nakvynę, maistą ir (ar) kitas paslaugas) bendrojo ugdymo mokyklos, profesinio mokymo įstaigos ar vaikų socializacijos centre</text:span>.</text:p>
      <text:p text:style-name="P293">33. Vaiką laikinai apgyvendinus pas fizinius asmenis, vaiką ne trumpiau kaip 2 savaites laikinai prižiūrinčiam asmeniui už kiekvieną laikinai apgyvendintą vaiką iš Savivaldybės biudžeto skiriama 3 bazinių socialinių išmokų dydžio vienkartinė vaiko įsikūrimo išmoka.</text:p>
      <text:p text:style-name="P294">34. Asmuo prašymą skirti vaiko laikino apgyvendimo ir vaiko įsikūrimo išmoką pateikia Savivaldybės administracijos Socialinės paramos skyriui atvykęs asmeniškai ar elektroniniu būdu per Savivaldybės elektroninių paslaugų sistemą (<text:span text:style-name="T295">https://epaslaugos.kaunas.lt/</text:span>). Kartu su prašymu asmuo pateikia šiuos dokumentus:<text:s/></text:p>
      <text:p text:style-name="P296">34.1. asmens tapatybę patvirtinančius dokumentus;</text:p>
      <text:p text:style-name="P297">34.2. dokumentus, patvirtinančius laikino apgyvendinimo nustatymą ir pasibaigimą;<text:s/></text:p>
      <text:p text:style-name="P298">34.3. Globos centro ir budinčio globotojo ar globėjo, nesusijusio giminystės ryšiais, tarpusavio bendradarbiavimo ir paslaugų teikimo sutartį, jei vaikas apgyvendinamas budinčio globotojo ar globėjo, nesusijusio giminystės ryšiais, šeimoje (išskyrus globėjus, nesusijusius giminystės ryšiais, dirbančius Globos centre pagal darbo sutartį).</text:p>
      <text:p text:style-name="P299">35. Vaiko laikino apgyvendinimo ir vaiko įsikūrimo išmoka skiriama Savivaldybės administracijos direktoriaus ar jo įgalioto asmens sprendimu.<text:s/></text:p>
      <text:p text:style-name="P300">36. Asmuo dėl vaiko laikino apgyvendinimo ir vaiko įsikūrimo išmokos turi teisę kreiptis pasibaigus vaiko laikinam apgyvendinimui, bet ne vėliau kaip per 12 mėnesių nuo vaiko laikino apgyvenimo pirmos dienos. <text:s text:c="2"/></text:p>
      <text:p text:style-name="P301">37.<text:s/><text:span text:style-name="T302">Giminaičiams ar asmenims, savo šeimoje prižiūrintiems ir išlaikantiems vaiką, kuriam reikalinga globa (rūpyba), bet laikinoji globa (rūpyba) dar nenustatyta ir vaikui nepaskirta laikinoji priežiūra ar vaikas nėra laikinai apgyvendintas, kaip numatyta Vaiko teisių apsaugos pagrindų įstatyme, išlaikymo išlaidoms apmokėti už kiekvieną vaiką skiriama:</text:span></text:p>
      <text:p text:style-name="P303"><text:span text:style-name="T304">37.1</text:span><text:span text:style-name="T305">.</text:span><text:s/>kai vaiko amžius nuo gimimo iki 3 metų – 0,4 bazinių socialinių išmokų dydžio išlaikymo<text:s/><text:span text:style-name="T306">išmoka už kiekvieno vaiko faktiškai šeimoje gyventą dieną;<text:s/></text:span></text:p>
      <text:p text:style-name="P307"><text:span text:style-name="T308">37.2</text:span><text:span text:style-name="T309">.<text:s/></text:span>kai vaiko amžius nuo 3 iki 10 metų – 0,3 bazinių socialinių išmokų dydžio išlaikymo<text:s/><text:span text:style-name="T310">išmoka už kiekvieno vaiko faktiškai šeimoje gyventą dieną;</text:span></text:p>
      <text:p text:style-name="P311"><text:span text:style-name="T312">37.3</text:span><text:span text:style-name="T313">.<text:s/></text:span>kai vaiko amžius nuo 10 iki 18 metų – 0,4 bazinių socialinių išmokų dydžio išlaikymo<text:s/><text:span text:style-name="T314">išmoka už kiekvieno vaiko faktiškai šeimoje gyventą dieną.<text:s/></text:span></text:p>
      <text:p text:style-name="P315"><text:span text:style-name="T316">38</text:span><text:span text:style-name="T317">. Išlaikymo išmoka mokama Savivaldybės administracijos Socialinės paramos</text:span><text:s/><text:span text:style-name="T318">skyriuje gavus asmens prašymą</text:span><text:s/>(pateiktą asmeniškai ar elektroniniu būdu per Savivaldybės elektroninių paslaugų sistemą (<text:span text:style-name="T319">https://epaslaugos.kaunas.lt/</text:span>))<text:span text:style-name="T320">, vaiko apgyvendinimo šeimoje aktą ir kitus šį faktą patvirtinančius dokumentus.</text:span></text:p>
      <text:p text:style-name="P321">39. Asmuo dėl vaiko išlaikymo išmokos turi teisę kreiptis pasibaigus vaiko, kuriam reikalinga globa ar rūpyba, priežiūrai ir išlaikymui, t. y. kai vaikas grąžinamas tėvams ar kitiems vaiko atstovams pagal įstatymą arba priimamas Savivaldybės administracijos direktoriaus įsakymas dėl laikinosios globos (rūpybos) nustatymo ir globėjo (rūpintojo) paskyrimo, bet ne vėliau kaip per 3 mėnesius nuo vaiko, kuriam reikalinga globa ar rūpyba, priežiūros ir išlaikymo pirmos dienos.<text:s/></text:p>
      <text:p text:style-name="P322">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11</text:page-number></text:p>
        <text:p text:style-name="P66"/>
      </style:header>
      <style:footer>
        <text:p text:style-name="P67"/>
      </style:footer>
    </style:master-page>
    <style:master-page style:next-style-name="MP1" style:name="MPF1" style:page-layout-name="PL1">
      <style:header>
        <text:p text:style-nam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T-571</dc:title>
    <dc:subject>DĖL KAUNO MIESTO SAVIVALDYBĖS TARYBOS 2017 M. VASARIO 7 D. SPRENDIMO NR. T-43 „DĖL TĖVŲ GLOBOS NETEKUSIŲ VAIKŲ LAIKINOSIOS GLOBOS (RŪPYBOS) ŠEIMOJE ORGANIZAVIMO IR PAGALBOS PINIGŲ SKYRIMO VAIKO LAIKINIESIEMS IR NUOLATINIAMS GLOBĖJAMS (RŪPINTOJAMS), ŠEIMYNOMS KAUNO MIESTO SAVIVALDYBĖJE TVARKOS APRAŠO PATVIRTINIMO“ PAKEITIMO     </dc:subject>
    <meta:initial-creator>Lina Rutavičienė</meta:initial-creator>
    <dc:creator>adlibuser</dc:creator>
    <meta:creation-date>2019-12-18T12:42:00Z</meta:creation-date>
    <dc:date>2019-12-18T12:42:00Z</dc:date>
    <meta:print-date>2019-12-12T06:35:00Z</meta:print-date>
    <meta:template xlink:href="Normal.dotm" xlink:type="simple"/>
    <meta:editing-cycles>2</meta:editing-cycles>
    <meta:editing-duration>PT0S</meta:editing-duration>
    <meta:document-statistic meta:page-count="13" meta:paragraph-count="212" meta:word-count="3976" meta:character-count="30131" meta:row-count="732" meta:non-whitespace-character-count="26367"/>
  </office:meta>
</office:document-meta>
</file>