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909in" fo:text-indent="-0.0986in">
        <style:tab-stops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5 M. GRUODŽIO 14 D. ĮSAKYMO NR. V-973 „</text:span><text:span text:style-name="T14">DĖL PRIEŠINĖS LIAUKOS VĖŽIO ANKSTYVOSIOS DIAGNOSTIKOS FINANSAVIMO PROGRAMOS PATVIRTINIMO</text:span><text:span text:style-name="T15">“<text:s/></text:span><text:span text:style-name="T16">PAKEITIMO</text:span></text:p>
      <text:p text:style-name="P17"/>
      <text:p text:style-name="P18">2019 m. liepos 18 d. Nr. V-857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9 m. birželio 17 d. nutarimą Nr. DT-6/1 „<text:span text:style-name="T23">Dėl asmens sveikatos priežiūros paslaugų finansavimo didinimo nuo 2019 m. rugsėjo 1 d.“</text:span>:</text:p>
      <text:p text:style-name="P24"><text:span text:style-name="T25">1</text:span><text:span text:style-name="T26">.</text:span><text:span text:style-name="T27"><text:tab/></text:span><text:span text:style-name="T28">P a k e i č i u 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, ir 18 punktą išdėstau taip</text:span><text:span text:style-name="T29">:</text:span></text:p>
      <text:p text:style-name="P30"><text:span text:style-name="T31">„</text:span><text:span text:style-name="T32">18</text:span><text:span text:style-name="T33">.<text:s/></text:span><text:span text:style-name="T34">Nustatomos šios paslaugų bazinės kainos:</text:span></text:p>
      <text:p text:style-name="P35"><text:span text:style-name="T36">18.1</text:span><text:span text:style-name="T37">. informavimo apie priešinės liaukos vėžio ankstyvąją diagnostiką ir PSA nustatymo paslauga – 16,92 balo;</text:span></text:p>
      <text:p text:style-name="P38"><text:span text:style-name="T39">18.2</text:span><text:span text:style-name="T40">. urologo konsultacijos ir priešinės liaukos biopsijos paslauga – 163,70 balo.“</text:span></text:p>
      <text:p text:style-name="P41"><text:span text:style-name="T42">2</text:span><text:span text:style-name="T43">. N u s t a t a u, kad šis įsakymas įsigalioja 2019 m. rugsėjo 1 d.</text:span></text:p>
      <text:p text:style-name="Normal"/>
      <text:p text:style-name="Normal"/>
      <text:p text:style-name="Normal"/>
      <text:p text:style-name="P44">Laikinai einantis pareigas</text:p>
      <text:p text:style-name="Normal"><text:span text:style-name="T45">sveikatos</text:span><text:span text:style-name="T46"><text:s/></text:span>apsaugos ministras<text:s/><text:tab/><text:tab/><text:tab/><text:tab/>Aurelijus Veryg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0:23:00Z</meta:creation-date>
    <dc:date>2019-07-19T10:23:00Z</dc:date>
    <meta:print-date>2018-04-04T11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1" meta:character-count="1316" meta:row-count="38" meta:non-whitespace-character-count="1155"/>
  </office:meta>
</office:document-meta>
</file>