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margin-right="-0.296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233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25in" fo:margin-left="1.1812in" fo:margin-right="1.1805in" fo:text-indent="-1.1812in">
        <style:tab-stops>
          <style:tab-stop style:type="left" style:position="0in"/>
          <style:tab-stop style:type="left" style:position="3.93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3312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3312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3312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style:line-height-at-least="0.25in" fo:margin-left="1.1812in" fo:margin-right="1.1805in" fo:text-indent="-1.1812in">
        <style:tab-stops>
          <style:tab-stop style:type="right" style:position="4.3312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line-height-at-least="0.25in" fo:margin-left="1.1812in" fo:margin-right="1.377in" fo:text-indent="-1.1812in">
        <style:tab-stops>
          <style:tab-stop style:type="left" style:position="3.937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line-height-at-least="0.25in" fo:margin-left="1.1812in" fo:text-indent="-1.1812in">
        <style:tab-stops>
          <style:tab-stop style:type="left" style:position="3.937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line-height-at-least="0.25in" fo:margin-left="1.1812in" fo:text-indent="-1.1812in">
        <style:tab-stops>
          <style:tab-stop style:type="right" style:position="4.3312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line-height-at-least="0.25in" fo:margin-left="1.1812in" fo:text-indent="-1.1812in">
        <style:tab-stops>
          <style:tab-stop style:type="right" style:position="4.2333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line-height-at-least="0.25in">
        <style:tab-stops>
          <style:tab-stop style:type="right" style:position="0.8534in"/>
          <style:tab-stop style:type="left" style:position="4.9222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line-height-at-least="0.25in" fo:margin-left="1.1812in" fo:text-indent="-1.1812in">
        <style:tab-stops>
          <style:tab-stop style:type="left" style:position="4.23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line-height-at-least="0.25in" fo:margin-left="1.1812in" fo:text-indent="-1.1812in">
        <style:tab-stops>
          <style:tab-stop style:type="left" style:position="4.03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line-height-at-least="0.25in" fo:margin-left="1.1812in" fo:text-indent="-1.1812in">
        <style:tab-stops>
          <style:tab-stop style:type="left" style:position="4.03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language="en" fo:country="US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0.3937in"/>
          <style:tab-stop style:type="left" style:position="4.3312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0 M. GRUODŽIO 15 D. NUTARIMO NR. 1458 „DĖL KONKREČIŲ VALSTYBĖS RINKLIAVOS DYDŽIŲ SĄRAŠO IR<text:s/>VALSTYBĖS RINKLIAVOS MOKĖJIMO IR GRĄŽINIMO TAISYKLIŲ PATVIRTINIMO“ PAKEITIMO</text:p>
      <text:p text:style-name="P15"/>
      <text:p text:style-name="P16"><text:span text:style-name="T17">2020 m. balan</text:span><text:span text:style-name="T18">džio<text:s/></text:span><text:span text:style-name="T19">15 d.<text:s/></text:span><text:span text:style-name="T20">Nr. 383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Konkrečių valstybės rinkliavos dydžių sąrašą, patvirtintą Lietuvos Respublikos<text:s/></text:span><text:span text:style-name="T31">Vyriausybės 2000 m. gruodžio 15 d. nutarimu Nr. 1458 „Dėl Konkrečių valstybės rinkliavos dydžių sąrašo ir Valstybės rinkliavos mokėjimo ir grąžinimo taisyklių patvirtinimo“:</text:span></text:p>
      <text:p text:style-name="P32"><text:span text:style-name="T33">1.1</text:span><text:span text:style-name="T34">. Pakeisti 3.36 papunktį ir jį išdėstyti taip:</text:span></text:p>
      <text:p text:style-name="P35"><text:span text:style-name="T36">„</text:span><text:span text:style-name="T37">3.36</text:span><text:span text:style-name="T38">.</text:span><text:span text:style-name="T39"><text:tab/></text:span><text:span text:style-name="T40">didžiųjų loterijų<text:s/></text:span><text:span text:style-name="T41">veiklos licencijos ir mažųjų loterijų veiklos licencijos, kurią išduoda Lošimų priežiūros tarnyba prie Lietuvos Respublikos finansų ministerijos:</text:span><text:span text:style-name="T42"><text:tab/></text:span></text:p>
      <text:p text:style-name="P43"><text:span text:style-name="T44">3.36.1</text:span><text:span text:style-name="T45">.</text:span><text:span text:style-name="T46"><text:tab/></text:span><text:span text:style-name="T47">išdavimą</text:span><text:span text:style-name="T48"><text:tab/></text:span><text:span text:style-name="T49">1 404</text:span></text:p>
      <text:p text:style-name="P50"><text:span text:style-name="T51">3.36.2</text:span><text:span text:style-name="T52">.</text:span><text:span text:style-name="T53"><text:tab/></text:span><text:span text:style-name="T54">patikslinimą, kai pasikeičia formalūs licencijoje nurodyti duomenys (lot</text:span><text:span text:style-name="T55">erijų organizatoriaus pavadinimas, kodas, buveinės adresas)</text:span><text:span text:style-name="T56"><text:tab/></text:span><text:span text:style-name="T57">77</text:span></text:p>
      <text:p text:style-name="P58"><text:span text:style-name="T59">3.36.3</text:span><text:span text:style-name="T60">.</text:span><text:span text:style-name="T61"><text:tab/></text:span><text:span text:style-name="T62">patikslinimą, kai derinamos naujos loterijos taisyklės</text:span><text:span text:style-name="T63"><text:tab/></text:span><text:span text:style-name="T64">547</text:span></text:p>
      <text:p text:style-name="P65"><text:span text:style-name="T66">3.36.4</text:span><text:span text:style-name="T67">.</text:span><text:span text:style-name="T68"><text:tab/></text:span><text:span text:style-name="T69">patikslinimą, kai derinami suderintų loterijos taisyklių pakeitimai</text:span><text:span text:style-name="T70"><text:tab/></text:span><text:span text:style-name="T71">288</text:span></text:p>
      <text:p text:style-name="P72"><text:span text:style-name="T73">3.36.5</text:span><text:span text:style-name="T74">.</text:span><text:span text:style-name="T75"><text:tab/></text:span><text:span text:style-name="T76">patikslinimą, kai derinama</text:span><text:span text:style-name="T77"><text:s/>organizuojamos loterijos pabaiga</text:span><text:span text:style-name="T78"><text:tab/></text:span><text:span text:style-name="T79">185“.</text:span></text:p>
      <text:p text:style-name="Normal"/>
      <text:p text:style-name="P80"><text:span text:style-name="T81">1.2</text:span><text:span text:style-name="T82">. Pripažinti netekusiu galios 3.37 papunktį.</text:span></text:p>
      <text:p text:style-name="P83"><text:span text:style-name="T84">1.3</text:span><text:span text:style-name="T85">. Pakeisti 3.119.1 papunktį ir jį išdėstyti taip:</text:span></text:p>
      <text:p text:style-name="P86"><text:span text:style-name="T87">„</text:span><text:span text:style-name="T88">3.119.1</text:span><text:span text:style-name="T89">.</text:span><text:span text:style-name="T90"><text:tab/></text:span><text:span text:style-name="T91">išdavimą</text:span><text:span text:style-name="T92"><text:tab/></text:span><text:span text:style-name="T93">1 279“.</text:span></text:p>
      <text:p text:style-name="Normal"/>
      <text:p text:style-name="P94"><text:span text:style-name="T95">1.4</text:span><text:span text:style-name="T96">. Pakeisti 3.120.1 papunktį ir jį išdėstyti taip:</text:span></text:p>
      <text:p text:style-name="P97"><text:span text:style-name="T98">„</text:span><text:span text:style-name="T99">3.120.1</text:span><text:span text:style-name="T100">.</text:span><text:span text:style-name="T101"><text:tab/></text:span><text:span text:style-name="T102">išdavimą</text:span><text:span text:style-name="T103"><text:tab/></text:span><text:span text:style-name="T104">1 279“.</text:span></text:p>
      <text:p text:style-name="Normal"/>
      <text:p text:style-name="P105"><text:span text:style-name="T106">1.5</text:span><text:span text:style-name="T107">. Pakeisti 3.121.1 papunktį ir jį išdėstyti taip:</text:span></text:p>
      <text:p text:style-name="P108"><text:span text:style-name="T109">„</text:span><text:span text:style-name="T110">3.121.1</text:span><text:span text:style-name="T111">.</text:span><text:span text:style-name="T112"><text:tab/></text:span><text:span text:style-name="T113">išdavimą</text:span><text:span text:style-name="T114"><text:tab/></text:span><text:span text:style-name="T115">1 279“.</text:span></text:p>
      <text:p text:style-name="Normal"/>
      <text:p text:style-name="P116"><text:span text:style-name="T117">1.6</text:span><text:span text:style-name="T118">. Pakeisti 3.122.1 papunktį ir jį išdėstyti taip:</text:span></text:p>
      <text:p text:style-name="P119"><text:span text:style-name="T120">„</text:span><text:span text:style-name="T121">3.122.1</text:span><text:span text:style-name="T122">.</text:span><text:span text:style-name="T123"><text:tab/></text:span><text:span text:style-name="T124">išdavimą</text:span><text:span text:style-name="T125"><text:tab/></text:span><text:span text:style-name="T126">1 279“.</text:span></text:p>
      <text:p text:style-name="Normal"/>
      <text:p text:style-name="P127"><text:span text:style-name="T128">1.7</text:span><text:span text:style-name="T129">. Pakeisti 3.123.1 papunktį ir jį<text:s/></text:span><text:span text:style-name="T130">išdėstyti taip:</text:span></text:p>
      <text:p text:style-name="P131"><text:span text:style-name="T132">„</text:span><text:span text:style-name="T133">3.123.1</text:span><text:span text:style-name="T134">.</text:span><text:span text:style-name="T135"><text:tab/></text:span><text:span text:style-name="T136">išdavimą</text:span><text:span text:style-name="T137"><text:tab/></text:span><text:span text:style-name="T138">1 279“.</text:span></text:p>
      <text:p text:style-name="Normal"/>
      <text:p text:style-name="P139"><text:span text:style-name="T140">1.8</text:span><text:span text:style-name="T141">. Papildyti 4.147</text:span><text:span text:style-name="T142">4</text:span><text:span text:style-name="T143"><text:s/>papunkčiu:</text:span></text:p>
      <text:p text:style-name="P144"><text:span text:style-name="T145">„</text:span><text:span text:style-name="T146">4.147</text:span><text:span text:style-name="T147">4</text:span><text:span text:style-name="T148">.</text:span><text:span text:style-name="T149"><text:tab/>medžioklės:</text:span><text:span text:style-name="T150"><text:tab/></text:span></text:p>
      <text:p text:style-name="P151"><text:span text:style-name="T152">4.147</text:span><text:span text:style-name="T153">4</text:span><text:span text:style-name="T154">.1</text:span><text:span text:style-name="T155">.</text:span><text:span text:style-name="T156"><text:tab/>teorijos egzamino laikymą, perlaikymą</text:span><text:span text:style-name="T157"><text:tab/>64</text:span></text:p>
      <text:p text:style-name="P158"><text:span text:style-name="T159">4.147</text:span><text:span text:style-name="T160">4</text:span><text:span text:style-name="T161">.2</text:span><text:span text:style-name="T162">.</text:span><text:span text:style-name="T163"><text:tab/>šaudymo egzamino laikymą, perlaikymą</text:span><text:span text:style-name="T164"><text:tab/>39”.</text:span></text:p>
      <text:p text:style-name="Normal"/>
      <text:p text:style-name="P165"><text:span text:style-name="T166">1.9</text:span><text:span text:style-name="T167">. Pripažinti<text:s/></text:span><text:span text:style-name="T168">netekusiais galios 4.503 ir 4.504 papunkčius.</text:span></text:p>
      <text:p text:style-name="P169"><text:span text:style-name="T170">2</text:span><text:span text:style-name="T171">. Šio nutarimo 1.1, 1.2 ir 1.9 papunkčiai įsigalioja 2020 m. gegužės 1 d.</text:span></text:p>
      <text:p text:style-name="P172"><text:span text:style-name="T173">3</text:span><text:span text:style-name="T174">. Šio nutarimo 1.</text:span><text:span text:style-name="T175">3</text:span><text:span text:style-name="T176">–1.7 papunkčiai įsigalioja 2020 m. liepos 1 d.</text:span></text:p>
      <text:p text:style-name="P177"/>
      <text:p text:style-name="P178"/>
      <text:p text:style-name="P179"/>
      <text:p text:style-name="P180"><text:span text:style-name="T181">Ministras Pirmininkas</text:span><text:span text:style-name="T182"><text:tab/>Saulius Skvernelis</text:span></text:p>
      <text:p text:style-name="P183"/>
      <text:p text:style-name="P184"/>
      <text:p text:style-name="P185"/>
      <text:p text:style-name="P186"><text:span text:style-name="T187">Finansų mi</text:span><text:span text:style-name="T188">nistras</text:span><text:span text:style-name="T18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Radvilienė</meta:initial-creator>
    <dc:creator>adlibuser</dc:creator>
    <meta:creation-date>2020-04-16T13:36:00Z</meta:creation-date>
    <dc:date>2020-04-16T13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93" meta:character-count="2192" meta:row-count="149" meta:non-whitespace-character-count="1940"/>
  </office:meta>
</office:document-meta>
</file>