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1.477in"/>
          <style:tab-stop style:type="left" style:position="3.543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4.5284in"/>
        </style:tab-stops>
      </style:paragraph-properties>
    </style:style>
    <style:style style:name="P65" style:parent-style-name="Normal" style:family="paragraph">
      <style:paragraph-properties>
        <style:tab-stops>
          <style:tab-stop style:type="left" style:position="4.5284in"/>
        </style:tab-stops>
      </style:paragraph-properties>
    </style:style>
    <style:style style:name="P66" style:parent-style-name="Normal" style:family="paragraph">
      <style:paragraph-properties>
        <style:tab-stops>
          <style:tab-stop style:type="left" style:position="4.5284in"/>
        </style:tab-stops>
      </style:paragraph-properties>
    </style:style>
    <style:style style:name="P67"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text:span><text:span text:style-name="T15"><text:s/></text:span><text:span text:style-name="T16">INFEKCIJŲ PLITIMĄ RIBOJANČIO REŽIMO TAIKYMO</text:span><text:span text:style-name="T17"><text:s/>PASVALIO R. KRINČINO ANTANO VIENAŽINDŽIO PAGRINDINĖJE MOKYKLOJE</text:span></text:p>
      <text:p text:style-name="P18"/>
      <text:p text:style-name="P19">2020 m. lapkričio 23 d. Nr. DV-794</text:p>
      <text:p text:style-name="P20">Pasvalys</text:p>
      <text:p text:style-name="Normal"/>
      <text:p text:style-name="Normal"/>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0 m. lapkričio 4 d. nutarimo Nr. 1225 redakcija),<text:s/></text:span>Lietuvos Respublikos sveikatos apsaugos ministro – valstybės lygio ekstremaliosios situacijos valstybės operacijų vadovo 2020 m. lapkričio 6 d. sprendimu Nr. V-2545 „Dėl<text:span text:style-name="T23"><text:s/></text:span><text:span text:style-name="T24">pagrindinio ir vidurinio ugdymo organizavimo būtinų sąlygų</text:span>“,<text:span text:style-name="T25"><text:s/>atsižvelgdamas į Nacionalinio visuomenės sveikatos centro prie Sveikatos apsaugos ministerijos Panevėžio departamento Pasvalio skyriaus 2020 m. lapkričio 23 d. raštą Nr. (5-23 16.1.17 E)2-107400 „Dėl informacijos apie nustatytą koronaviruso infekcijos (Covid-19) atvejį“ bei siekdamas suvaldyti / sumažinti COVID-19 ligos (koronaviruso infekcijos) plitimą Pasvalio rajono savivaldybės (toliau – Savivaldybė) teritorijoje:</text:span></text:p>
      <text:p text:style-name="P26"><text:span text:style-name="T27">1</text:span><text:span text:style-name="T28">.<text:s/></text:span><text:span text:style-name="T29">Nurodau</text:span><text:span text:style-name="T30"><text:s/>taikyti 14 dienų infekcijų plitimą ribojantį režimą (organizuoti mokymo procesą nuotoliniu būdu) Pasvalio r. Krinčino Antano Vienažindžio pagrindinėje mokykloje.</text:span></text:p>
      <text:p text:style-name="P31">2. Į p a r e i g o j u <text:s/>Pasvalio r. Krinčino Antano Vienažindžio pagrindinės mokyklos direktorių Algimantą Kaminską:</text:p>
      <text:p text:style-name="P32">2.1. vykdyti visus Nacionalinio visuomenės sveikatos centro prie Sveikatos apsaugos ministerijos Panevėžio departamento Pasvalio skyriaus nurodymus dėl COVID-19 ligos (koronaviruso infekcijos) plitimą mažinančių priemonių taikymo Pasvalio r. Krinčino Antano Vienažindžio pagrindinėje mokykloje;</text:p>
      <text:p text:style-name="P33"><text:span text:style-name="T34">2.2</text:span><text:span text:style-name="T35">. bendrauti ir bendradarbiauti su Pasvalio rajono savivaldybės visuomenės sveikatos biuro darbuotojais organizuojant COVID-19 ligos (koronaviruso infekcijos) plitimo valdymą;<text:s/></text:span></text:p>
      <text:p text:style-name="P36"><text:span text:style-name="T37">2.3</text:span><text:span text:style-name="T38">. užtikrinti, kad Pasvalio r. Krinčino Antano Vienažindžio pagrindinės mokyklos darbuotojai, mokini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39"><text:span text:style-name="T40">2.4</text:span><text:span text:style-name="T41">. užtikrinti Pasvalio r. Krinčino Antano Vienažindžio pagrindinės mokyklos 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42"><text:span text:style-name="T43">2.5</text:span><text:span text:style-name="T44">.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r. Krinčino Antano Vienažindžio pagrindinėje mokykloje.</text:span></text:p>
      <text:p text:style-name="P45"><text:span text:style-name="T46">3</text:span><text:span text:style-name="T47">. P a v e d u:</text:span></text:p>
      <text:p text:style-name="P48"><text:span text:style-name="T49">3.1</text:span><text:span text:style-name="T50">. Savivaldybės administracijos Bendrojo skyriaus vyriausiajai specialistei Astai Pagojienei su įsakymu supažindinti Pasvalio r. Krinčino Antano Vienažindžio pagrindinės mokyklos direktorių Algimantą Kaminską;<text:s/></text:span></text:p>
      <text:p text:style-name="P51"><text:span text:style-name="T52">3.2</text:span><text:span text:style-name="T53">. Savivaldybės administracijos Bendrojo skyriaus vedėjai Rasai Gedvilienei paskelbti įsakymą Savivaldybės interneto svetainėje;</text:span></text:p>
      <text:p text:style-name="P54"><text:span text:style-name="T55"><text:tab/><text:s text:c="12"/></text:span><text:span text:style-name="T56">3.3</text:span><text:span text:style-name="T57">.<text:s/></text:span><text:span text:style-name="T58">S</text:span><text:span text:style-name="T59">avivaldybės administracijos<text:s/></text:span><text:span text:style-name="T60">Švietimo ir sporto skyriaus vedėjui dr. Gvidui Viliui įsakymo vykdymo kontrolę.</text:span><text:span text:style-name="T61"><text:s/></text:span></text:p>
      <text:p text:style-name="P62"><text:span text:style-name="T63">Įsakymas per vieną mėnesį gali būti skundžiamas Regionų apygardos administraciniam teismui, skundą (prašymą) paduodant bet kuriuose šio teismo rūmuose, Lietuvos Respublikos administracinių bylų teisenos įstatymo nustatyta tvarka.</text:span></text:p>
      <text:p text:style-name="P64"/>
      <text:p text:style-name="P65"/>
      <text:p text:style-name="P66"/>
      <text:p text:style-name="P67">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1-23T16:22:00Z</meta:creation-date>
    <dc:date>2020-11-23T16:22:00Z</dc:date>
    <meta:print-date>2020-10-29T14:45:00Z</meta:print-date>
    <meta:template xlink:href="Normal.dotm" xlink:type="simple"/>
    <meta:editing-cycles>2</meta:editing-cycles>
    <meta:editing-duration>PT0S</meta:editing-duration>
    <meta:document-statistic meta:page-count="2" meta:paragraph-count="63" meta:word-count="661" meta:character-count="4825" meta:row-count="150" meta:non-whitespace-character-count="4227"/>
  </office:meta>
</office:document-meta>
</file>