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6263in"/>
    </style:style>
    <style:style style:name="P19" style:parent-style-name="Normal" style:family="paragraph">
      <style:paragraph-properties fo:text-align="justify" fo:text-indent="0.6263in"/>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P2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language-asian="lt" style:country-asian="LT"/>
    </style:style>
    <style:style style:name="TableColumn34" style:family="table-column">
      <style:table-column-properties style:column-width="0.4687in" style:use-optimal-column-width="false"/>
    </style:style>
    <style:style style:name="TableColumn35" style:family="table-column">
      <style:table-column-properties style:column-width="0.9847in" style:use-optimal-column-width="false"/>
    </style:style>
    <style:style style:name="TableColumn36" style:family="table-column">
      <style:table-column-properties style:column-width="1.575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1.575in" style:use-optimal-column-width="false"/>
    </style:style>
    <style:style style:name="Table33" style:family="table">
      <style:table-properties style:width="6.8673in" fo:margin-left="0in" table:align="lef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text-indent="0.4923in">
        <style:tab-stops>
          <style:tab-stop style:type="left" style:position="0.5in"/>
        </style:tab-stops>
      </style:paragraph-properties>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fo:font-size="11.5pt" style:font-size-asian="11.5pt" style:font-size-complex="11.5pt"/>
    </style:style>
    <style:style style:name="T45" style:parent-style-name="DefaultParagraphFont" style:family="text">
      <style:text-properties style:font-name-asian="Calibri" style:font-size-complex="11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tyle="italic" style:font-style-asian="italic" style:font-size-complex="12pt"/>
    </style:style>
    <style:style style:name="P49"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margin-right="-0.3152in">
        <style:tab-stops>
          <style:tab-stop style:type="left" style:position="0.1972in"/>
          <style:tab-stop style:type="left" style:position="0.3937in"/>
          <style:tab-stop style:type="left" style:position="0.7875in"/>
        </style:tab-stops>
      </style:paragraph-properties>
    </style:style>
    <style:style style:name="T52" style:parent-style-name="DefaultParagraphFont" style:family="text">
      <style:text-properties style:font-size-complex="11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ableRow59" style:family="table-row">
      <style:table-row-properties style:min-row-height="0.4437in"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style:font-size-complex="12pt"/>
    </style:style>
    <style:style style:name="TableRow72" style:family="table-row">
      <style:table-row-properties style:min-row-height="0.1902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vertical-align="middle"/>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75in"/>
        </style:tab-stops>
      </style:paragraph-properties>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P88" style:parent-style-name="Normal" style:family="paragraph">
      <style:text-properties style:font-size-complex="12pt"/>
    </style:style>
    <style:style style:name="TableRow89" style:family="table-row">
      <style:table-row-properties style:min-row-height="0.1902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vertical-align="middle"/>
      <style:text-properties fo:color="#000000"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Row102" style:family="table-row">
      <style:table-row-properties style:min-row-height="2.6687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style>
    <style:style style:name="T109" style:parent-style-name="DefaultParagraphFont" style:family="text">
      <style:text-properties style:font-size-complex="12pt"/>
    </style:style>
    <style:style style:name="T110" style:parent-style-name="DefaultParagraphFont" style:family="text">
      <style:text-properties style:font-name="Courier New" fo:font-size="10pt" style:font-size-asian="10pt"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3.25in"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P123" style:parent-style-name="Normal" style:family="paragraph">
      <style:text-properties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ableRow135" style:family="table-row">
      <style:table-row-properties style:min-row-height="0.1902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weight-complex="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1902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weight-complex="bold"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Row169" style:family="table-row">
      <style:table-row-properties style:min-row-height="0.1902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5 m. gruodžio 22 d. sprendimo Nr. T1-190 „Dėl</text:span><text:span text:style-name="T9"><text:s/>Pasvalio<text:s/></text:span><text:span text:style-name="T10">RAJONO SAVIVALDYBĖS KORUPCIJOS PREVENCIJOS 2015–2019 METŲ PROGRAMOS<text:s/></text:span><text:span text:style-name="T11">ir<text:s/></text:span><text:span text:style-name="T12">PASVALIO RAJONO SAVIVALDYBĖS KORUPCIJOS PREVENCIJOS 2015–2019 METŲ PROGRAMOS PRIEMONIŲ PLANO P</text:span><text:span text:style-name="T13">ATVIRTINIMO</text:span><text:span text:style-name="T14">“ pakeitimo</text:span></text:p>
      <text:p text:style-name="P15"/>
      <text:p text:style-name="P16">2016 m. gruodžio 21 d. Nr. T1-258</text:p>
      <text:p text:style-name="P17">Pasvalys</text:p>
      <text:p text:style-name="Normal"/>
      <text:p text:style-name="P18"/>
      <text:p text:style-name="P19"><text:span text:style-name="T20">Vadovaudamasi Lietuvos Respublikos vietos savivaldos įstatymo 18 straipsnio 1 dalimi <text:s/>ir atsižvelgdama į Lietuvos Respublikos specialiųjų tyrimų tarnybos 2016 m. rugsėjo 23 d. išvadą <text:s/>„Dėl korupcijos rizikos analizės Pasvalio rajono savivaldybės veiklos srityse“ Nr. 4-01-7141, Pasvalio rajono savivaldybės taryba<text:s/></text:span><text:span text:style-name="T21">nusprendžia</text:span></text:p>
      <text:p text:style-name="P22"><text:span text:style-name="T23">pakeisti Pasvalio rajono savivaldybės korupcijos prevencijos 2015</text:span><text:span text:style-name="T24">–</text:span><text:span text:style-name="T25">2019 metų programos įgyvendinimo priemonių planą, patvirtintą Pasvalio rajono savivaldybės tarybos 2015 m. gruodžio <text:s/>22 d. sprendimu Nr. T1-190 „</text:span>Dėl<text:span text:style-name="T26"><text:s/>Pasvalio<text:s/></text:span><text:span text:style-name="T27">rajono savivaldybės korupcijos prevencijos 2015–2019 metų programos<text:s/></text:span><text:span text:style-name="T28">ir P</text:span><text:span text:style-name="T29">asvalio rajono savivaldybės korupcijos prevencijos 2015–2019 metų programos priemonių plano p</text:span><text:span text:style-name="T30">atvirtinimo“, papildant jį 21</text:span>–<text:span text:style-name="T31">27 eilutėmis:<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6">
            <text:p text:style-name="P42"><text:span text:style-name="T43">Tikslas –<text:s/></text:span><text:span text:style-name="T44">užtikrinti, skaidrų ir racionalų <text:s/></text:span><text:span text:style-name="T45">vietinės reikšmės kelių ir gatvių priežiūros, taisymo, tiesimo procedūrų organizavimą ir kontrolę</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Tikslo rezultato kriterijai:</text:p>
            <text:p text:style-name="P49"><text:span text:style-name="T50">1. Efektyvesnis ir skaidresnis viešųjų pirkimų procedūrų atlikimas.<text:s/></text:span></text:p>
            <text:p text:style-name="P51">2. Reglamentuotas<text:s/><text:span text:style-name="T52">vietinės reikšmės kelių ir gatvių priežiūros, taisymo, tiesimo procedūrų organizavimas ir kontrolė.</text:span></text:p>
          </table:table-cell>
          <table:covered-table-cell/>
          <table:covered-table-cell/>
          <table:covered-table-cell/>
          <table:covered-table-cell/>
          <table:covered-table-cell/>
        </table:table-row>
        <table:table-row table:style-name="TableRow53">
          <table:table-cell table:style-name="TableCell54" table:number-columns-spanned="6">
            <text:p text:style-name="Normal"><text:span text:style-name="T55">1 uždavinys.<text:s/></text:span><text:span text:style-name="T56"><text:s/>Stiprinti viešųjų pirkimų priežiūrą, mažinti ir šalinti nustatytus korupcijos rizikos veiksnius, įgyvendinti skaidrumo ir viešumo principus vykdant viešuosius pirkimus.</text:span></text:p>
            <text:p text:style-name="Normal"><text:span text:style-name="T57">2 uždavinys. <text:s/></text:span><text:span text:style-name="T58"><text:s/>Mažinti<text:s/></text:span>korupcijos pasireiškimo tikimybę lemiančias galimas prielaidas Savivaldybei pasinaudoti per plačiais diskreciniais įgaliojimais, skirstant Kelių priežiūros programos lėšas, skirtas vietinės reikšmės keliams (gatvėms) tiesti, taisyti (remontuoti), prižiūrėti ir saugaus eismo sąlygoms užtikrinti.</text:p>
          </table:table-cell>
          <table:covered-table-cell/>
          <table:covered-table-cell/>
          <table:covered-table-cell/>
          <table:covered-table-cell/>
          <table:covered-table-cell/>
        </table:table-row>
        <table:table-row table:style-name="TableRow59">
          <table:table-cell table:style-name="TableCell60">
            <text:p text:style-name="P61">Eil. Nr.</text:p>
          </table:table-cell>
          <table:table-cell table:style-name="TableCell62">
            <text:p text:style-name="P63">Problema</text:p>
          </table:table-cell>
          <table:table-cell table:style-name="TableCell64">
            <text:p text:style-name="P65">Priemonė</text:p>
          </table:table-cell>
          <table:table-cell table:style-name="TableCell66">
            <text:p text:style-name="P67">Vykdytojas (-ai)</text:p>
          </table:table-cell>
          <table:table-cell table:style-name="TableCell68">
            <text:p text:style-name="P69">Įvykdymo terminas</text:p>
          </table:table-cell>
          <table:table-cell table:style-name="TableCell70">
            <text:p text:style-name="P71">Laukiamo rezultato vertinimo kriterijai</text:p>
          </table:table-cell>
        </table:table-row>
        <table:table-row table:style-name="TableRow72">
          <table:table-cell table:style-name="TableCell73">
            <text:p text:style-name="P74">21.</text:p>
          </table:table-cell>
          <table:table-cell table:style-name="TableCell75">
            <text:p text:style-name="P76"><text:span text:style-name="T77">Vykdant viešuosius pirkimus, pasitaiko atvejų, kad neatskirtos viešųjų pirkimų inicijavimo, organizavim</text:span><text:soft-page-break/><text:span text:style-name="T78">o, priežiūros <text:s/>ir kontrolės funkcijos.<text:s/></text:span></text:p>
          </table:table-cell>
          <table:table-cell table:style-name="TableCell79">
            <text:p text:style-name="P80">Savivaldybės teisės aktuose reglamentuoti pirkimų iniciatoriaus funkcijas ir atsakomybę; viešųjų pirkimų organizavimo ir kontrolės procedūras;<text:s/><text:soft-page-break/>prevencinę kontrolę vykdančių asmenų funkcijas.</text:p>
          </table:table-cell>
          <table:table-cell table:style-name="TableCell81">
            <text:p text:style-name="P82">Strateginio planavimo ir investicijų skyrius.</text:p>
          </table:table-cell>
          <table:table-cell table:style-name="TableCell83">
            <text:p text:style-name="P84">Iki 2017 m. vasario 1 d.</text:p>
          </table:table-cell>
          <table:table-cell table:style-name="TableCell85">
            <text:p text:style-name="Normal"><text:span text:style-name="T86">Patvirtintas Pasvalio rajono savivaldybės administracijos <text:s/>viešųjų pirkimų organizavimo ir vidaus kontrolės tvarkos aprašas.</text:span><text:span text:style-name="T87"> </text:span></text:p>
            <text:p text:style-name="P88"/>
          </table:table-cell>
        </table:table-row>
        <text:soft-page-break/>
        <table:table-row table:style-name="TableRow89">
          <table:table-cell table:style-name="TableCell90">
            <text:p text:style-name="P91">22.</text:p>
          </table:table-cell>
          <table:table-cell table:style-name="TableCell92">
            <text:p text:style-name="P93"/>
          </table:table-cell>
          <table:table-cell table:style-name="TableCell94">
            <text:p text:style-name="P95">Patikslinti Viešojo pirkimo komisijos darbo reglamentą.</text:p>
          </table:table-cell>
          <table:table-cell table:style-name="TableCell96">
            <text:p text:style-name="P97">Savivaldybės administracijos direktorius.</text:p>
          </table:table-cell>
          <table:table-cell table:style-name="TableCell98">
            <text:p text:style-name="P99">Iki 2017 m. vasario 1 d.</text:p>
          </table:table-cell>
          <table:table-cell table:style-name="TableCell100">
            <text:p text:style-name="P101">Patvirtinta Viešojo pirkimo komisijos darbo reglamento nauja redakcija.</text:p>
          </table:table-cell>
        </table:table-row>
        <table:table-row table:style-name="TableRow102">
          <table:table-cell table:style-name="TableCell103">
            <text:p text:style-name="P104">23.</text:p>
          </table:table-cell>
          <table:table-cell table:style-name="TableCell105">
            <text:p text:style-name="P106"/>
          </table:table-cell>
          <table:table-cell table:style-name="TableCell107">
            <text:p text:style-name="P108"><text:span text:style-name="T109">Svarstyti galimybę daugiau viešųjų pirkimų vykdyti per Centrinės perkančiosios organizacijos (CPO) elektroninį katalogą. Savivaldybės teisės aktuose detalizuoti Savivaldybei reikalingų prekių, paslaugų ir darbų įsigijimo per CPO tvarką.</text:span><text:span text:style-name="T110"><text:s/></text:span></text:p>
          </table:table-cell>
          <table:table-cell table:style-name="TableCell111">
            <text:p text:style-name="P112">Savivaldybės administracijos direktorius;</text:p>
            <text:p text:style-name="P113">Strateginio planavimo ir investicijų skyrius.</text:p>
          </table:table-cell>
          <table:table-cell table:style-name="TableCell114">
            <text:p text:style-name="P115">Nuolat</text:p>
          </table:table-cell>
          <table:table-cell table:style-name="TableCell116">
            <text:p text:style-name="P117">Didėjantis Savivaldybei reikalingų prekių, darbų ir paslaugų, nurodytų kataloge, įsigyjamų per Centrinės perkančiosios organizacijos skaičius.</text:p>
          </table:table-cell>
        </table:table-row>
        <table:table-row table:style-name="TableRow118">
          <table:table-cell table:style-name="TableCell119">
            <text:p text:style-name="P120">24.<text:s/></text:p>
          </table:table-cell>
          <table:table-cell table:style-name="TableCell121">
            <text:p text:style-name="P122">Nepakankamas Kelių priežiūros programos <text:s/>lėšų skirstymo teisinis reglamentavimas.</text:p>
            <text:p text:style-name="P123"/>
          </table:table-cell>
          <table:table-cell table:style-name="TableCell124">
            <text:p text:style-name="P125"><text:span text:style-name="T126">Inicijuoti Pasvalio rajono savivaldybės eismo saugumo komisijos nuostatų pakeitimą, aiškiai nustatant komisijos funkcijas, komisijos narių kadencijų trukmę, rotaciją, sprendimų priėmimo terminus, sprendimų apskundimo, informavimo apie priimtą sprendimą tvarką ir terminus bei atvejus, kai komisijos nariai turėtų nusišalinti.<text:s/></text:span><text:span text:style-name="T127">Užtikrinti, kad asmenų prašymai būtų nagrinėjami nepažeidžiant teisės aktų reikalavimų, atsakymai būtų pateikiami teisės aktų nustatyta tvarka ir terminais.<text:s/></text:span></text:p>
          </table:table-cell>
          <table:table-cell table:style-name="TableCell128">
            <text:p text:style-name="P129">Vietinio ūkio ir plėtros skyrius.</text:p>
          </table:table-cell>
          <table:table-cell table:style-name="TableCell130">
            <text:p text:style-name="P131">Iki 2016 m. gruodžio 31 d.</text:p>
          </table:table-cell>
          <table:table-cell table:style-name="TableCell132">
            <text:p text:style-name="Normal"><text:span text:style-name="T133">Patvirtinta<text:s/></text:span><text:span text:style-name="T134"><text:s/>Pasvalio rajono savivaldybės eismo saugumo komisijos nuostatų nauja redakcija.</text:span></text:p>
          </table:table-cell>
        </table:table-row>
        <table:table-row table:style-name="TableRow135">
          <table:table-cell table:style-name="TableCell136">
            <text:p text:style-name="P137">25.<text:s/></text:p>
          </table:table-cell>
          <table:table-cell table:style-name="TableCell138">
            <text:p text:style-name="P139"/>
          </table:table-cell>
          <table:table-cell table:style-name="TableCell140">
            <text:p text:style-name="P141">Efektyviau kontroliuoti informacijos apie vietinės reikšmės<text:s/><text:soft-page-break/>kelių ir gatvių būklę teikimo procedūras, užtikrinant, kad Pasvalio rajono seniūnijų seniūnai, rengdami prašymus, nurodytų motyvus ar faktines aplinkybes, kuriomis vadovaujantis yra priimamas sprendimas siūlyti prioritetine tvarka Savivaldybei finansuoti konkrečius vietinės reikšmės kelius (gatves).</text:p>
          </table:table-cell>
          <table:table-cell table:style-name="TableCell142">
            <text:p text:style-name="P143">Vietinio ūkio ir plėtros skyrius;</text:p>
            <text:p text:style-name="P144">Seniūnijų seniūnai</text:p>
          </table:table-cell>
          <table:table-cell table:style-name="TableCell145">
            <text:p text:style-name="P146">Iki 2016 m. gruodžio 31 d.</text:p>
          </table:table-cell>
          <table:table-cell table:style-name="TableCell147">
            <text:p text:style-name="P148">Savivaldybės administracijos direktoriaus įsakymu patvirtinta seniūnijų<text:s/><text:soft-page-break/>seniūnų prašymų dėl lėšų poreikio vietinės reikšmės keliams <text:s/>(gatvėms) finansuoti, <text:s/>forma.<text:s/></text:p>
          </table:table-cell>
        </table:table-row>
        <text:soft-page-break/>
        <table:table-row table:style-name="TableRow149">
          <table:table-cell table:style-name="TableCell150">
            <text:p text:style-name="P151">26.</text:p>
          </table:table-cell>
          <table:table-cell table:style-name="TableCell152">
            <text:p text:style-name="P153"/>
          </table:table-cell>
          <table:table-cell table:style-name="TableCell154">
            <text:p text:style-name="Normal"><text:span text:style-name="T155">Nustatyti<text:s/></text:span><text:span text:style-name="T156"><text:s/></text:span><text:span text:style-name="T157">Savivaldybės veiklą<text:s/></text:span><text:span text:style-name="T158">skirstant ir naudojant iš Savivaldybės biudžeto skirtas lėšas vietinės reikšmės keliams ir gatvėms tiesti, taisyti (remontuoti),</text:span><text:span text:style-name="T159"><text:s/></text:span><text:span text:style-name="T160">dalyvaujant pareiškėjams, pastarųjų iniciatyva.</text:span></text:p>
          </table:table-cell>
          <table:table-cell table:style-name="TableCell161">
            <text:p text:style-name="P162">Vietinio ūkio ir plėtros skyrius</text:p>
            <text:p text:style-name="P163"/>
          </table:table-cell>
          <table:table-cell table:style-name="TableCell164">
            <text:p text:style-name="P165">Iki 2017 m. balandžio 1 d.<text:s/></text:p>
          </table:table-cell>
          <table:table-cell table:style-name="TableCell166">
            <text:p text:style-name="P167">Parengtas <text:s/>ir patvirtintas Savivaldybės tarybos sprendimas.</text:p>
            <text:p text:style-name="P168"/>
          </table:table-cell>
        </table:table-row>
        <table:table-row table:style-name="TableRow169">
          <table:table-cell table:style-name="TableCell170">
            <text:p text:style-name="P171">27.</text:p>
          </table:table-cell>
          <table:table-cell table:style-name="TableCell172">
            <text:p text:style-name="P173"/>
          </table:table-cell>
          <table:table-cell table:style-name="TableCell174">
            <text:p text:style-name="P175">Savivaldybės teisės aktuose detalizuoti, kas atlieka <text:s/>vietinės reikšmės kelių ir gatvių techninę priežiūrą.</text:p>
          </table:table-cell>
          <table:table-cell table:style-name="TableCell176">
            <text:p text:style-name="P177">Savivaldybės administracijos direktorius</text:p>
          </table:table-cell>
          <table:table-cell table:style-name="TableCell178">
            <text:p text:style-name="P179">Nuolat</text:p>
          </table:table-cell>
          <table:table-cell table:style-name="TableCell180">
            <text:p text:style-name="P181">Administracijos direktoriaus įsakymu paskirti atsakingi asmenys.</text:p>
          </table:table-cell>
        </table:table-row>
      </table:table>
      <text:p text:style-name="Normal"/>
      <text:p text:style-name="P182">Šis sprendimas gali būti skundžiamas Lietuvos Respublikos administracinių bylų teisenos įstatymo nustatyta tvarka.</text:p>
      <text:p text:style-name="P183"/>
      <text:p text:style-name="P184"/>
      <text:p text:style-name="P185"/>
      <text:p text:style-name="P18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29T11:38:00Z</meta:creation-date>
    <dc:date>2016-12-29T11:38:00Z</dc:date>
    <meta:print-date>2016-12-19T11:50:00Z</meta:print-date>
    <meta:template xlink:href="Normal.dotm" xlink:type="simple"/>
    <meta:editing-cycles>2</meta:editing-cycles>
    <meta:editing-duration>PT0S</meta:editing-duration>
    <meta:document-statistic meta:page-count="3" meta:paragraph-count="68" meta:word-count="636" meta:character-count="5342" meta:row-count="298" meta:non-whitespace-character-count="4774"/>
  </office:meta>
</office:document-meta>
</file>