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text-properties style:font-size-complex="12pt"/>
    </style:style>
    <style:style style:name="P39" style:parent-style-name="Normal" style:family="paragraph">
      <style:paragraph-properties fo:text-align="justify" fo:margin-right="-0.0006in" fo:text-indent="0.5in"/>
      <style:text-properties style:font-size-complex="12pt"/>
    </style:style>
    <style:style style:name="P40" style:parent-style-name="Normal" style:family="paragraph">
      <style:paragraph-properties fo:text-align="justify" fo:text-indent="0.8611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style:vertical-align="middle" fo:margin-left="3.7409in">
        <style:tab-stops/>
      </style:paragraph-properties>
      <style:text-properties fo:hyphenate="false"/>
    </style:style>
    <style:style style:name="P46" style:parent-style-name="Normal" style:family="paragraph">
      <style:paragraph-properties fo:text-align="justify" style:vertical-align="middle" fo:margin-left="3.7409in">
        <style:tab-stops/>
      </style:paragraph-properties>
      <style:text-properties style:font-name-asian="Calibri" fo:hyphenate="false"/>
    </style:style>
    <style:style style:name="P47" style:parent-style-name="Normal" style:family="paragraph">
      <style:paragraph-properties fo:text-align="justify" style:vertical-align="middle" fo:margin-left="3.7409in">
        <style:tab-stops/>
      </style:paragraph-properties>
      <style:text-properties fo:color="#000000" fo:hyphenate="false"/>
    </style:style>
    <style:style style:name="P48" style:parent-style-name="Normal" style:family="paragraph">
      <style:paragraph-properties fo:text-align="justify" style:vertical-align="middle" fo:margin-left="3.7409in">
        <style:tab-stops/>
      </style:paragraph-properties>
      <style:text-properties fo:color="#000000" fo:hyphenate="false"/>
    </style:style>
    <style:style style:name="P49" style:parent-style-name="Normal" style:family="paragraph">
      <style:paragraph-properties fo:text-align="justify" style:vertical-align="middle" fo:margin-left="3.7409in">
        <style:tab-stops/>
      </style:paragraph-properties>
      <style:text-properties fo:color="#000000" fo:hyphenate="false"/>
    </style:style>
    <style:style style:name="P50" style:parent-style-name="Normal" style:family="paragraph">
      <style:paragraph-properties fo:text-align="justify" style:vertical-align="middle" fo:margin-left="3.7409in">
        <style:tab-stops/>
      </style:paragraph-properties>
      <style:text-properties fo:color="#000000" fo:hyphenate="false"/>
    </style:style>
    <style:style style:name="P51" style:parent-style-name="Normal" style:family="paragraph">
      <style:paragraph-properties fo:text-align="justify" style:vertical-align="middle" fo:margin-left="3.7409in">
        <style:tab-stops/>
      </style:paragraph-properties>
      <style:text-properties fo:color="#000000" fo:hyphenate="false"/>
    </style:style>
    <style:style style:name="P52" style:parent-style-name="Normal" style:family="paragraph">
      <style:paragraph-properties fo:text-indent="0.043in"/>
      <style:text-properties fo:font-weight="bold" style:font-weight-asian="bold"/>
    </style:style>
    <style:style style:name="P53" style:parent-style-name="Normal" style:family="paragraph">
      <style:paragraph-properties fo:text-align="end" fo:line-height="115%"/>
      <style:text-properties fo:font-weight="bold" style:font-weight-asian="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fo:text-indent="0.3937in"/>
      <style:text-properties fo:font-weight="bold" style:font-weight-asian="bold"/>
    </style:style>
    <style:style style:name="P59" style:parent-style-name="Normal" style:family="paragraph">
      <style:paragraph-properties fo:text-align="center" fo:text-indent="0.3937in"/>
      <style:text-properties fo:hyphenate="false"/>
    </style:style>
    <style:style style:name="T60" style:parent-style-name="DefaultParagraphFont" style:family="text">
      <style:text-properties style:font-name="TimesLT" style:font-name-complex="TimesLT" fo:font-weight="bold" style:font-weight-asian="bold" style:font-size-complex="12pt" style:language-asian="zh" style:country-asian="CN"/>
    </style:style>
    <style:style style:name="T61" style:parent-style-name="DefaultParagraphFont" style:family="text">
      <style:text-properties style:font-name="TimesLT" style:font-name-complex="TimesLT" fo:font-weight="bold" style:font-weight-asian="bold" style:font-size-complex="12pt" style:language-asian="zh" style:country-asian="CN"/>
    </style:style>
    <style:style style:name="P62" style:parent-style-name="Normal" style:family="paragraph">
      <style:paragraph-properties fo:keep-together="always" fo:text-align="center" style:vertical-align="middle" fo:text-indent="0.3937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zh" style:country-asian="CN" fo:hyphenate="false"/>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center" fo:text-indent="0.3937in"/>
      <style:text-properties fo:hyphenate="false"/>
    </style:style>
    <style:style style:name="T113" style:parent-style-name="DefaultParagraphFont" style:family="text">
      <style:text-properties style:font-name="TimesLT" style:font-name-complex="TimesLT" fo:font-weight="bold" style:font-weight-asian="bold" style:font-size-complex="12pt" style:language-asian="zh" style:country-asian="CN"/>
    </style:style>
    <style:style style:name="T114" style:parent-style-name="DefaultParagraphFont" style:family="text">
      <style:text-properties style:font-name="TimesLT" style:font-name-complex="TimesLT" fo:font-weight="bold" style:font-weight-asian="bold" style:font-size-complex="12pt" style:language-asian="zh" style:country-asian="CN"/>
    </style:style>
    <style:style style:name="P115" style:parent-style-name="Normal" style:family="paragraph">
      <style:paragraph-properties fo:keep-together="always" fo:text-align="center" style:vertical-align="middle" fo:text-indent="0.3937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text-indent="0.3937in"/>
      <style:text-properties style:font-name="TimesLT" style:font-name-complex="TimesLT" fo:color="#000000" style:font-size-complex="12pt" style:language-asian="zh" style:country-asian="CN"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18pt" style:font-size-asian="18pt" style:font-size-complex="18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8pt" style:font-size-asian="18pt" style:font-size-complex="18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center" fo:text-indent="0.3937in"/>
      <style:text-properties fo:hyphenate="false"/>
    </style:style>
    <style:style style:name="T163" style:parent-style-name="DefaultParagraphFont" style:family="text">
      <style:text-properties style:font-name="TimesLT" style:font-name-complex="TimesLT" fo:font-weight="bold" style:font-weight-asian="bold" fo:color="#000000" style:font-size-complex="12pt" style:language-asian="zh" style:country-asian="CN"/>
    </style:style>
    <style:style style:name="T164" style:parent-style-name="DefaultParagraphFont" style:family="text">
      <style:text-properties style:font-name="TimesLT" style:font-name-complex="TimesLT" fo:font-weight="bold" style:font-weight-asian="bold" fo:color="#000000" style:font-size-complex="12pt" style:language-asian="zh" style:country-asian="CN"/>
    </style:style>
    <style:style style:name="P165" style:parent-style-name="Normal" style:family="paragraph">
      <style:paragraph-properties fo:keep-together="always" fo:text-align="center" style:vertical-align="middle" fo:text-indent="0.3937in"/>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text-indent="0.3937in"/>
      <style:text-properties style:font-name="TimesLT" style:font-name-complex="TimesLT" fo:color="#000000" style:font-size-complex="12pt" style:language-asian="zh" style:country-asian="CN" fo:hyphenate="false"/>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0pt" style:font-size-asian="10pt"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center" fo:text-indent="0.3937in"/>
      <style:text-properties fo:hyphenate="false"/>
    </style:style>
    <style:style style:name="T238" style:parent-style-name="DefaultParagraphFont" style:family="text">
      <style:text-properties style:font-name="TimesLT" style:font-name-complex="TimesLT" fo:font-weight="bold" style:font-weight-asian="bold" fo:color="#000000" style:font-size-complex="12pt" style:language-asian="zh" style:country-asian="CN"/>
    </style:style>
    <style:style style:name="T239" style:parent-style-name="DefaultParagraphFont" style:family="text">
      <style:text-properties style:font-name="TimesLT" style:font-name-complex="TimesLT" fo:font-weight="bold" style:font-weight-asian="bold" fo:color="#000000" style:font-size-complex="12pt" style:language-asian="zh" style:country-asian="CN"/>
    </style:style>
    <style:style style:name="P240" style:parent-style-name="Normal" style:family="paragraph">
      <style:paragraph-properties fo:keep-together="always" fo:text-align="center" style:vertical-align="middle" fo:text-indent="0.3937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text-indent="0.3937in"/>
      <style:text-properties style:font-name="TimesLT" style:font-name-complex="TimesLT" fo:color="#000000" style:font-size-complex="12pt" style:language-asian="zh" style:country-asian="CN" fo:hyphenate="false"/>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pl" fo:country="PL"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fo:language="en" fo:country="US"/>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fo:language="en" fo:country="US"/>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fo:language="en" fo:country="US"/>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text-indent="0.3937in"/>
      <style:text-properties fo:hyphenate="false"/>
    </style:style>
    <style:style style:name="P511" style:parent-style-name="Normal" style:family="paragraph">
      <style:paragraph-properties fo:text-align="center" fo:text-indent="0.3937in"/>
      <style:text-properties fo:hyphenate="false"/>
    </style:style>
    <style:style style:name="T51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7 M.<text:s/></text:span><text:span text:style-name="T12"><text:line-break/>SPALIO 16 D. ĮSAKYMO<text:s/></text:span><text:span text:style-name="T13">NR. V-835</text:span><text:span text:style-name="T14"><text:s/>„DĖL LIETUVOS MEDICINOS NORMOS MN 24:2007 „GYDYTOJO ODONTOLOGO PADĖJĖJAS. TEISĖS, PAREIGOS, KOMPETENCIJA IR ATSAKOMYBĖ“ PATVIRTINIMO“ PAKEITIMO</text:span></text:p>
      <text:p text:style-name="P15"/>
      <text:p text:style-name="P16">2017 m. rugsėjo 8 d. Nr. V-1069</text:p>
      <text:p text:style-name="P17">Vilnius</text:p>
      <text:p text:style-name="P18"/>
      <text:p text:style-name="P19"/>
      <text:p text:style-name="P20"><text:span text:style-name="T21">P a k e i č i u Lietuvos Respublikos sveikatos apsaugos ministro 2007 m. spalio 16 d. įsakymą Nr. V-835 „Dėl Lietuvos medicinos normos MN 24:2007 „Gydytojo odontologo padėjėjas. Teisės, pareigos, kompetencija ir atsakomybė“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LIETUVOS MEDICINOS NORMOS MN 24:2017 „GYDYTOJO ODONTOLOGO PADĖJĖJAS“ PATVIRTINIMO</text:p>
      <text:p text:style-name="P29"/>
      <text:p text:style-name="P30"><text:span text:style-name="T31">Vadovaudamasis Lietuvos Respublikos odontologijos praktikos įstatymo 4 straipsnio 6 dalimi:</text:span></text:p>
      <text:p text:style-name="P32"><text:span text:style-name="T33">1</text:span><text:span text:style-name="T34">. T v i r t i n u Lietuvos medicinos normą MN 24:2017 „Gydytojo odontologo padėjėjas“ (pridedama).</text:span></text:p>
      <text:p text:style-name="P35"><text:span text:style-name="T36">2</text:span><text:span text:style-name="T37">. P a v e d u įsakymo vykdymą kontroliuoti viceministrui pagal veiklos sritį.“</text:span></text:p>
      <text:p text:style-name="P38"/>
      <text:p text:style-name="P39"/>
      <text:p text:style-name="P40"/>
      <text:p text:style-name="P41"/>
      <text:p text:style-name="P42"><text:span text:style-name="T43">Sveikatos apsaugos ministras</text:span><text:span text:style-name="T44"><text:tab/>Aurelijus Veryga</text:span></text:p>
      <text:p text:style-name="P45"/>
      <text:soft-page-break/>
      <text:p text:style-name="P46">PATVIRTINTA<text:s/></text:p>
      <text:p text:style-name="P47">Lietuvos Respublikos sveikatos apsaugos ministro 2007 m. spalio 16 d. įsakymu</text:p>
      <text:p text:style-name="P48">Nr. V-835<text:s/></text:p>
      <text:p text:style-name="P49">(Lietuvos Respublikos sveikatos apsaugos ministro 2017 m. rugsėjo 8 d. įsakymo<text:s/></text:p>
      <text:p text:style-name="P50">Nr. V-1069</text:p>
      <text:p text:style-name="P51">redakcija)</text:p>
      <text:p text:style-name="P52"/>
      <text:p text:style-name="P53"/>
      <text:p text:style-name="P54"><text:span text:style-name="T55">LIETUVOS MEDICINOS NORMA MN 24:2017</text:span></text:p>
      <text:p text:style-name="P56"><text:span text:style-name="T57">GYDYTOJO ODONTOLOGO PADĖJĖJ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 Lietuvos medicinos norma nustato gydytojo odontologo padėjėjo veiklos reikalavimus, teises, pareigas ir kompetenciją.</text:span></text:p>
      <text:p text:style-name="P68"><text:span text:style-name="T69">2</text:span><text:span text:style-name="T70">. Ši Lietuvos medicinos norma privaloma visiems gydytojo odontologo padėjėjams, dirbantiems Lietuvos Respublikoje, jų darbdaviams ir institucijoms, rengiančioms šiuos specialistus, tobulinančioms jų profesinę kvalifikaciją bei kontroliuojančioms jų veiklą.</text:span></text:p>
      <text:p text:style-name="P71"><text:span text:style-name="T72">3</text:span><text:span text:style-name="T73">. Gydytojo odontologo padėjėjas savo veikloje vadovaujasi burnos priežiūros specialisto praktiką ir burnos priežiūros paslaugų teikimą reglamentuojančiais teisės aktais, šia Lietuvos medicinos norma, įstaigos, kurioje dirba, įstatais (nuostatais), vidaus tvarkos taisyklėmis bei savo pareigybės aprašymu.</text:span></text:p>
      <text:p text:style-name="P74"><text:span text:style-name="T75">4</text:span><text:span text:style-name="T76">. Šioje Lietuvos medicinos normoje vartojamos sąvokos ir jų apibrėžtys:</text:span></text:p>
      <text:p text:style-name="P77"><text:span text:style-name="T78">4.1</text:span><text:span text:style-name="T79">.</text:span><text:span text:style-name="T80"><text:s/>Gydytojo odontologo padėjėjas</text:span><text:span text:style-name="T81"><text:s/>– asmuo, teisės aktų nustatyta tvarka įgijęs gydytojo odontologo padėjėjo profesinę kvalifikaciją.</text:span></text:p>
      <text:p text:style-name="P82"><text:span text:style-name="T83">4.2</text:span><text:span text:style-name="T84">.</text:span><text:span text:style-name="T85"><text:s/>Gydytojo odontologo padėjėjo praktika</text:span><text:span text:style-name="T86"><text:s/>– teisės aktais reglamentuotos gydytojo odontologo padėjėjo, turinčio galiojančią burnos priežiūros specialisto praktikos licenciją verstis burnos priežiūros specialisto praktika pagal gydytojo odontologo padėjėjo profesinę kvalifikaciją, teikiamos burnos priežiūros paslaugos.</text:span></text:p>
      <text:p text:style-name="P87"><text:span text:style-name="T88">4.3</text:span><text:span text:style-name="T89">. Kitos šioje Lietuvos medicinos normoje vartojamos sąvokos suprantamos taip, kaip jos yra apibrėžtos asmens sveikatos priežiūros paslaugų teikimą reglamentuojančiuose teisės aktuose.</text:span></text:p>
      <text:p text:style-name="P90"><text:span text:style-name="T91">5</text:span><text:span text:style-name="T92">.<text:s/></text:span><text:span text:style-name="T93">Gydytojo odontologo padėjėjo profesinė kvalifikacija įgyjama baigus aukštojo mokslo odontologinės priežiūros studijų programą arba baigus aukštojo mokslo slaugos studijų programą ir neformaliojo profesinio mokymo būdu įgijus kompetencijas, suteikiančias teisę dirbti gydytojo odontologo padėjėju. Užsienyje įgyta gydytojo odontologo padėjėjo profesinė kvalifikacija pripažįstama Lietuvos Respublikos reglamentuojamų profesinių kvalifikacijų pripažinimo įstatymo ir jo įgyvendinamųjų teisės aktų nustatyta tvarka.</text:span></text:p>
      <text:p text:style-name="P94"><text:span text:style-name="T95">6</text:span><text:span text:style-name="T96">. Teisė verstis gydytojo odontologo padėjėjo praktika suteikiama asmeniui, teisės aktų nustatyta tvarka įgijusiam gydytojo odontologo padėjėjo profesinę kvalifikaciją ir turinčiam teisės aktų nustatyta tvarka išduotą galiojančią<text:s/></text:span><text:span text:style-name="T97">burnos priežiūros specialisto<text:s/></text:span><text:span text:style-name="T98">praktikos licenciją, suteikiančią teisę verstis<text:s/></text:span><text:span text:style-name="T99">burnos priežiūros specialisto<text:s/></text:span><text:span text:style-name="T100">praktika pagal gydytojo odontologo padėjėjo profesinę kvalifikaciją.</text:span></text:p>
      <text:p text:style-name="P101"><text:span text:style-name="T102">7</text:span><text:span text:style-name="T103">. Gydytojo odontologo padėjėjas dirba bendradarbiaudamas su gydytojais odontologais, gydytojais odontologais specialistais, kitais asmens ir visuomenės sveikatos priežiūros specialistais.</text:span></text:p>
      <text:p text:style-name="P104"><text:span text:style-name="T105">8</text:span><text:span text:style-name="T106">. Gydytojo odontologo padėjėjas verčiasi gydytojo odontologo padėjėjo praktika įstaigose, turinčiose galiojančią<text:s/></text:span><text:span text:style-name="T107">odontologinės priežiūros (pagalbos) įstaigų</text:span><text:span text:style-name="T108"><text:s/></text:span><text:span text:style-name="T109">licenciją teikti odontologinės priežiūros (pagalbos) ir (ar) burnos priežiūros paslaugas, kurias pagal teisės aktų reikalavimus kartu<text:s/></text:span><text:soft-page-break/><text:span text:style-name="T110">su gydytojais odontologais ar gydytojais odontologais specialistais turi teikti ir gydytojo odontologo padėjėjas.</text:span></text:p>
      <text:p text:style-name="P111"/>
      <text:p text:style-name="P112"><text:span text:style-name="T113">II</text:span><text:span text:style-name="T114"><text:s/>SKYRIUS</text:span></text:p>
      <text:p text:style-name="P115"><text:span text:style-name="T116">TEISĖS</text:span></text:p>
      <text:p text:style-name="P117"/>
      <text:p text:style-name="P118"><text:span text:style-name="T119">9</text:span><text:span text:style-name="T120">. Gydytojo odontologo padėjėjas turi teisę:</text:span></text:p>
      <text:p text:style-name="P121"><text:span text:style-name="T122">9.1</text:span><text:span text:style-name="T123">. verstis gydytojo odontologo padėjėjo praktika Lietuvos Respublikos</text:span><text:span text:style-name="T124"><text:s/></text:span><text:span text:style-name="T125">odontologijos</text:span><text:span text:style-name="T126"><text:s/></text:span><text:span text:style-name="T127">praktikos įstatymo,<text:s/></text:span><text:span text:style-name="T128">šios Lietuvos medicinos normos ir kitų</text:span><text:span text:style-name="T129"><text:s/>teisės aktų nustatyta tvarka;</text:span></text:p>
      <text:p text:style-name="P130"><text:span text:style-name="T131">9.2</text:span><text:span text:style-name="T132">. teikti pasiūlymus darbdaviui dėl darbo sąlygų gerinimo teikiamų paslaugų kokybei užtikrinti;</text:span></text:p>
      <text:p text:style-name="P133"><text:span text:style-name="T134">9.3</text:span><text:span text:style-name="T135">.<text:s/></text:span><text:span text:style-name="T136">į saugias ir sveikas darbo sąlygas;</text:span></text:p>
      <text:p text:style-name="P137"><text:span text:style-name="T138">9.4</text:span><text:span text:style-name="T139">.<text:s/></text:span><text:span text:style-name="T140">dalyvauti įgyvendinant darbuotojų saugos ir sveikatos priemones;</text:span></text:p>
      <text:p text:style-name="P141"><text:span text:style-name="T142">9.5</text:span><text:span text:style-name="T143">. gauti darbui būtiną informaciją apie jo veiklą reglamentuojančius įstatymus ir kitus teisės aktus;</text:span></text:p>
      <text:p text:style-name="P144"><text:span text:style-name="T145">9.6</text:span><text:span text:style-name="T146">. atsisakyti teikti asmens sveikatos priežiūros paslaugas, jei tai prieštarauja odontologų profesinės etikos principams arba gali sukelti realų pavojų paciento ar<text:s/></text:span><text:span text:style-name="T147">gydytojo odontologo padėjėjo sveikatai ar<text:s/></text:span><text:span text:style-name="T148">gyvybei, išskyrus atvejus, kai teikiama būtinoji medicinos pagalba;<text:s/></text:span></text:p>
      <text:p text:style-name="P149"><text:span text:style-name="T150">9.7</text:span><text:span text:style-name="T151">. organizuoti burnos sveikatos gerinimo programų įgyvendinimą ir vykdyti tų programų priemones;<text:s/></text:span></text:p>
      <text:p text:style-name="P152"><text:span text:style-name="T153">9.8</text:span><text:span text:style-name="T154">. dalyvauti ligų profilaktikos, diagnostikos ir gydymo bei kitose sveikatinimo programose, mokslinėje tiriamojoje ir pedagoginėje veikloje;</text:span></text:p>
      <text:p text:style-name="P155"><text:span text:style-name="T156">9.9</text:span><text:span text:style-name="T157">. tobulinti profesinę kompetenciją, persikvalifikuoti Lietuvos Respublikos teisės aktų nustatyta tvarka.</text:span></text:p>
      <text:p text:style-name="P158"><text:span text:style-name="T159">10</text:span><text:span text:style-name="T160">. Gydytojo odontologo padėjėjas gali turėti ir kitų Lietuvos Respublikos teisės aktuose nustatytų teisių.</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11</text:span><text:span text:style-name="T170">. Gydytojo odontologo padėjėjas privalo:</text:span></text:p>
      <text:p text:style-name="P171"><text:span text:style-name="T172">11.1</text:span><text:span text:style-name="T173">. vykdyti<text:s/></text:span><text:span text:style-name="T174">gydytojo odontologo padėjėjo<text:s/></text:span><text:span text:style-name="T175">praktikos veiklą, laikydamasis nustatytų profesinių pareigų, verstis šia praktika pagal kompetenciją, nurodytą šios Lietuvos medicinos normos VII skyriuje, neviršyti šios kompetencijos, savo veikloje vadovautis galiojančiais teisės aktais, užtikrinti teikiamų burnos priežiūros paslaugų kokybę;</text:span></text:p>
      <text:p text:style-name="P176"><text:span text:style-name="T177">11.2</text:span><text:span text:style-name="T178">.</text:span><text:span text:style-name="T179"><text:s/>laikytis licencijuojamos veiklos – gydytojo odontologo padėjėjo praktikos – sąlygų;</text:span></text:p>
      <text:p text:style-name="P180"><text:span text:style-name="T181">11.3</text:span><text:span text:style-name="T182">. turėti burnos priežiūros specialisto spaudą,<text:s/></text:span><text:span text:style-name="T183">kurio numeris suteikiamas Lietuvos Respublikos sveikatos apsaugos ministro 2003 m. sausio 6 d. įsakymo Nr. V-1 „Dėl Numerio sveikatos specialisto spaudui suteikimo ir panaikinimo taisyklių patvirtinimo“ nustatyta tvarka;</text:span></text:p>
      <text:p text:style-name="P184"><text:span text:style-name="T185">11.4</text:span><text:span text:style-name="T186">. tapti Lietuvos Respublikos odontologų rūmų nariu Lietuvos Respublikos teisės aktų</text:span><text:span text:style-name="T187"><text:s/></text:span><text:span text:style-name="T188">nustatyta tvarka;</text:span></text:p>
      <text:p text:style-name="P189"><text:span text:style-name="T190">11.5</text:span><text:span text:style-name="T191">. tobulinti savo profesinę kvalifikaciją Lietuvos Respublikos teisės aktų nustatyta tvarka;</text:span></text:p>
      <text:p text:style-name="P192"><text:span text:style-name="T193">11.6</text:span><text:span text:style-name="T194">. Burnos priežiūros specialistų praktikos licencijavimo taisyklių, patvirtintų Lietuvos Respublikos sveikatos apsaugos ministro 2004 m. spalio 11 d. įsakymu Nr. V-700 „Dėl Burnos priežiūros specialistų praktikos licencijavimo taisyklių patvirtinimo“, nustatyta tvarka kas 5 metai pranešti licencijas išduodančiai institucijai apie profesinės praktikos tobulinimą ir burnos priežiūros praktiką;</text:span></text:p>
      <text:p text:style-name="P195"><text:span text:style-name="T196">11.7</text:span><text:span text:style-name="T197">. teikti būtinąją medicinos pagalbą;</text:span></text:p>
      <text:p text:style-name="P198"><text:span text:style-name="T199">11.8</text:span><text:span text:style-name="T200">. laikytis Odontologų profesinės etikos kodekso, gerbti pacientų teises, jų nepažeisti;<text:s/></text:span></text:p>
      <text:p text:style-name="P201"><text:span text:style-name="T202">11.9</text:span><text:span text:style-name="T203">. teikti informaciją apie paciento sveikatą Lietuvos Respublikos teisės aktų nustatyta tvarka;</text:span></text:p>
      <text:p text:style-name="P204"><text:span text:style-name="T205">11.10</text:span><text:span text:style-name="T206">.<text:s/></text:span><text:span text:style-name="T207">naudoti tik teisės aktų reikalavimus atitinkančias medicinos priemones (prietaisus); užtikrinti, kad medicinos priemonės (prietaisai) būtų naudojamos teisės aktų nustatyta tvarka ir vadovaujantis gamintojų su medicinos priemonėmis (prietaisais) pateikta informacija;</text:span></text:p>
      <text:p text:style-name="P208"><text:span text:style-name="T209">11.11</text:span><text:span text:style-name="T210">. tvarkyti profesinės praktikos dokumentus ir teikti statistikos ir kitus privalomosios atskaitomybės duomenis Lietuvos Respublikos teisės aktų nustatyta tvarka;</text:span></text:p>
      <text:p text:style-name="P211"><text:span text:style-name="T212">11.12</text:span><text:span text:style-name="T213">. laikytis Lietuvos Respublikos sveikatos sistemą reglamentuojančių įstatymų, įstaigos, kurioje dirba, patvirtintų vidaus dokumentų <text:s/>ir kitų teisės aktų nuostatų;</text:span></text:p>
      <text:p text:style-name="P214"><text:span text:style-name="T215">11.13</text:span><text:span text:style-name="T216">. vykdyti saugos darbe taisyklių ir higienos normų reikalavimus;</text:span></text:p>
      <text:p text:style-name="P217"><text:span text:style-name="T218">11.14</text:span><text:span text:style-name="T219">. paaiškinti gydytojo odontologo padėjėjo praktikos aplinkybes Lietuvos Respublikos sveikatos apsaugos ministerijos, teisėsaugos institucijų prašymu;</text:span></text:p>
      <text:p text:style-name="P220"><text:span text:style-name="T221">11.15</text:span><text:span text:style-name="T222">. skatinti sveiką gyvenseną, ligų profilaktikos ir sveikatos saugojimo bei ugdymo priemones;</text:span></text:p>
      <text:p text:style-name="P223"><text:span text:style-name="T224">11.16</text:span><text:span text:style-name="T225">.</text:span><text:span text:style-name="T226"><text:s/>taikyti Lietuvos Respublikoje tik medicinos mokslo ir praktikos įrodymais pagrįstus, saugius tyrimo, diagnostikos ir gydymo metodus, išskyrus kituose teisės aktuose nustatytus atvejus;</text:span></text:p>
      <text:p text:style-name="P227"><text:span text:style-name="T228">11.17</text:span><text:span text:style-name="T229">. pastebėjus kito sveikatos priežiūros specialisto padarytą klaidą nedelsiant informuoti tą klaidą padariusį asmenį ir sveikatos priežiūros įstaigos vadovą;</text:span></text:p>
      <text:p text:style-name="P230"><text:span text:style-name="T231">11.18</text:span><text:span text:style-name="T232">. bendradarbiauti su sveikatos priežiūros specialistais;</text:span></text:p>
      <text:p text:style-name="P233"><text:span text:style-name="T234">11.19</text:span><text:span text:style-name="T235">. vykdyti kitas Lietuvos Respublikos teisės aktų nustatytas pareigas.</text:span></text:p>
      <text:p text:style-name="P236"/>
      <text:p text:style-name="P237"><text:span text:style-name="T238">IV</text:span><text:span text:style-name="T239"><text:s/>SKYRIUS</text:span></text:p>
      <text:p text:style-name="P240"><text:span text:style-name="T241">KOMPETENCIJA</text:span></text:p>
      <text:p text:style-name="P242"/>
      <text:p text:style-name="P243"><text:span text:style-name="T244">12</text:span><text:span text:style-name="T245">. Gydytojo odontologo padėjėjo kompetenciją sudaro žinios, gebėjimai ir įgūdžiai, kuriuos jis įgyja baigęs<text:s/></text:span><text:span text:style-name="T246">aukštojo mokslo odontologinės priežiūros studijų programą arba baigęs aukštojo mokslo slaugos studijų programą ir neformaliojo profesinio mokymo būdu įgijus kompetencijas, suteikiančias teisę dirbti gydytojo odontologo padėjėju, bei</text:span><text:span text:style-name="T247"><text:s/>nuolat tobulinant įgytą profesinę kvalifikaciją, atsižvelgiant į nuolatinę odontologijos mokslo ir praktikos pažangą.</text:span></text:p>
      <text:p text:style-name="P248"><text:span text:style-name="T249">13</text:span><text:span text:style-name="T250">. Gydytojo odontologo padėjėjas turi žinoti:</text:span></text:p>
      <text:p text:style-name="P251"><text:span text:style-name="T252">13.1</text:span><text:span text:style-name="T253"><text:s/>nacionalinės ir tarptautinės sveikatos politikos nuostatas;</text:span></text:p>
      <text:p text:style-name="P254"><text:span text:style-name="T255">13.2</text:span><text:span text:style-name="T256">.<text:s/></text:span><text:span text:style-name="T257">sveikatos teisės, sveikatos ekonomikos bei vadybos pagrindus, sveikatos draudimo sistemą;</text:span></text:p>
      <text:p text:style-name="P258"><text:span text:style-name="T259">13.3</text:span><text:span text:style-name="T260">. odontologinės priežiūros (pagalbos) įstaigos veiklos organizavimo ir vykdymo teisinius pagrindus;</text:span></text:p>
      <text:p text:style-name="P261"><text:span text:style-name="T262">13.4</text:span><text:span text:style-name="T263">. odontologinę sveikatos priežiūrą reglamentuojančius teisės aktus;</text:span></text:p>
      <text:p text:style-name="P264"><text:span text:style-name="T265">13.5</text:span><text:span text:style-name="T266">. odontologinių sveikatos priežiūros įstaigų administravimo ypatumus;</text:span></text:p>
      <text:p text:style-name="P267"><text:span text:style-name="T268">13.6</text:span><text:span text:style-name="T269">. odontologijos specialistų komandinio darbo ir komandos formavimo principus;</text:span></text:p>
      <text:p text:style-name="P270"><text:span text:style-name="T271">13.7</text:span><text:span text:style-name="T272">. sveikatos stiprinimo principus ir ligų profilaktiką;</text:span></text:p>
      <text:p text:style-name="P273"><text:span text:style-name="T274">13.8</text:span><text:span text:style-name="T275">. sveikų dantų išsaugojimo principus ir būdus, odontologinių ligų profilaktikos organizavimą,<text:s/></text:span><text:span text:style-name="T276">priemones ir būdus,<text:s/></text:span><text:span text:style-name="T277">sveikatinimo ir profilaktinių priemonių taikymo kriterijus,<text:s/></text:span><text:span text:style-name="T278">sveikos gyvensenos ir racionalios mitybos principus;</text:span></text:p>
      <text:p text:style-name="P279"><text:span text:style-name="T280">13.9</text:span><text:span text:style-name="T281">.<text:s/></text:span><text:span text:style-name="T282">darbuotojų saugos ir sveikatos principus;</text:span></text:p>
      <text:p text:style-name="P283"><text:span text:style-name="T284">13.10</text:span><text:span text:style-name="T285">. infekcijų kontrolės pagrindus;</text:span></text:p>
      <text:p text:style-name="P286"><text:span text:style-name="T287">13.11</text:span><text:span text:style-name="T288">. medicinos priemonių (prietaisų) veikimo ir valdymo principus;</text:span></text:p>
      <text:p text:style-name="P289"><text:span text:style-name="T290">13.12</text:span><text:span text:style-name="T291">. šiuolaikines odontologijos technologijas, darbo įrankius, prietaisus, įrenginius ir priemones, medžiagas, jų poveikį aplinkai, sveikatai;</text:span></text:p>
      <text:p text:style-name="P292"><text:span text:style-name="T293">13.13</text:span><text:span text:style-name="T294">.<text:s/></text:span><text:span text:style-name="T295">dokumentų rengimo, tvarkymo ir apskaitos pagrindus, medicinos<text:s/></text:span><text:span text:style-name="T296">statistikos pagrindus,<text:s/></text:span><text:span text:style-name="T297">sveikatos draudimo pagrindus, sveikatos teisės</text:span><text:span text:style-name="T298"><text:s/>pagrindus</text:span><text:span text:style-name="T299">, mokėti naudotis informacinėmis<text:s/></text:span><text:span text:style-name="T300">ir ryšio<text:s/></text:span><text:span text:style-name="T301">technologijomis.</text:span></text:p>
      <text:p text:style-name="P302"><text:span text:style-name="T303">14</text:span><text:span text:style-name="T304">. Gydytojo odontologo padėjėjas turi išmanyti:</text:span></text:p>
      <text:p text:style-name="P305"><text:span text:style-name="T306">14.1</text:span><text:span text:style-name="T307">. žmogaus organizmo sandarą, organų bei organų sistemų funkcijas;</text:span></text:p>
      <text:p text:style-name="P308"><text:span text:style-name="T309">14.2</text:span><text:span text:style-name="T310">.<text:s/></text:span><text:span text:style-name="T311">veido ir žandikaulių srities, burnos ir dantų anatomiją ir fiziologiją;</text:span></text:p>
      <text:p text:style-name="P312"><text:span text:style-name="T313">14.3</text:span><text:span text:style-name="T314">. įvairių amžiaus grupių asmenų fizinės ir psichikos raidos etapus ir jų ypatumus;</text:span></text:p>
      <text:p text:style-name="P315"><text:span text:style-name="T316">14.4</text:span><text:span text:style-name="T317">. dažniausiai pasitaikančių organizmo sistemų, infekcinių ir paveldimų ligų,<text:s/></text:span><text:span text:style-name="T318">susijusių su veido ir žandikaulių patologija,<text:s/></text:span><text:span text:style-name="T319">simptomus, plitimo būdus ir galimas komplikacijas;</text:span></text:p>
      <text:p text:style-name="P320"><text:span text:style-name="T321">14.5</text:span><text:span text:style-name="T322">. odontologines ligas, jų rizikos veiksnius, gydymo principus ir profilaktiką;</text:span></text:p>
      <text:p text:style-name="P323"><text:span text:style-name="T324">14.6</text:span><text:span text:style-name="T325">. veido, žandikaulių ir burnos organų srities patologijos pagrindus;</text:span></text:p>
      <text:p text:style-name="P326"><text:span text:style-name="T327">14.7</text:span><text:span text:style-name="T328">. vaikų, neįgaliųjų ir specialiųjų poreikių turinčių asmenų psichologijos ir bendravimo su jais bei tėvais ar kitais atstovais pagal įstatymą ypatumus;</text:span></text:p>
      <text:p text:style-name="P329"><text:span text:style-name="T330">14.8</text:span><text:span text:style-name="T331">. vaistų farmakokinetikos ir farmakodinamikos pagrindus,<text:s/></text:span><text:span text:style-name="T332">odontologinės farmakologijos pagrindus,</text:span><text:span text:style-name="T333"><text:s/>vaistų ir odontologinių medžiagų laikymo taisykles ir vartojimo būdus;</text:span></text:p>
      <text:p text:style-name="P334"><text:span text:style-name="T335">14.9</text:span><text:span text:style-name="T336">. užkrečiamųjų ligų profilaktikos priemones, pacientų izoliavimo tvarką;</text:span></text:p>
      <text:p text:style-name="P337"><text:span text:style-name="T338">14.10</text:span><text:span text:style-name="T339">. mokslinio tyrimo planavimo pagrindus ir biomedicininių tyrimų etikos reikalavimus;</text:span></text:p>
      <text:p text:style-name="P340"><text:span text:style-name="T341">14.11</text:span><text:span text:style-name="T342">. saugos darbe ir sveikatos saugos organizavimą bei valdymo teisinius pagrindus;</text:span></text:p>
      <text:p text:style-name="P343"><text:span text:style-name="T344">14.12</text:span><text:span text:style-name="T345">. profesinių ligų ir nelaimingų atsitikimų darbe profilaktikos tvarką, nustatytą Lietuvos Respublikos įstatymų ir kitų teisės aktų;</text:span></text:p>
      <text:p text:style-name="P346"><text:span text:style-name="T347">14.13</text:span><text:span text:style-name="T348">. darbo su jonizuojančiosios spinduliuotės šaltiniais reikalavimus, radiacinės saugos užtikrinimo sąlygas;</text:span></text:p>
      <text:p text:style-name="P349"><text:span text:style-name="T350">14.14</text:span><text:span text:style-name="T351">. darbo ergonomikos principus;</text:span></text:p>
      <text:p text:style-name="P352"><text:span text:style-name="T353">14.15</text:span><text:span text:style-name="T354">. odontologinius instrumentus, odontologinių priemonių (prietaisų) veikimo principus;</text:span></text:p>
      <text:p text:style-name="P355"><text:span text:style-name="T356">14.16</text:span><text:span text:style-name="T357">. odontologines medžiagas, jų saugaus naudojimo principus;</text:span></text:p>
      <text:p text:style-name="P358"><text:span text:style-name="T359">14.17</text:span><text:span text:style-name="T360">. odontologinių instrumentų dezinfekavimo ir sterilizavimo principus;</text:span></text:p>
      <text:p text:style-name="P361"><text:span text:style-name="T362">14.18</text:span><text:span text:style-name="T363">. būtinosios medicinos pagalbos teikimo pagrindus;</text:span></text:p>
      <text:p text:style-name="P364"><text:span text:style-name="T365">14.19</text:span><text:span text:style-name="T366">. skausmo malšinimo būdus.</text:span></text:p>
      <text:p text:style-name="P367"><text:span text:style-name="T368">15</text:span><text:span text:style-name="T369">.<text:s/></text:span><text:span text:style-name="T370">Gydytojo odontologo padėjėjas turi<text:s/></text:span><text:span text:style-name="T371">gebėti:</text:span></text:p>
      <text:p text:style-name="P372"><text:span text:style-name="T373">15.1</text:span><text:span text:style-name="T374">. atpažinti sveiką danties audinį;</text:span></text:p>
      <text:p text:style-name="P375"><text:span text:style-name="T376">15.2</text:span><text:span text:style-name="T377">. atpažinti sveiką burnos gleivinę;</text:span></text:p>
      <text:p text:style-name="P378"><text:span text:style-name="T379">15.3</text:span><text:span text:style-name="T380">. atpažinti sveikas dantenas;</text:span></text:p>
      <text:p text:style-name="P381"><text:span text:style-name="T382">15.4</text:span><text:span text:style-name="T383">. pagal išorinius požymius atpažinti sveiką veido ir žandikaulių sistemą;</text:span></text:p>
      <text:p text:style-name="P384"><text:span text:style-name="T385">15.5</text:span><text:span text:style-name="T386">. mokyti pacientą ir jo artimuosius burnos ligų profilaktikos, burnos higienos;</text:span></text:p>
      <text:p text:style-name="P387"><text:span text:style-name="T388">15.6</text:span><text:span text:style-name="T389">. atpažinti odontologinių ligų simptomus, plitimo būdus, galimas komplikacijas;</text:span></text:p>
      <text:p text:style-name="P390"><text:span text:style-name="T391">15.7</text:span><text:span text:style-name="T392">. įvertinti bendrąją paciento būklę pagal išorinius požymius;</text:span></text:p>
      <text:p text:style-name="P393"><text:span text:style-name="T394">15.8</text:span><text:span text:style-name="T395">. asistuoti gydytojui odontologui, gydytojui odontologui specialistui, burnos higienistui, jiems atliekant įvairias odontologinio gydymo, diagnostikos ir profilaktikos procedūras;</text:span></text:p>
      <text:p text:style-name="P396"><text:span text:style-name="T397">15.9</text:span><text:span text:style-name="T398">. pildyti paciento kortelę diktuojant gydytojui odontologui, gydytojui odontologui specialistui, burnos higienistui pagal įstaigoje nustatytą tvarką, po procedūrų pažymėti pacientui naudotų sterilizuotų gaminių atsekamumo identifikacinius duomenis;</text:span></text:p>
      <text:p text:style-name="P399"><text:span text:style-name="T400">15.10</text:span><text:span text:style-name="T401">. paruošti pacientą odontologinėms gydomosioms, diagnostinėms, profilaktinėms procedūroms, naudoti paciento apsaugos priemones;</text:span></text:p>
      <text:p text:style-name="P402"><text:span text:style-name="T403">15.11</text:span><text:span text:style-name="T404">. stebėti paciento sveikatos būklę odontologinių procedūrų metu, atpažinti gyvybei pavojingas būkles ir tinkamai į jas reaguoti, suteikti pirmąją medicinos pagalbą;</text:span></text:p>
      <text:p text:style-name="P405"><text:span text:style-name="T406">15.12</text:span><text:span text:style-name="T407">. matuoti pacientų kraujo spaudimą, skaičiuoti pulsą, stebėti kitus gyvybinius požymius;</text:span></text:p>
      <text:p text:style-name="P408"><text:span text:style-name="T409">15.13</text:span><text:span text:style-name="T410">. paruošti odontologo darbo vietą pagal aseptikos ir antiseptikos reikalavimus;</text:span></text:p>
      <text:p text:style-name="P411"><text:span text:style-name="T412">15.14</text:span><text:span text:style-name="T413">. dirbti su odontologijoje naudojamais medicinos prietaisais, įranga, įrenginiais, instrumentais ir medžiagomis pagal paskirtį, juos prižiūrėti;</text:span></text:p>
      <text:p text:style-name="P414"><text:span text:style-name="T415">15.15</text:span><text:span text:style-name="T416">. paruošti odontologines medžiagas gydytojui odontologui;</text:span></text:p>
      <text:p text:style-name="P417"><text:span text:style-name="T418">15.16</text:span><text:span text:style-name="T419">. asistuojant naudoti suspausto oro ir vakuumo prietaisus;</text:span></text:p>
      <text:p text:style-name="P420"><text:span text:style-name="T421">15.17</text:span><text:span text:style-name="T422">. atlikti burnos ertmės irigacijas, hidromasažą;</text:span></text:p>
      <text:p text:style-name="P423"><text:span text:style-name="T424">15.18</text:span><text:span text:style-name="T425">. išimti iš paciento burnos ir išvalyti išimamus protezus;</text:span></text:p>
      <text:p text:style-name="P426"><text:span text:style-name="T427">15.19</text:span><text:span text:style-name="T428">. nuimti laikinus vainikėlius, nenaudojant besisukančių instrumentų;</text:span></text:p>
      <text:p text:style-name="P429"><text:span text:style-name="T430">15.20</text:span><text:span text:style-name="T431">. uždėti ir nuimti koferdamą;</text:span></text:p>
      <text:p text:style-name="P432"><text:span text:style-name="T433">15.21</text:span><text:span text:style-name="T434">. parinkti atspaudams šaukštus, palaikyti juos burnoje su atspaudine mase, atspaudą išimti iš burnos;</text:span></text:p>
      <text:p text:style-name="P435"><text:span text:style-name="T436">15.22</text:span><text:span text:style-name="T437">. parinkti laikinus vainikėlius, kuriuos galutinai pritaiko ir cementuoja gydytojas odontologas;</text:span></text:p>
      <text:p text:style-name="P438"><text:span text:style-name="T439">15.23</text:span><text:span text:style-name="T440">. pašalinti cemento perteklių nuo klinikinių vainikėlių ir dantų;</text:span></text:p>
      <text:p text:style-name="P441"><text:span text:style-name="T442">15.24</text:span><text:span text:style-name="T443">. nulieti atspaudinius diagnostinius modelius;</text:span></text:p>
      <text:p text:style-name="P444"><text:span text:style-name="T445">15.25</text:span><text:span text:style-name="T446">. paaiškinti ir pademonstruoti pacientui, kaip naudotis išimamais protezais, ortodontiniais ar kitais įtaisais, kad pacientas išmoktų tai atlikti pats;</text:span></text:p>
      <text:p text:style-name="P447"><text:span text:style-name="T448">15.26</text:span><text:span text:style-name="T449">. naudoti ėsdiklį plombuojant dantis;</text:span></text:p>
      <text:p text:style-name="P450"><text:span text:style-name="T451">15.27</text:span><text:span text:style-name="T452">. uždėti ir nuimti periodonto tvarstį, išimti siūlus;</text:span></text:p>
      <text:p text:style-name="P453"><text:span text:style-name="T454">15.28</text:span><text:span text:style-name="T455">. poliruoti plombas, nenaudojant aštrių besisukančių instrumentų;</text:span></text:p>
      <text:p text:style-name="P456"><text:span text:style-name="T457">15.29</text:span><text:span text:style-name="T458">. atlikti injekcijas į poodį, raumenis, veną;</text:span></text:p>
      <text:p text:style-name="P459"><text:span text:style-name="T460">15.30</text:span><text:span text:style-name="T461">. atlikti aplikacinę nejautrą;</text:span></text:p>
      <text:p text:style-name="P462"><text:span text:style-name="T463">15.31</text:span><text:span text:style-name="T464">. tvarstyti, prižiūrėti burnos ir veido žaizdas;</text:span></text:p>
      <text:p text:style-name="P465"><text:span text:style-name="T466">15.32</text:span><text:span text:style-name="T467">. transportuoti ligonį po odontologinių traumų ar sudėtingų operacijų;</text:span></text:p>
      <text:p text:style-name="P468"><text:span text:style-name="T469">15.33</text:span><text:span text:style-name="T470">. padaryti dantų rentgeno nuotraukas;</text:span></text:p>
      <text:p text:style-name="P471"><text:span text:style-name="T472">15.34</text:span><text:span text:style-name="T473">. paruošti tirpalus radiogramoms ryškinti ir fiksuoti;</text:span></text:p>
      <text:p text:style-name="P474"><text:span text:style-name="T475">15.35</text:span><text:span text:style-name="T476">. paruošti ir siųsti biologinės medžiagos mėginius diagnostiniam ištyrimui;</text:span></text:p>
      <text:p text:style-name="P477"><text:span text:style-name="T478">15.36</text:span><text:span text:style-name="T479">. uždėti šilumos ar šalčio aplikacijas;</text:span></text:p>
      <text:p text:style-name="P480"><text:span text:style-name="T481">15.37</text:span><text:span text:style-name="T482">. gaminti ir naudoti dezinfekuojančius tirpalus;</text:span></text:p>
      <text:p text:style-name="P483"><text:span text:style-name="T484">15.38</text:span><text:span text:style-name="T485">. dezinfekuoti ir sterilizuoti instrumentus, įrangą, medicinos priemones (prietaisus) ar jų dalis;</text:span></text:p>
      <text:p text:style-name="P486"><text:span text:style-name="T487">15.39</text:span><text:span text:style-name="T488">. vykdyti infekcijų prevenciją, kontrolę, registraciją;</text:span></text:p>
      <text:p text:style-name="P489"><text:span text:style-name="T490">15.40</text:span><text:span text:style-name="T491">. suteikti reikiamą informaciją pacientui ir jo artimiesiems pagal teisės aktų reikalavimus;</text:span></text:p>
      <text:p text:style-name="P492"><text:span text:style-name="T493">15.41</text:span><text:span text:style-name="T494">. tvarkyti medicinines atliekas;</text:span></text:p>
      <text:p text:style-name="P495"><text:span text:style-name="T496">15.42</text:span><text:span text:style-name="T497">. vadovaujantis gydytojo paskyrimais tiksliai ir metodiškai atlikti paskirtas procedūras;</text:span></text:p>
      <text:p text:style-name="P498"><text:span text:style-name="T499">15.43</text:span><text:span text:style-name="T500">. dirbti asmens sveikatos priežiūros specialistų komandoje;</text:span></text:p>
      <text:p text:style-name="P501"><text:span text:style-name="T502">15.44</text:span><text:span text:style-name="T503">. naudotis šiuolaikinėmis informacinėmis technologijomis, dirbti su įdiegtomis kompiuterinėmis programomis;</text:span></text:p>
      <text:p text:style-name="P504"><text:span text:style-name="T505">15.45</text:span><text:span text:style-name="T506">. susirasti, tvarkyti, kaupti, sisteminti ir perduoti informaciją;</text:span></text:p>
      <text:p text:style-name="P507"><text:span text:style-name="T508">15.46</text:span><text:span text:style-name="T509">. įsisavinti ir gydytojui odontologui ar gydytojui odontologui specialistui prižiūrint taikyti naujas odontologijos ir burnos priežiūros metodikas bei technologijas.</text:span></text:p>
      <text:p text:style-name="P510"/>
      <text:p text:style-name="P511"><text:span text:style-name="T5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7-09-08T10:23:00Z</meta:creation-date>
    <dc:date>2017-09-08T10:23:00Z</dc:date>
    <meta:print-date>2017-09-05T07:34:00Z</meta:print-date>
    <meta:template xlink:href="Normal.dotm" xlink:type="simple"/>
    <meta:editing-cycles>2</meta:editing-cycles>
    <meta:editing-duration>PT0S</meta:editing-duration>
    <meta:document-statistic meta:page-count="6" meta:paragraph-count="121" meta:word-count="2006" meta:character-count="16590" meta:row-count="367" meta:non-whitespace-character-count="14705"/>
  </office:meta>
</office:document-meta>
</file>