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3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 fo:margin-left="0.4in" fo:text-indent="-0.4in">
        <style:tab-stops>
          <style:tab-stop style:type="left" style:position="-0.4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 fo:line-height="0.1868in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3" style:parent-style-name="Normal" style:family="paragraph">
      <style:paragraph-properties fo:widows="0" fo:orphans="0" fo:text-align="center" fo:line-height="0.1868in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keep-with-next="always" fo:text-align="center" fo:margin-left="0.6in" fo:text-indent="-0.6in">
        <style:tab-stops>
          <style:tab-stop style:type="left" style:position="-0.6in"/>
        </style:tab-stops>
      </style:paragraph-properties>
      <style:text-properties style:font-size-complex="12pt" style:language-asian="ar" style:country-asian="SA" fo:hyphenate="false"/>
    </style:style>
    <style:style style:name="P18" style:parent-style-name="Normal" style:family="paragraph"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115%" fo:text-indent="0.5in"/>
      <style:text-properties fo:hyphenate="false"/>
    </style:style>
    <style:style style:name="T2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weight-complex="bold" fo:color="#000000" fo:letter-spacing="0.0416in" style:font-size-complex="12pt" style:language-asian="ar" style:country-asian="SA"/>
    </style:style>
    <style:style style:name="T23" style:parent-style-name="DefaultParagraphFont" style:family="text">
      <style:text-properties style:font-weight-complex="bold" fo:color="#000000" fo:letter-spacing="0.0416in" style:font-size-complex="12pt" style:language-asian="ar" style:country-asian="SA"/>
    </style:style>
    <style:style style:name="T2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5" style:parent-style-name="DefaultParagraphFont" style:family="text">
      <style:text-properties style:font-weight-complex="bold" fo:color="#000000" fo:letter-spacing="0.0416in" style:font-size-complex="12pt" style:language-asian="ar" style:country-asian="SA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30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7" style:parent-style-name="DefaultParagraphFont" style:family="text">
      <style:text-properties style:font-weight-complex="bold" fo:color="#000000"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9" style:parent-style-name="DefaultParagraphFont" style:family="text">
      <style:text-properties style:font-weight-complex="bold" fo:color="#000000" style:letter-kerning="true" style:font-size-complex="12pt" style:language-asian="lt" style:country-asian="LT" style:language-complex="hi" style:country-complex="IN"/>
    </style:style>
    <style:style style:name="T40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1" style:parent-style-name="DefaultParagraphFont" style:family="text">
      <style:text-properties style:font-weight-complex="bold" fo:color="#000000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3" style:parent-style-name="DefaultParagraphFont" style:family="text">
      <style:text-properties style:font-weight-complex="bold" fo:color="#000000" style:letter-kerning="true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5" style:parent-style-name="DefaultParagraphFont" style:family="text">
      <style:text-properties style:font-weight-complex="bold" fo:color="#000000" style:letter-kerning="true" style:font-size-complex="12pt" style:language-asian="lt" style:country-asian="LT" style:language-complex="hi" style:country-complex="IN"/>
    </style:style>
    <style:style style:name="P4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weight-complex="bold" fo:color="#000000" style:letter-kerning="true" style:font-size-complex="12pt" style:language-asian="lt" style:country-asian="LT" style:language-complex="hi" style:country-complex="IN"/>
    </style:style>
    <style:style style:name="T48" style:parent-style-name="DefaultParagraphFont" style:family="text">
      <style:text-properties style:font-weight-complex="bold" fo:color="#000000" style:letter-kerning="true" style:font-size-complex="12pt" style:language-asian="lt" style:country-asian="LT" style:language-complex="hi" style:country-complex="IN"/>
    </style:style>
    <style:style style:name="P49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weight-complex="bold" fo:color="#000000" style:letter-kerning="true" style:font-size-complex="12pt" style:language-asian="lt" style:country-asian="LT" style:language-complex="hi" style:country-complex="IN"/>
    </style:style>
    <style:style style:name="T51" style:parent-style-name="DefaultParagraphFont" style:family="text">
      <style:text-properties style:font-weight-complex="bold" fo:color="#000000" style:letter-kerning="true" style:font-size-complex="12pt" style:language-asian="lt" style:country-asian="LT" style:language-complex="hi" style:country-complex="IN"/>
    </style:style>
    <style:style style:name="T52" style:parent-style-name="DefaultParagraphFont" style:family="text">
      <style:text-properties style:font-weight-complex="bold" fo:color="#000000" style:letter-kerning="true" style:font-size-complex="12pt" style:language-asian="lt" style:country-asian="LT" style:language-complex="hi" style:country-complex="IN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5" style:parent-style-name="DefaultParagraphFont" style:family="text">
      <style:text-properties style:font-weight-complex="bold" fo:color="#000000" style:letter-kerning="true" style:font-size-complex="12pt" style:language-asian="lt" style:country-asian="LT" style:language-complex="hi" style:country-complex="IN"/>
    </style:style>
    <style:style style:name="T5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7" style:parent-style-name="DefaultParagraphFont" style:family="text">
      <style:text-properties style:font-weight-complex="bold" fo:color="#000000" style:letter-kerning="true" style:font-size-complex="12pt" style:language-asian="lt" style:country-asian="LT" style:language-complex="hi" style:country-complex="IN"/>
    </style:style>
    <style:style style:name="T5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letter-kerning="true" style:font-size-complex="12pt" style:language-asian="lt" style:country-asian="LT" style:language-complex="hi" style:country-complex="IN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weight-complex="bold" style:font-size-complex="12pt" style:language-asian="ar" style:country-asian="SA"/>
    </style:style>
    <style:style style:name="T64" style:parent-style-name="DefaultParagraphFont" style:family="text">
      <style:text-properties style:font-weight-complex="bold" style:font-size-complex="12pt" style:language-asian="ar" style:country-asian="SA"/>
    </style:style>
    <style:style style:name="T6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P67" style:parent-style-name="Normal" style:family="paragraph">
      <style:paragraph-properties fo:text-align="justify"/>
      <style:text-properties fo:hyphenate="false"/>
    </style:style>
    <style:style style:name="P68" style:parent-style-name="Normal" style:family="paragraph">
      <style:paragraph-properties fo:text-align="justify"/>
      <style:text-properties fo:hyphenate="false"/>
    </style:style>
    <style:style style:name="P69" style:parent-style-name="Normal" style:family="paragraph">
      <style:paragraph-properties fo:text-align="justify"/>
      <style:text-properties fo:hyphenate="false"/>
    </style:style>
    <style:style style:name="P70" style:parent-style-name="Normal" style:family="paragraph">
      <style:paragraph-properties fo:text-align="justify"/>
      <style:text-properties style:font-weight-complex="bold" fo:color="#000000" style:font-size-complex="12pt" style:language-asian="ar" style:country-asian="SA" fo:hyphenate="false"/>
    </style:style>
    <style:style style:name="P71" style:parent-style-name="Normal" style:family="paragraph">
      <style:paragraph-properties fo:text-align="justify"/>
      <style:text-properties style:font-weight-complex="bold" fo:color="#000000" style:font-size-complex="12pt" style:language-asian="ar" style:country-asian="SA" fo:hyphenate="false"/>
    </style:style>
    <style:style style:name="P72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64583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ŠIAULIŲ MIESTO SAVIVALDYBĖS ADMINISTRACIJOS</text:p>
      <text:p text:style-name="P5">DIREKTORIUS</text:p>
      <text:p text:style-name="P6"/>
      <text:h text:style-name="P7" text:outline-level="2">ĮSAKYMAS</text:h>
      <text:p text:style-name="P8"><text:span text:style-name="T9">DĖL ŠIAULIŲ MIESTO SAVIVALDYBĖS ADMINISTRACIJOS DIREKTORIAUS 2020 M. GEGUŽĖS 13 D. ĮSAKYMO NR. A-605 „</text:span><text:span text:style-name="T10">DĖL<text:s/></text:span><text:span text:style-name="T11">ŠIAULIŲ MIESTO SAVIVALDYBĖS TERITORIJOJE ĮRENGTŲ VAIZDO STEBĖJIMO KAMERŲ IR JŲ FIKSUOTŲ DUOMENŲ RINKIMO IR NAUDOJIMO TAISYKLIŲ</text:span><text:span text:style-name="T12"><text:s/>PATVIRTINIMO“<text:s/></text:span></text:p>
      <text:p text:style-name="P13"><text:span text:style-name="T14">PAKEITIMO</text:span></text:p>
      <text:p text:style-name="P15"/>
      <text:p text:style-name="P16">2022 m. spalio 17 d. Nr. A-1810</text:p>
      <text:h text:style-name="P17" text:outline-level="4">Šiauliai</text:h>
      <text:p text:style-name="P18"/>
      <text:p text:style-name="P19"><text:span text:style-name="T20">Vadovaudamasis Lietuvos Respublikos vietos savivaldos įstatymo 18 straipsnio 1 dalimi:</text:span></text:p>
      <text:p text:style-name="P21"><text:span text:style-name="T22">1</text:span><text:span text:style-name="T23">.</text:span><text:span text:style-name="T24"><text:s/>P a k<text:s/></text:span><text:span text:style-name="T25">eičiu<text:s/></text:span><text:span text:style-name="T26">Šiaulių miesto savivaldybės teritorijoje įrengtų vaizdo stebėjimo kamerų ir jų fiksuotų duomenų rinkimo ir naudojimo</text:span><text:span text:style-name="T27"><text:s/>taisykles, patvirtintas Šiaulių miesto savivaldybės administracijos direktoriaus 2020 m. gegužės 13 d. <text:s/>įsakymu Nr. A-605 „Dėl<text:s/></text:span><text:span text:style-name="T28">Šiaulių miesto savivaldybės teritorijoje įrengtų vaizdo stebėjimo kamerų ir jų fiksuotų duomenų rinkimo ir naudojimo</text:span><text:span text:style-name="T29"><text:s/>taisyklių patvirtinimo“:</text:span></text:p>
      <text:p text:style-name="P30"><text:span text:style-name="T31">1.1</text:span><text:span text:style-name="T32">. Pakeičiu 22.1.6 papunktį ir jį išdėstau taip:</text:span></text:p>
      <text:p text:style-name="P33"><text:span text:style-name="T34">„</text:span><text:span text:style-name="T35">22.1.6</text:span><text:span text:style-name="T36">.<text:s/></text:span><text:span text:style-name="T37">užtikrintas slaptažodžių konfidencialumas juos suteikiant, pateikiant, reguliariai keičiant bei saugant, kai tapatybės patvirtinimas vykdomas naudojant slaptažodžius bei užtikrinti<text:s/></text:span><text:span text:style-name="T38">reikalavimus slaptažodžiams, numatytus<text:s/></text:span><text:span text:style-name="T39">Šiaulių miesto savivaldybės administracijos asmens duomenų tvarkymo taisyklėse, patvirtintose Savivaldybės administracijos direktoriaus 2022 m. rugsėjo 16 d. įsakymu Nr. A-1629</text:span><text:span text:style-name="T40"><text:s/></text:span><text:span text:style-name="T41">„</text:span><text:span text:style-name="T42">Dėl asmens duomenų tvarkymo Šiaulių miesto savivaldybės administracijoje taisyklių patvirtinimo</text:span><text:span text:style-name="T43">“ (</text:span><text:span text:style-name="T44">su visais pakeitimais ir papildymais</text:span><text:span text:style-name="T45">) (toliau – Asmens duomenų tvarkymo taisyklės);“.</text:span></text:p>
      <text:p text:style-name="P46"><text:span text:style-name="T47">1.2</text:span><text:span text:style-name="T48">. Pakeičiu 22.7 papunktį ir jį išdėstau taip:</text:span></text:p>
      <text:p text:style-name="P49"><text:span text:style-name="T50">„</text:span><text:span text:style-name="T51">22.7</text:span><text:span text:style-name="T52">.<text:s/></text:span><text:span text:style-name="T53">imantis kitų organizacinių ir techninių asmens duomenų saugumo priemonių, aprašytų<text:s/></text:span><text:span text:style-name="T54">Šiaulių miesto savivaldybės informacinių sistemų sistemos saugos nuostatuose</text:span><text:span text:style-name="T55">, patvirtintuose Savivaldybės administracijos direktoriaus 2020 m. balandžio 30 d. įsakymu Nr. A-576 „Dėl Šiaulių miesto savivaldybės<text:s/></text:span><text:span text:style-name="T56">informacinių sistemų sistemos saugos nuostatų patvirtinimo</text:span><text:span text:style-name="T57">“, Asmens duomenų tvarkymo taisyklėse ir Asmens duomenų tvarkymo taisyklių 1 priede „</text:span><text:span text:style-name="T58">Šiaulių miesto savivaldybės administracijos informacijos saugumo politika</text:span><text:span text:style-name="T59">”</text:span><text:span text:style-name="T60">,<text:s/></text:span><text:span text:style-name="T61">duomenų valdytojo sudaromose sutartyse ar kitame duomenų valdytojo patvirtintame dokumente.“.</text:span></text:p>
      <text:p text:style-name="P62"><text:span text:style-name="T63">2</text:span><text:span text:style-name="T64">. Į p a r e i g o j u<text:s/></text:span><text:span text:style-name="T65">Šiaulių miesto savivaldybės administracijos (toliau – Administracija) Bendrųjų reikalų skyrių supažindinti su šiuo įsakymu visų Administracijos struktūrinių padalinių ir į padalinius neįeinančius valstybės tarnautojus ir darbuotojus per dokumentų valdymo sistemą „Avilys“</text:span><text:span text:style-name="T66">.</text:span></text:p>
      <text:p text:style-name="P67"/>
      <text:p text:style-name="P68"/>
      <text:p text:style-name="P69"/>
      <text:soft-page-break/>
      <text:p text:style-name="P70">Administracijos direktorius<text:tab/><text:tab/><text:tab/><text:tab/><text:tab/><text:tab/><text:s text:c="22"/>Antanas Bartulis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</meta:initial-creator>
    <dc:creator>adlibuser</dc:creator>
    <meta:creation-date>2022-10-17T11:02:00Z</meta:creation-date>
    <dc:date>2022-10-17T11:02:00Z</dc:date>
    <meta:print-date>2016-10-18T08:39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304" meta:character-count="2556" meta:row-count="55" meta:non-whitespace-character-count="2265"/>
  </office:meta>
</office:document-meta>
</file>