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ext-properties style:font-size-complex="12pt" style:language-asian="lt" style:country-asian="LT"/>
    </style:style>
    <style:style style:name="P74" style:parent-style-name="Normal" style:family="paragraph">
      <style:paragraph-properties fo:text-align="justify" fo:line-height="115%" fo:text-indent="0.5909in"/>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text:span text:style-name="T7">ŠIRVINTŲ RAJONO SAVIVALDYBĖS TARYBA </text:span></text:p>
      <text:p text:style-name="P8"/>
      <text:p text:style-name="P9"/>
      <text:p text:style-name="P10">PRENDIMAS</text:p>
      <text:p text:style-name="P11"><text:span text:style-name="T12">DĖL ŠIRVINTŲ RAJONO<text:s/></text:span><text:span text:style-name="T13">SAVIVALDYBĖS<text:s/></text:span><text:span text:style-name="T14">TARYBOS 2021 M. GRUODŽIO 21 D. SPRENDIMO NR. 1-242 „</text:span><text:span text:style-name="T15">DĖL ŠIRVINTŲ RAJONO<text:s/></text:span><text:span text:style-name="T16">SAVIVALDYBĖS<text:s/></text:span><text:span text:style-name="T17">TARYBOS 2018 M. GRUODŽIO 20 D. SPRENDIMO NR. 1-252 „DĖL ŠIRVINTŲ RAJONO SAVIVALDYBĖS TARYBOS VEIKLOS REGLAMENTO PATVIRTINIMO“ DALINIO PAKEITIMO“ DALINIO PAKEITIMO</text:span></text:p>
      <text:p text:style-name="P18"/>
      <text:p text:style-name="P19">2022 m. kovo 31 d. Nr. 1-38</text:p>
      <text:p text:style-name="P20">Širvintos</text:p>
      <text:p text:style-name="P21"/>
      <text:p text:style-name="P22"><text:span text:style-name="T23">Vadovaudamasi Lietuvos Respublikos vietos savivaldos įstatymo<text:s/></text:span><text:span text:style-name="T24">18<text:s/></text:span><text:span text:style-name="T25">straipsnio 1 dalimi, Lietuvos Respublikos vietos savivaldos įstatymo Nr. I-533 4, 12, 16, 20, 27, 29, 57 straipsnių ir trečiojo</text:span><text:span text:style-name="T26">1</text:span><text:span text:style-name="T27"><text:s/>skirsnio pavadinimo pakeitimo ir Įstatymo papildymo 10</text:span><text:span text:style-name="T28">5</text:span><text:span text:style-name="T29"><text:s/>straipsniu įstatymo Nr. XIII-3312 5, 7 ir 10 straipsnių pakeitimo įstatymu, Lietuvos Respublikos viešojo sektoriaus atskaitomybės įstatymo Nr. X-1212 pakeitimo įstatymo Nr. XIII-3308 1 ir 2 straipsnių pakeitimo įstatymo 8 straipsniu,</text:span></text:p>
      <text:p text:style-name="P30"><text:span text:style-name="T31">Širvintų rajono savivaldybės taryba <text:s/>n u s p r e n d ž i a:</text:span></text:p>
      <text:soft-page-break/>
      <text:p text:style-name="P32"><text:span text:style-name="T33">Pakeisti Širvintų rajono savivaldybės tarybos 2021 m. gruodžio 21 d. sprendimą Nr. 1-242 „Dėl Širvintų rajono savivaldybės tarybos 2018 m. gruodžio 20 d. sprendimo Nr. 1-252 „Dėl Širvintų rajono savivaldybės tarybos veiklos reglamento patvirtinimo“ dalinio pakeitimo“:</text:span></text:p>
      <text:p text:style-name="P34"><text:span text:style-name="T35">1</text:span><text:span text:style-name="T36">. Pakeisti 2.8 papunktį ir išdėstyti jį taip:</text:span></text:p>
      <text:p text:style-name="P37"><text:span text:style-name="T38">„</text:span><text:span text:style-name="T39">2.8</text:span><text:span text:style-name="T40">. Pakeisti 153.7 papunktį ir išdėstyti jį taip:</text:span></text:p>
      <text:p text:style-name="P41"><text:span text:style-name="T42">„</text:span><text:span text:style-name="T43">153.7</text:span><text:span text:style-name="T44">.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45"><text:span text:style-name="T46">2</text:span><text:span text:style-name="T47">. Pakeisti 2.18 papunktį ir išdėstyti jį taip:</text:span></text:p>
      <text:p text:style-name="P48"><text:span text:style-name="T49">„</text:span><text:span text:style-name="T50">2.18</text:span><text:span text:style-name="T51">. Pakeisti 255.2 papunktį ir išdėstyti jį taip:</text:span></text:p>
      <text:p text:style-name="P52"><text:span text:style-name="T53">„</text:span><text:span text:style-name="T54">255.2</text:span><text:span text:style-name="T55">. Savivaldybės kontrolės ir audito tarnybos metinių ataskaitų rinkinį iki kovo 1 d. Pasibaigus kalendoriniams metams, Savivaldybės kontrolierius rengia Savivaldybės kontrolės ir audito tarnybos metinių ataskaitų rinkinio projektą bei Savivaldybės tarybos sprendimo projektą dėl Savivaldybės kontrolės ir audito tarnybos metinių ataskaitų rinkinio patvirtinimo;“.</text:span></text:p>
      <text:p text:style-name="P56"><text:span text:style-name="T57">3</text:span><text:span text:style-name="T58">. Pakeisti 3 punktą ir išdėstyti jį taip:</text:span></text:p>
      <text:p text:style-name="P59"><text:span text:style-name="T60">„</text:span><text:span text:style-name="T61">3</text:span><text:span text:style-name="T62">. Nustatyti, kad šis sprendimas įsigalioja 2023 m. sausio 1 d.“.</text:span></text:p>
      <text:p text:style-name="P63"><text:span text:style-name="T64">4</text:span><text:span text:style-name="T65">. Pakeisti 4 punktą ir išdėstyti jį taip:</text:span></text:p>
      <text:p text:style-name="P66"><text:span text:style-name="T67">„</text:span><text:span text:style-name="T68">4</text:span><text:span text:style-name="T69">. Nustatyti, kad šis sprendimas taikomas 2023 metų ir vėlesnių ataskaitinių laikotarpių ataskaitų rinkiniams. Rengiamiems ataskaitinių laikotarpių iki 2023 metų ataskaitų rinkiniams<text:s/></text:span><text:soft-page-break/><text:span text:style-name="T70">taikomos iki šio sprendimo įsigaliojimo galiojusios Lietuvos Respublikos vietos savivaldos įstatymo, Lietuvos Respublikos viešojo sektoriaus atskaitomybės įstatymo ir Reglamento nuostatos.“.</text:span></text:p>
      <text:p text:style-name="P71"><text:span text:style-name="T72">Šis sprendimas gali būti skundžiamas Vilniaus apygardos administraciniam teismui per vieną mėnesį nuo jo paskelbimo dienos Lietuvos Respublikos administracinių bylų teisenos įstatymo nustatyta tvarka.</text:span></text:p>
      <text:p text:style-name="P73"/>
      <text:p text:style-name="P74"/>
      <text:p text:style-name="P75"/>
      <text:p text:style-name="P76"><text:span text:style-name="T77">Savivaldybės merė</text:span><text:span text:style-name="T78"><text:tab/></text:span><text:span text:style-name="T79"><text:tab/></text:span><text:span text:style-name="T80"><text:tab/></text:span><text:span text:style-name="T81"><text:tab/></text:span><text:span text:style-name="T82"><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4-04T13:22:00Z</meta:creation-date>
    <dc:date>2022-04-04T13:22:00Z</dc:date>
    <meta:print-date>2022-03-04T09:13:00Z</meta:print-date>
    <meta:template xlink:href="Normal.dotm" xlink:type="simple"/>
    <meta:editing-cycles>2</meta:editing-cycles>
    <meta:editing-duration>PT0S</meta:editing-duration>
    <meta:document-statistic meta:page-count="3" meta:paragraph-count="37" meta:word-count="429" meta:character-count="3087" meta:row-count="103" meta:non-whitespace-character-count="2695"/>
  </office:meta>
</office:document-meta>
</file>