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 IR JO SKYRIMO APYGARDOS TEISMO TEISĖJU</text:p>
      <text:p text:style-name="P16"/>
      <text:p text:style-name="P17">2014 m. liepos 10 d. Nr. 1K-189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4 punktu, Lietuvos Respublikos teismų įstatymo 90 straipsnio 1 dalies 4 punktu, 6, 7 dalimis ir atsižvelgdama į Teisėjų tarybos patarimą,</text:span></text:p>
      <text:p text:style-name="P25"><text:span text:style-name="T26">1</text:span><text:span text:style-name="T27">) a t l e i d ž i u Audrių CININĄ iš Vilniaus miesto apylinkės teismo teisėjo pareigų 2014 m. rugsėjo 1 d.;</text:span></text:p>
      <text:p text:style-name="P28"><text:span text:style-name="T29">2</text:span><text:span text:style-name="T30">) s k i r i u Audrių CININĄ Vilniaus apygardos teismo teisėju nuo 2014 m. rugsėjo 2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4:40:00Z</meta:creation-date>
    <dc:date>2014-07-10T14:40:00Z</dc:date>
    <meta:print-date>2014-07-10T13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688" meta:row-count="34" meta:non-whitespace-character-count="587"/>
  </office:meta>
</office:document-meta>
</file>