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P41" style:parent-style-name="Normal" style:family="paragraph">
      <style:paragraph-properties fo:line-height="150%"/>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8958in" svg:height="0.72222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text:span text:style-name="T7">DĖL KUPIŠKIO RAJONO SAVIVALDYBĖS TARYBOS 2016 M. GRUODŽIO 22 D. SPRENDIMO NR. TS-328 „DĖL <text:s/>KUPIŠKIO RAJONO SAVIVALDYBĖS NEĮGALIŲJŲ REIKALŲ KOMISIJOS SUDARYMO IR ŠIOS KOMISIJOS NUOSTATŲ<text:s/></text:span><text:span text:style-name="T8">PATVIRTINIMO“ PAKEITIMO<text:s/></text:span></text:p>
      <text:p text:style-name="P9"/>
      <text:p text:style-name="P10">2022 m. lapkričio 24 d. Nr. TS-279</text:p>
      <text:p text:style-name="P11">Kupiškis</text:p>
      <text:p text:style-name="P12"/>
      <text:p text:style-name="P13"><text:span text:style-name="T14">Vadovaudamasi Lietuvos Respublikos vietos savivaldos įstatymo 18 straipsnio 1 dalimi ir atsižvelgdama į <text:s/>Kupiškio socialinių paslaugų centro 2022 m. lapkričio 3 d. raštą Nr. 1218 <text:s/>„Dėl asmens delegavimo“, Kupiškio rajono savivaldybės taryba n u s p r e n d ž i a: </text:span></text:p>
      <text:p text:style-name="P15"><text:span text:style-name="T16">1</text:span><text:span text:style-name="T17">. <text:s/></text:span><text:span text:style-name="T18">Pakeisti Kupiškio rajono savivaldybės neįgaliųjų reikalų</text:span><text:span text:style-name="T19"><text:s/></text:span><text:span text:style-name="T20">komisijos, patvirtintos Kupiškio rajono savivaldybės tarybos 2016 m. gruodžio 22 d. sprendimo Nr. TS-328 „Dėl  Kupiškio rajono savivaldybės neįgaliųjų reikalų</text:span><text:span text:style-name="T21"><text:s/></text:span><text:span text:style-name="T22">komisijos sudarymo ir šios komisijos nuostatų patvirtinimo“ 1 punktu, 1.4 papunktį ir<text:s/></text:span><text:span text:style-name="T23">jį išdėstyti taip:</text:span></text:p>
      <text:p text:style-name="P24"><text:span text:style-name="T25">„</text:span><text:span text:style-name="T26">1.4</text:span><text:span text:style-name="T27">. <text:s/>Monika Vilimaitė – Kupiškio<text:s/></text:span><text:span text:style-name="T28">socialinių paslaugų centro socialinė darbuotoja darbui su neįgaliaisiais</text:span><text:span text:style-name="T29">;“.</text:span></text:p>
      <text:p text:style-name="P30"><text:span text:style-name="T31">2</text:span><text:span text:style-name="T32">. Paskelbti šį sprendimą Savivaldybės interneto svetainėje ir Teisės aktų registre.</text:span></text:p>
      <text:p text:style-name="P33"><text:span text:style-name="T34">Šis sprendimas gali būti skundžiamas per šešis mėnesius nuo skunde nurodytų pažeidimų paaiškėjimo asmeniui dienos<text:s/></text:span><text:span text:style-name="T35">Kupiškio rajono savivaldybės tarybai  (Vytauto g. 2, Kupiškis) Lietuvos Respublikos viešojo administravimo įstatymo nustatyta tvarka</text:span><text:span text:style-name="T36"><text:s/>arba<text:s/></text:span><text:span text:style-name="T37">per vieną mėnesį nuo jo paskelbimo arba įteikimo suinteresuotai šaliai dienos</text:span><text:span text:style-name="T38"><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39"/>
      <text:p text:style-name="P40"/>
      <text:p text:style-name="P41"><text:span text:style-name="T42">Savivaldybės meras</text:span><text:span text:style-name="T43"><text:tab/><text:s text:c="6"/></text:span><text:span text:style-name="T44"><text:tab/></text:span><text:span text:style-name="T45"><text:tab/></text:span><text:span text:style-name="T46"><text:tab/><text:s text:c="17"/>Dainius Bard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11-25T05:00:00Z</meta:creation-date>
    <dc:date>2022-11-25T05:00:00Z</dc:date>
    <meta:print-date>2022-11-09T14:39:00Z</meta:print-date>
    <meta:template xlink:href="Normal.dotm" xlink:type="simple"/>
    <meta:editing-cycles>2</meta:editing-cycles>
    <meta:editing-duration>PT0S</meta:editing-duration>
    <meta:document-statistic meta:page-count="2" meta:paragraph-count="11" meta:word-count="220" meta:character-count="1841" meta:row-count="42" meta:non-whitespace-character-count="1632"/>
  </office:meta>
</office:document-meta>
</file>