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line-height-at-least="0.0694in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10" style:parent-style-name="Normal" style:family="paragraph">
      <style:paragraph-properties style:line-height-at-least="0.0694in"/>
      <style:text-properties style:font-name-asian="Calibri" style:font-size-complex="12pt" style:language-asian="lt" style:country-asian="LT" fo:hyphenate="false"/>
    </style:style>
    <style:style style:name="P11" style:parent-style-name="Normal" style:family="paragraph">
      <style:paragraph-properties style:line-height-at-least="0.0694in"/>
      <style:text-properties style:font-name-asian="Calibri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line-height-at-least="0.0694in" fo:text-indent="0.9in"/>
      <style:text-properties style:font-name-asian="Calibri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line-height-at-least="0.0694in" fo:text-indent="0.9in"/>
      <style:text-properties style:font-name-asian="Calibri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line-height-at-least="0.0694in" fo:text-indent="0.9in"/>
      <style:text-properties style:font-name-asian="Calibri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line-height-at-least="0.0694in"/>
      <style:text-properties style:font-name-asian="Calibri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line-height-at-least="0.0694in"/>
      <style:text-properties style:font-name-asian="Calibri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line-height-at-least="0.0694in"/>
      <style:text-properties fo:hyphenate="false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margin-left="3.543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0694in"/>
      <style:text-properties style:font-name-asian="Calibri" style:font-size-complex="12pt" style:language-asian="lt" style:country-asian="LT" fo:hyphenate="false"/>
    </style:style>
    <style:style style:name="P95" style:parent-style-name="Normal" style:family="paragraph">
      <style:paragraph-properties fo:text-align="justify" style:line-height-at-least="0.0694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ERITORIJOJE ESANČIŲ KAPINIŲ SĄRAŠO SKELBIMO SAVIVALDYBĖS INTERNETO SVETAINĖJE TVARKOS <text:s/>PATVIRTINIMO</text:p>
      <text:p text:style-name="P7"/>
      <text:p text:style-name="P8">2016 m. gruodžio 20 d. Nr. T-318</text:p>
      <text:p text:style-name="P9">Šiauliai</text:p>
      <text:p text:style-name="P10"/>
      <text:p text:style-name="P11"/>
      <text:p text:style-name="P12">Vadovaudamasi Lietuvos Respublikos vietos savivaldos įstatymo 6 straipsnio 41 dalimi, 16 straipsnio 4 dalimi, Kapinių sąrašų sudarymo reikalavimų ir skelbimo savivaldybių interneto svetainėse tvarko aprašo, patvirtinto Lietuvos Respublikos Vyriausybės 2008<text:s/>m. lapkričio 19 d. nutarimo Nr. 1207 „Dėl Lietuvos Respublikos žmonių palaikų laidojimo įstatymo įgyvendinamųjų teisės aktų patvirtinimo“ pakeitimo“, 6 punktu, Šiaulių rajono savivaldybė taryba <text:s/>n u s p r e n d ž i a:<text:s/></text:p>
      <text:p text:style-name="P13">Patvirtinti Šiaulių rajono savivaldybės teritorijoje esančių kapinių sąrašo skelbimo savivaldybės interneto svetainėje tvarką. <text:s/></text:p>
      <text:p text:style-name="P14">Šis sprendimas skelbiamas Teisės aktų registre ir gali būti skundžiamas Lietuvos Respublikos administracinių bylų teisenos įstatymo nustatyta tvarka.<text:tab/></text:p>
      <text:p text:style-name="P15"/>
      <text:p text:style-name="P16"/>
      <text:p text:style-name="P17"><text:span text:style-name="T18">Savivaldyb</text:span><text:span text:style-name="T19">ės mera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4"/>Antanas Bezaras</text:span></text:p>
      <text:p text:style-name="P25"/>
      <text:p text:style-name="P26"><text:span text:style-name="T27">PATVIRTINTA</text:span></text:p>
      <text:p text:style-name="P28">Šiaulių rajono savivaldybės tarybos</text:p>
      <text:p text:style-name="P29">2016 m. gruodžio 20 d. sprendimu Nr. T-318</text:p>
      <text:p text:style-name="P30"/>
      <text:p text:style-name="P31"><text:span text:style-name="T32">ŠIAULIŲ RAJONO SAVIVALDYBĖS TERITORIJOJE ESANČIŲ KAPINIŲ SĄRAŠO <text:s/>SKELBIMO SAVIVALDYBĖS INTERNETO SVETAINĖJE TVARKA</text:span></text:p>
      <text:p text:style-name="P33"/>
      <text:p text:style-name="P34"><text:span text:style-name="T35">I</text:span><text:span text:style-name="T36"><text:s/>SKYRIUS</text:span></text:p>
      <text:p text:style-name="P37"><text:span text:style-name="T38">BENDROSIOS NUOSTATOS</text:span></text:p>
      <text:p text:style-name="P39"/>
      <text:p text:style-name="P40"><text:span text:style-name="T41">1</text:span><text:span text:style-name="T42">. Šiaulių rajono savivaldybės teritorijoje esančių kapinių sąrašo skelbimo savivaldybės interneto svetainėje tvarka (toliau – Tvarka) reglamentuoja Šiaulių rajono savivaldybės (toliau – Savivaldybė) teritorijoje esančių<text:s/></text:span><text:span text:style-name="T43">kapinių sąrašo sudarymo ir jo paskelbimo Savivaldybės interneto svetainėje tvarką.</text:span></text:p>
      <text:p text:style-name="P44"><text:span text:style-name="T45">2</text:span><text:span text:style-name="T46">. Tvarkoje vartojamos sąvokos atitinka Lietuvos Respublikos žmonių palaikų laidojimo įstatyme vartojamas sąvokas.</text:span></text:p>
      <text:p text:style-name="P47"/>
      <text:p text:style-name="P48"><text:span text:style-name="T49">II</text:span><text:span text:style-name="T50"><text:s/>SKYRIUS</text:span></text:p>
      <text:p text:style-name="P51"><text:span text:style-name="T52">SAVIVALDYBĖS TERITORIJOJE ESANČIŲ KA</text:span><text:span text:style-name="T53">PINIŲ SĄRAŠO SUDARYMAS IR JO SKELBIMAS</text:span></text:p>
      <text:p text:style-name="P54"/>
      <text:p text:style-name="P55"><text:span text:style-name="T56">3</text:span><text:span text:style-name="T57">. Savivaldybės teritorijoje esančių kapinių (veikiančių, riboto laidojimo ir neveikiančių) sąrašo duomenys (toliau – kapinių sąrašo duomenys) pildomi vadovaujantis Kapinių sąrašų sudarymo reikalavimų ir skelbimo savivaldybių interneto svetainėse tvarkos ap</text:span><text:span text:style-name="T58">rašu, patvirtintu Lietuvos Respublikos Vyriausybės 2008 m. lapkričio 19 d. nutarimu Nr. 1207 „Dėl Lietuvos Respublikos žmonių palaikų laidojimo įstatymo įgyvendinamųjų teisės aktų patvirtinimo“ (toliau – Nutarimas).<text:s/></text:span></text:p>
      <text:p text:style-name="P59"><text:span text:style-name="T60">4</text:span><text:span text:style-name="T61">. Šiaulių rajono savivaldybės admi</text:span><text:span text:style-name="T62">nistracijos Architektūros ir paveldosaugos skyriaus Paveldosaugos ir turizmo poskyris (toliau – Poskyris) pildo kapinių sąrašo duomenis pagal <text:s/>Savivaldybės seniūnijų seniūnų pateiktą informaciją.</text:span></text:p>
      <text:p text:style-name="P63"><text:span text:style-name="T64">5</text:span><text:span text:style-name="T65">. Kapinių sąrašo duomenys pildomi pagal Nutarimu patvir</text:span><text:span text:style-name="T66">tintą lentelę. <text:s/></text:span></text:p>
      <text:p text:style-name="P67"><text:span text:style-name="T68">6</text:span><text:span text:style-name="T69">. Tvarkos 5 punkte nurodytą lentelę Poskyris pateikia Savivaldybės administracijos Informacinių technologijų skyriui, kurio specialistas šį kapinių sąrašą paskelbia Savivaldybės interneto svetainėje<text:s/></text:span><text:span text:style-name="T70">www.siauliuraj.lt</text:span><text:span text:style-name="T71">.<text:s/></text:span><text:span text:style-name="T72"><text:s/></text:span></text:p>
      <text:p text:style-name="P73"><text:span text:style-name="T74">7</text:span><text:span text:style-name="T75">. Kapinių</text:span><text:span text:style-name="T76"><text:s/>sąrašo duomenis Savivaldybės administracijos Informacinių technologijų skyrius paskelbia (atnaujina) ne vėliau kaip per 5 darbo dienas nuo šių duomenų pasikeitimo patvirtinimo informacijos gavimo.<text:s/></text:span></text:p>
      <text:p text:style-name="P77"><text:span text:style-name="T78">8</text:span><text:span text:style-name="T79">. Kapinių sąrašo duomenų atnaujinimą inicijuoja seni</text:span><text:span text:style-name="T80">ūnai, pateikdami pasikeitusius duomenis Poskyriui ne vėliau kaip per 3 darbo dienas nuo šių duomenų pasikeitimą patvirtinančios informacijos gavimo. Poskyris patikslintus kapinių sąrašo duomenis perduoda Informacinių technologijų skyriui ne vėliau kaip 3 d</text:span><text:span text:style-name="T81">arbo dienas. <text:s/></text:span></text:p>
      <text:p text:style-name="P82"/>
      <text:p text:style-name="P83"><text:span text:style-name="T84">III</text:span><text:span text:style-name="T85"><text:s/>SKYRIUS</text:span></text:p>
      <text:p text:style-name="P86"><text:span text:style-name="T87">BAIGIAMOSIOS NUOSTATOS</text:span></text:p>
      <text:p text:style-name="P88"/>
      <text:p text:style-name="P89"><text:span text:style-name="T90">9</text:span><text:span text:style-name="T91">. Tvarka gali būti keičiama ir pripažįstama netekusiu galios Savivaldybės tarybos sprendimu.</text:span></text:p>
      <text:p text:style-name="P92"/>
      <text:p text:style-name="P93">_________________________________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6-12-23T10:54:00Z</meta:creation-date>
    <dc:date>2016-12-23T10:54:00Z</dc:date>
    <meta:template xlink:href="Normal.dotm" xlink:type="simple"/>
    <meta:editing-cycles>2</meta:editing-cycles>
    <meta:editing-duration>PT0S</meta:editing-duration>
    <meta:document-statistic meta:page-count="2" meta:paragraph-count="13" meta:word-count="431" meta:character-count="3526" meta:row-count="50" meta:non-whitespace-character-count="3108"/>
  </office:meta>
</office:document-meta>
</file>