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 DIREKTORIUS</text:p>
      <text:p text:style-name="P8"/>
      <text:p text:style-name="P9">ĮSAKYMAS</text:p>
      <text:p text:style-name="P10">DĖL VALSTYBĖS TARNYBOS DEPARTAMENTO DIREKTORIAUS 2013 m.<text:s/></text:p>
      <text:p text:style-name="P11"><text:span text:style-name="T12">SAUSIO 2 d. įsakymo NR. 27v-2 „dėl VALSTYBĖS TARNAUTOJŲ KVALIFIKACIJOS TOBULINIMO ĮSTAIGŲ SĄRAŠO TVIRTINIMO“ PAKEITIMO</text:span></text:p>
      <text:p text:style-name="P13"/>
      <text:p text:style-name="P14">2015 m. rugsėjo 25 d. Nr. 27V-132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</text:span><text:span text:style-name="T22">Uždaroji akcinė bendrovė „FACTUS SUM</text:span><text:span text:style-name="T23">“ žodžius „</text:span><text:span text:style-name="T24">Uždaroji akcinė bendrovė „FIZINĖS APSAUGOS CENTRAS</text:span><text:span text:style-name="T25">“.</text:span></text:p>
      <text:p text:style-name="P26"/>
      <text:p text:style-name="P27"/>
      <text:p text:style-name="P28"/>
      <text:p text:style-name="P29">Vyriausiasis patarėjas,</text:p>
      <text:p text:style-name="P30">laikinai vykdantis direktoriaus funkcijas<text:tab/>Edvardas Žuk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9-28T05:56:00Z</meta:creation-date>
    <dc:date>2015-09-28T05:56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54" meta:row-count="31" meta:non-whitespace-character-count="666"/>
  </office:meta>
</office:document-meta>
</file>