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line-height="150%" fo:text-indent="0.5in"/>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BDAROS IR PARAMOS ĮSTATYMO NR. I-172 1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6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labdaros ir paramos teikimą ir gavimą, jų teikimo ir gavimo tikslus, teikėjus ir gavėjus, labdaros ir paramo</text:span><text:span text:style-name="T42">s teikimo ir gavimo kontrolę bei apskaitą, kai labdaros ir (arba) paramos teikėjai ir (arba) gavėjai naudojasi įstatymų nustatytomis mokesčių ir muitų lengvatomis. Šio įstatymo nuostatos dėl paramos teikimo ir gavimo kontrolės bei apskaitos taikomos ir tai</text:span><text:span text:style-name="T43">s atvejais, kai parama teikiama ir (arba) gaunama Lietuvos Respublikos loterijų įstatymo nustatyta tvarka.“</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0 m. gegužės 1 d.</text:span></text:p>
        <text:p text:style-name="P51"/>
        <text:p text:style-name="P52"><text:span text:style-name="T53">Skelbiu šį Lietuvos Respublikos Seimo priimtą į</text:span><text:span text:style-name="T54">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07:17:00Z</meta:creation-date>
    <dc:date>2019-12-19T07:17:00Z</dc:date>
    <meta:print-date>2004-12-10T05:45:00Z</meta:print-date>
    <meta:template xlink:href="Normal.dotm" xlink:type="simple"/>
    <meta:editing-cycles>2</meta:editing-cycles>
    <meta:editing-duration>PT0S</meta:editing-duration>
    <meta:document-statistic meta:page-count="1" meta:paragraph-count="5" meta:word-count="126" meta:character-count="938" meta:row-count="20" meta:non-whitespace-character-count="817"/>
  </office:meta>
</office:document-meta>
</file>