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style:font-name="TimesLT" style:font-name-complex="TimesL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236in"/>
      <style:text-properties style:font-name="TimesLT" style:font-name-complex="TimesL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236in"/>
      <style:text-properties style:font-name="TimesLT" style:font-name-complex="TimesL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236in"/>
    </style:style>
    <style:style style:name="T18" style:parent-style-name="DefaultParagraphFont" style:family="text">
      <style:text-properties style:font-name="TimesLT" style:font-name-complex="TimesLT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imesLT" style:font-name-complex="TimesLT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-0.0236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236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 fo:margin-right="-0.0236in"/>
      <style:text-properties style:font-size-complex="12pt"/>
    </style:style>
    <style:style style:name="P24" style:parent-style-name="Normal" style:family="paragraph">
      <style:paragraph-properties fo:text-align="center" fo:line-height="115%" fo:margin-right="-0.0236in"/>
      <style:text-properties style:font-size-complex="12pt"/>
    </style:style>
    <style:style style:name="P25" style:parent-style-name="Normal" style:family="paragraph">
      <style:paragraph-properties fo:line-height="115%" fo:margin-right="-0.0236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letter-spacing="0.0416in" style:font-size-complex="12pt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name="TimesLT" style:font-name-complex="TimesLT"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name="TimesLT" style:font-name-complex="TimesLT"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="TimesLT" style:font-name-complex="TimesLT"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name="TimesLT" style:font-name-complex="TimesLT"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LT" style:font-name-complex="TimesLT" style:font-size-complex="12pt"/>
    </style:style>
    <style:style style:name="T60" style:parent-style-name="DefaultParagraphFont" style:family="text">
      <style:text-properties style:font-name="TimesLT" style:font-name-complex="TimesLT" style:font-size-complex="12pt"/>
    </style:style>
    <style:style style:name="T61" style:parent-style-name="DefaultParagraphFont" style:family="text">
      <style:text-properties style:font-name="TimesLT" style:font-name-complex="TimesLT" style:font-size-complex="12pt"/>
    </style:style>
    <style:style style:name="T62" style:parent-style-name="DefaultParagraphFont" style:family="text">
      <style:text-properties style:font-name="TimesLT" style:font-name-complex="TimesLT" style:font-size-complex="12pt"/>
    </style:style>
    <style:style style:name="T63" style:parent-style-name="DefaultParagraphFont" style:family="text">
      <style:text-properties style:font-name="TimesLT" style:font-name-complex="TimesLT" style:font-size-complex="12pt"/>
    </style:style>
    <style:style style:name="T64" style:parent-style-name="DefaultParagraphFont" style:family="text">
      <style:text-properties style:font-name="TimesLT" style:font-name-complex="TimesLT" style:font-size-complex="12pt"/>
    </style:style>
    <style:style style:name="T65" style:parent-style-name="DefaultParagraphFont" style:family="text">
      <style:text-properties style:font-name="TimesLT" style:font-name-complex="TimesLT" style:font-size-complex="12pt"/>
    </style:style>
    <style:style style:name="T66" style:parent-style-name="DefaultParagraphFont" style:family="text">
      <style:text-properties style:font-name="TimesLT" style:font-name-complex="TimesLT" style:font-size-complex="12pt"/>
    </style:style>
    <style:style style:name="T67" style:parent-style-name="DefaultParagraphFont" style:family="text">
      <style:text-properties style:font-name="TimesLT" style:font-name-complex="TimesLT" style:font-size-complex="12pt"/>
    </style:style>
    <style:style style:name="T68" style:parent-style-name="DefaultParagraphFont" style:family="text">
      <style:text-properties style:font-name="TimesLT" style:font-name-complex="TimesLT" style:font-size-complex="12pt"/>
    </style:style>
    <style:style style:name="T69" style:parent-style-name="DefaultParagraphFont" style:family="text">
      <style:text-properties style:font-name="TimesLT" style:font-name-complex="TimesLT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text-align="justify" fo:margin-left="3.15in">
        <style:tab-stops/>
      </style:paragraph-properties>
    </style:style>
    <style:style style:name="P73" style:parent-style-name="Normal" style:family="paragraph">
      <style:paragraph-properties fo:text-align="justify" fo:margin-left="3.15in">
        <style:tab-stops/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margin-left="3.15in">
        <style:tab-stops/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/>
    </style:style>
    <style:style style:name="P84" style:parent-style-name="Normal" style:family="paragraph">
      <style:paragraph-properties fo:widows="0" fo:orphans="0" fo:text-indent="2.4611in" fo:background-color="#FFFFFF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3.2541in" style:use-optimal-column-width="false"/>
    </style:style>
    <style:style style:name="TableColumn88" style:family="table-column">
      <style:table-column-properties style:column-width="1.6381in" style:use-optimal-column-width="false"/>
    </style:style>
    <style:style style:name="TableColumn89" style:family="table-column">
      <style:table-column-properties style:column-width="1.7951in" style:use-optimal-column-width="false"/>
    </style:style>
    <style:style style:name="Table86" style:family="table">
      <style:table-properties style:width="6.6875in" fo:margin-left="-0.0263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04" style:family="table-row">
      <style:table-row-properties style:min-row-height="1.0729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21" style:family="table-row">
      <style:table-row-properties style:min-row-height="0.5833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166" style:family="table-row">
      <style:table-row-properties style:min-row-height="0.0451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7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 fo:widows="0" fo:orphans="0" fo:background-color="#FFFFFF"/>
      <style:text-properties fo:color="#000000"/>
    </style:style>
    <style:style style:name="P174" style:parent-style-name="Normal" style:family="paragraph">
      <style:paragraph-properties fo:widows="0" fo:orphans="0" fo:background-color="#FFFFFF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178" style:parent-style-name="Normal" style:family="paragraph">
      <style:paragraph-properties fo:widows="0" fo:orphans="0" fo:text-indent="0.724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VALSTYBINĖS MAISTO IR VETERINARIJOS TARNYBOS<text:s/></text:span><text:span text:style-name="T19">DIREKTORIAUS 2006 M. KOVO 16 D. ĮSAKYMO NR. B1-207 „DĖL LIETUVOS RESPUBLIKOJE VEŽAMŲ GYVŪNŲ VAŽTARAŠČIO IR LEIDIMO PASKERSTI GYVŪNĄ SKERDYKLOJE FORMŲ PATVIRTINIMO</text:span><text:span text:style-name="T20">“ PAKEITIMO</text:span></text:p>
      <text:p text:style-name="P21"/>
      <text:p text:style-name="P22"/>
      <text:p text:style-name="P23">2014 m. lapkričio 10 d. Nr. B1 - 969<text:s/></text:p>
      <text:p text:style-name="P24">Vilnius</text:p>
      <text:p text:style-name="P25"/>
      <text:p text:style-name="P26"><text:span text:style-name="T27">Vadovaudamasis Lietuvos Respublikos veterinarijos įstatymo 6 straipsnio 1 dalies 8 punktu ir 7, 15 ir 16 straipsniais,<text:s/></text:span></text:p>
      <text:p text:style-name="P28"><text:span text:style-name="T29">p a k e i č i u <text:s/>Valstybinės maisto ir veterinarijos tarnybos direktoriaus 2006 m. kovo 16 d. įsakymą Nr. B1-207 „Dėl Lietuvos Respublikoje vežamų gyvūnų važtaraščio ir Leidimo paskersti gyvūną skerdykloje formų patvirtinimo“:</text:span></text:p>
      <text:p text:style-name="P30"><text:span text:style-name="T31">1</text:span><text:span text:style-name="T32">. Pakeičiu nurodytojo įsakymo 1.2 papunkčiu patvirtintą Leidimo<text:s/></text:span><text:span text:style-name="T33">paskersti gyvūną skerdykloje formą ir ją išdėstau nauja redakcija (pridedama).</text:span></text:p>
      <text:p text:style-name="P34"><text:span text:style-name="T35">2</text:span><text:span text:style-name="T36">. Pakeičiu 2 punktą ir jį išdėstau taip:</text:span></text:p>
      <text:p text:style-name="P37"><text:span text:style-name="T38">„</text:span><text:span text:style-name="T39">2</text:span><text:span text:style-name="T40">. <text:s/>N u s t a t a u, kad<text:s/></text:span><text:span text:style-name="T41">:</text:span></text:p>
      <text:p text:style-name="P42"><text:span text:style-name="T43">2.1</text:span><text:span text:style-name="T44">. iš gyvūnų laikymo vietos vežamus gyvūnus turi lydėti Lietuvos Respublikoje vežamų gyvūnų važtaraštis, išskyrus atvejus, kai gyvūnai iš vienos gyvūnų laikymo vietos pervežami į kitą to paties gyvūnų laikytojo gyvūnų laikymo vietą arba gyvūnai augintiniai vežami nekomerciniais tikslais;</text:span></text:p>
      <text:p text:style-name="P45"><text:span text:style-name="T46">2.2</text:span><text:span text:style-name="T47">. Leidimą paskersti gyvūną (-us) skerdykloje išduoda valstybinis veterinarijos gydytojas. Iš kiaulių laikymo vietų, esančių<text:s/></text:span><text:span text:style-name="T48">Lietuvos Respublikos vietovėse, kurios nurodytos 2014 m. spalio 9 d. Komisijos įgyvendinimo sprendimo 2014/709/ES dėl gyvūnų sveikatos kontrolės priemonių, susijusių su afrikiniu kiaulių maru tam tikrose valstybėse narėse, ir kuriuo panaikinamas įgyvendinimo sprendimas 2014/178/ES (OL 2014 L 295, p. 63), priedo II ir III dalyse, ir iš<text:s/></text:span><text:span text:style-name="T49">kiaulių laikymo vietų, esančių<text:s/></text:span><text:span text:style-name="T50">kitose Lietuvos Respublikos teritorijose, į kurias buvo įvežtos kiaulės</text:span><text:span text:style-name="T51"><text:s/>iš kiaulių laikymo vietų, esančių<text:s/></text:span><text:span text:style-name="T52">Lietuvos Respublikos vietovėse, kurios nurodytos sprendimo 2014/709/ES priedo II ir III dalyse, vežamoms kiaulėms į skerdyklą<text:s/></text:span><text:span text:style-name="T53">Leidimą paskersti gyvūną (-us) skerdykloje</text:span><text:span text:style-name="T54"><text:s/>išduoda valstybinis veterinarijos gydytojas ar įgaliotasis veterinarijos gydytojas.“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onas Milius</text:span></text:p>
      <text:p text:style-name="P70"/>
      <text:p text:style-name="P71"/>
      <text:p text:style-name="P72">Forma patvirtinta<text:s/></text:p>
      <text:p text:style-name="P73">Valstybinės maisto ir veterinarijos tarnybos direktoriaus 2006 m.<text:s/><text:span text:style-name="T74">kovo 16 d. įsakymu Nr. B1-207</text:span></text:p>
      <text:p text:style-name="P75">(Valstybinės maisto ir veterinarijos tarnybos direktoriaus 2014 m. lapkričio 10 d. įsakymo Nr. B1-969 redakcija)</text:p>
      <text:p text:style-name="P76"/>
      <text:p text:style-name="P77">________________________________________________________________________________</text:p>
      <text:p text:style-name="P78">(Valstybinio / įgaliotojo veterinarijos gydytojo vardas ir pavardė)</text:p>
      <text:p text:style-name="P79"/>
      <text:p text:style-name="P80"><text:span text:style-name="T81">LEIDIMAS PASKERSTI GYVŪNĄ (-US) SKERDYKLOJE<text:s/></text:span></text:p>
      <text:p text:style-name="P82"/>
      <text:p text:style-name="P83">__________________________ Nr.______________</text:p>
      <text:p text:style-name="P84">(da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1. Gyvūno (-ų) laikytojo vardas, pavardė / pavadinimas, kodas, <text:s/>adresas, veterinarinio patvirtinimo Nr. (jei suteiktas)<text:tab/></text:p>
            <text:p text:style-name="P93"><text:tab/></text:p>
            <text:p text:style-name="P94"><text:tab/>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2. Gyvūnų laikymo vietos Nr.<text:s/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3. Bandos Nr.<text:s/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4. Transporto priemonės rūšis, valstybinis Nr.; transporto priemonės priekabos Nr.</text:p>
            <text:p text:style-name="P107"><text:tab/></text:p>
            <text:p text:style-name="P108">5. Skerdyklos pavadinimas, adresas, veterinarinio patvirtinimo Nr.<text:s/></text:p>
            <text:p text:style-name="P109"><text:tab/></text:p>
            <text:p text:style-name="P110">6. Gyvūno (-ų) rūšis, skaičius (vnt.), ženklinimo Nr. ir būdas (ausų įsagas, tatuiruotė, poodinė mikroschema)</text:p>
            <text:p text:style-name="P111"><text:tab/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7. Gyvūno (-ų) išvežimo data<text:s/></text:p>
            <text:p text:style-name="P116">20______ m. ________________ ____ d.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8. Gyvūno (-ų) skerdimo priežastis<text:tab/></text:p>
            <text:p text:style-name="P124"><text:tab/></text:p>
            <text:p text:style-name="P125">(užkrečiamųjų ligų protrūkių likvidavimas, kontrolinis skerdimas, kita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9. Duomenys apie gyvūno (-ų) gydymą (jei buvo gydytas (-i)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Naudotas veterinarinis vaistas</text:p>
          </table:table-cell>
          <table:table-cell table:style-name="TableCell132">
            <text:p text:style-name="P133">Data</text:p>
          </table:table-cell>
          <table:table-cell table:style-name="TableCell134">
            <text:p text:style-name="P135">Išlauk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10. Duomenys apie bandos būklę (statusą) ir gyvūnų ligų diagnostikos tyrimus*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*– ne tik surašyti šiuos duomenis, bet ir pridėti tyrimų protokolų kopijas</text:p>
      <text:p text:style-name="P170"/>
      <text:p text:style-name="P171">Šis leidimas surašomas dviem egzemplioriais: vienas duodamas skerdyklai, kitas – šį leidimą surašiusiam valstybiniam / įgaliotajam veterinarijos gydytojui.</text:p>
      <text:p text:style-name="P172"/>
      <text:p text:style-name="P173"/>
      <text:p text:style-name="P174"><text:span text:style-name="T175">Valstybinis / įgaliotasis<text:s/></text:span><text:span text:style-name="T176">(nereikalingą žodį išbraukti)</text:span></text:p>
      <text:p text:style-name="P177">veterinarijos gydytojas<text:s/><text:tab/>__________<text:tab/>_________________</text:p>
      <text:p text:style-name="P178"><text:tab/>(parašas)<text:tab/>(vardas, pavardė)</text:p>
      <text:p text:style-name="P179"><text:span text:style-name="T180">_________________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 User</dc:creator>
    <meta:creation-date>2016-03-22T13:14:00Z</meta:creation-date>
    <dc:date>2016-03-22T13:14:00Z</dc:date>
    <meta:print-date>2014-11-10T14:07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500" meta:character-count="3729" meta:row-count="223" meta:non-whitespace-character-count="3357"/>
  </office:meta>
</office:document-meta>
</file>