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ext-properties style:font-weight-complex="bold" fo:text-transform="uppercase"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242424"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242424" style:font-size-complex="12pt" fo:background-color="#FFFFFF"/>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fo:language="en" fo:country="GB"/>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baseline" fo:text-indent="0.590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baseline" fo:text-indent="0.634in"/>
    </style:style>
    <style:style style:name="P106" style:parent-style-name="Normal" style:family="paragraph">
      <style:paragraph-properties fo:text-align="justify" fo:line-height="150%" fo:text-indent="0.5909in"/>
      <style:text-properties style:font-size-complex="12pt"/>
    </style:style>
    <style:style style:name="P107" style:parent-style-name="Normal" style:family="paragraph">
      <style:paragraph-properties fo:text-align="justify" fo:line-height="150%" fo:text-indent="0.5909in"/>
      <style:text-properties style:font-size-complex="12pt"/>
    </style:style>
    <style:style style:name="P108" style:parent-style-name="Normal" style:family="paragraph">
      <style:paragraph-properties>
        <style:tab-stops>
          <style:tab-stop style:type="left" style:position="3.421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master-page-name="MPF1" style:family="paragraph">
      <style:paragraph-properties fo:break-before="page" fo:text-align="justify" fo:margin-left="2.9548in" fo:text-indent="0.5909in" style:page-number="1">
        <style:tab-stops/>
      </style:paragraph-properties>
      <style:text-properties fo:color="#000000"/>
    </style:style>
    <style:style style:name="P121" style:parent-style-name="Normal" style:family="paragraph">
      <style:paragraph-properties fo:text-align="justify" fo:margin-left="2.9548in" fo:text-indent="0.5909in">
        <style:tab-stops/>
      </style:paragraph-properties>
      <style:text-properties fo:color="#000000"/>
    </style:style>
    <style:style style:name="P122" style:parent-style-name="Normal" style:family="paragraph">
      <style:paragraph-properties fo:text-align="justify" fo:margin-left="2.9548in" fo:text-indent="0.5909in">
        <style:tab-stops/>
      </style:paragraph-properties>
      <style:text-properties fo:color="#000000"/>
    </style:style>
    <style:style style:name="P123" style:parent-style-name="Normal" style:family="paragraph">
      <style:paragraph-properties fo:text-align="center"/>
      <style:text-properties fo:color="#000000"/>
    </style:style>
    <style:style style:name="P124" style:parent-style-name="Normal" style:family="paragraph">
      <style:paragraph-properties fo:text-align="center" fo:margin-left="0.5902in">
        <style:tab-stops/>
      </style:paragraph-properties>
    </style:style>
    <style:style style:name="T125" style:parent-style-name="DefaultParagraphFont" style:family="text">
      <style:text-properties fo:font-weight="bold" style:font-weight-asian="bold" fo:text-transform="uppercase" style:font-size-complex="12pt" fo:language="en" fo:country="US"/>
    </style:style>
    <style:style style:name="P12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TableColumn128" style:family="table-column">
      <style:table-column-properties style:column-width="0.393in"/>
    </style:style>
    <style:style style:name="TableColumn129" style:family="table-column">
      <style:table-column-properties style:column-width="3.9305in"/>
    </style:style>
    <style:style style:name="TableColumn130" style:family="table-column">
      <style:table-column-properties style:column-width="1.2381in"/>
    </style:style>
    <style:style style:name="TableColumn131" style:family="table-column">
      <style:table-column-properties style:column-width="1.1319in"/>
    </style:style>
    <style:style style:name="Table127" style:family="table">
      <style:table-properties style:width="6.6937in" fo:margin-left="0in" table:align="left"/>
    </style:style>
    <style:style style:name="TableRow132" style:family="table-row">
      <style:table-row-properties/>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1pt" style:font-size-asian="11pt" style:font-size-complex="11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Row159" style:family="table-row">
      <style:table-row-propertie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Row168" style:family="table-row">
      <style:table-row-propertie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Row177" style:family="table-row">
      <style:table-row-properties/>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TableRow206" style:family="table-row">
      <style:table-row-propertie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Row242" style:family="table-row">
      <style:table-row-propertie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font-size-complex="11p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333"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264in" svg:height="0.5694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VALSTYBĖS TARNYBOS DEPARTAMENTO</text:p>
      <text:p text:style-name="P12">DIREKTORIUS</text:p>
      <text:p text:style-name="P13"/>
      <text:p text:style-name="P14">ĮSAKYMAS</text:p>
      <text:p text:style-name="P15"><text:span text:style-name="T16">DĖL VIEŠOSIOS ĮSTAIGOS LIETUVOS VIEŠOJO ADMINISTRAVIMO INSTITUTAS LIKVIDAVIMO</text:span></text:p>
      <text:p text:style-name="P17"/>
      <text:p text:style-name="P18">2018 m. lapkričio <text:s/>29 d. Nr. 27V-160</text:p>
      <text:p text:style-name="P19">Vilnius</text:p>
      <text:p text:style-name="P20"/>
      <text:p text:style-name="P21"><text:span text:style-name="T22">Vadovaudamasis Lietuvos Respublikos civilinio kodekso 2.95 straipsnio 1 dalimi, 2.106  straipsnio 1 punktu ir 2.108 straipsnio 1 ir 3 dalimis, Lietuvos Respublikos viešųjų įstaigų įstatymo 10 straipsnio 1 dalies 11 ir 12 punktais bei 17 ir 18 straipsniais, Lietuvos Respublikos Vyriausybės 2007 m. rugsėjo 26 d. nutarimo Nr. 1025 „Dėl valstybės ir savivaldybių turtinių ir neturtinių teisių įgyvendinimo viešosiose įstaigose</text:span><text:span text:style-name="T23">“ 2.6.1 </text:span><text:span text:style-name="T24">papunkčiu</text:span><text:span text:style-name="T25">,<text:s/></text:span><text:span text:style-name="T26">Lietuvos Respublikos Vyriausybės 2018 m. lapkričio 21 d. nutarimu Nr. 1147 „Dėl viešosios įstaigos Lietuvos viešojo administravimo instituto likvidavimo“ ir viešosios įstaigos Lietuvos viešojo administravimo instituto įstatų, patvirtintų Valstybės tarnybos departamento direktoriaus 2016 m. sausio 22 d. įsakymu<text:s/></text:span><text:span text:style-name="T27"><text:line-break/>Nr. 27V-12 „Dėl viešosios įstaigos Lietuvos viešojo administravimo instituto įstatų patvirtinimo ir pavedimo atlikti tam tikrus veiksmus“, 22.10 ir 22.11 papunkčiais,</text:span></text:p>
      <text:p text:style-name="P28"><text:span text:style-name="T29">1</text:span><text:span text:style-name="T30">. L i k v i d u o j u <text:s/>nuo 2018 m. lapkričio 30 d. viešąją įstaigą Lietuvos viešojo administravimo institutas (</text:span><text:span text:style-name="T31">juridinio asmens kodas<text:s/></text:span><text:span text:style-name="T32">124629643</text:span><text:span text:style-name="T33">, buveinės adresas –<text:s/></text:span><text:span text:style-name="T34">Žemaitės g. 21 LT-03118, Vilnius) (toliau – Livadis)</text:span><text:span text:style-name="T35">.</text:span></text:p>
      <text:p text:style-name="P36"><text:span text:style-name="T37">2</text:span><text:span text:style-name="T38">. S k i r i u Livadis likvidatoriumi Valstybės tarnybos departamento Vidaus administravimo skyriaus vedėją Jolitą Urbonienę.</text:span></text:p>
      <text:p text:style-name="P39"><text:span text:style-name="T40">3</text:span><text:span text:style-name="T41">.  P a v e d u:</text:span></text:p>
      <text:p text:style-name="P42"><text:span text:style-name="T43">3.1</text:span><text:span text:style-name="T44">. Livadis likvidatoriui:</text:span></text:p>
      <text:p text:style-name="P45"><text:span text:style-name="T46">3.1.1</text:span><text:span text:style-name="T47">. paskelbti apie sprendimą likviduoti Livadis viešai nustatyta tvarka Juridinių asmenų registro tvarkytojo leidžiamame elektroniniame leidinyje viešiems pranešimams skelbti šio įsakymo paskelbimo Teisės aktų registre dieną;</text:span></text:p>
      <text:p text:style-name="P48"><text:span text:style-name="T49">3.1.2</text:span><text:span text:style-name="T50">. pranešti apie sprendimą likviduoti Livadis visiems Livadis kreditoriams raštu šio įsakymo paskelbimo Teisės aktų registre dieną;</text:span></text:p>
      <text:p text:style-name="P51"><text:span text:style-name="T52">3.1.3</text:span><text:span text:style-name="T53">. pranešti apie sprendimą likviduoti Livadis Juridinių asmenų registrui (pateikti nustatytos formos prašymą įregistruoti teisinį statusą ir kartu pateikti kitus reikalingus dokumentus) šio įsakymo paskelbimo Teisės aktų registre dieną;</text:span></text:p>
      <text:p text:style-name="P54"><text:span text:style-name="T55">3.1.4</text:span><text:span text:style-name="T56">. nutraukti darbo sutartis su Livadis darbuotojais Lietuvos Respublikos darbo kodekso nustatytais pagrindais;</text:span></text:p>
      <text:p text:style-name="P57"><text:span text:style-name="T58">3.1.5</text:span><text:span text:style-name="T59">. sudaryti ir pateikti pagal šio įsakymo dienos duomenis Valstybės tarnybos departamentui Livadis likvidavimo laikotarpio pradžios balansą, finansinės būklės ataskaitą, biudžeto išlaidų arba lėšų sąmatos vykdymo ataskaitą;</text:span></text:p>
      <text:p text:style-name="P60"><text:span text:style-name="T61">3.1.6</text:span><text:span text:style-name="T62">. Livadis likvidavimo veiksmų plane nustatytais terminais atlikti Livadis valdomo, naudojamo ir disponuojamo nematerialiojo, trumpalaikio ir ilgalaikio materialiojo turto (toliau – turtas) ir įsipareigojimų inventorizaciją;</text:span></text:p>
      <text:p text:style-name="P63"><text:span text:style-name="T64">3.1.7</text:span><text:span text:style-name="T65">. Livadis likvidavimo veiksmų plane nustatytais terminais:</text:span></text:p>
      <text:p text:style-name="P66"><text:span text:style-name="T67">3.1.8.1</text:span><text:span text:style-name="T68">. baigti vykdyti Livadis prievoles, pateikti reikalavimus Livadis skolininkams, prireikus sudaryti naujus sandorius, susijusius su Livadis veiklos nutraukimu ar baigiant vykdyti Livadis veiklą;</text:span></text:p>
      <text:p text:style-name="P69"><text:span text:style-name="T70">3.1.8.2</text:span><text:span text:style-name="T71">. Livadis skirtas nepanaudotas valstybės biudžeto lėšas grąžinti į valstybės biudžetą;</text:span></text:p>
      <text:p text:style-name="P72"><text:span text:style-name="T73">3.1.8.3</text:span><text:span text:style-name="T74">. sudaryti Livadis likvidavimo finansinių ir biudžeto vykdymo ataskaitų rinkinius;</text:span></text:p>
      <text:p text:style-name="P75"><text:span text:style-name="T76">3.1.8.4</text:span><text:span text:style-name="T77">.  teisės aktų nustatyta tvarka pateikti atsakingoms institucijoms – Valstybinei mokesčių inspekcijai prie Lietuvos Respublikos finansų ministerijos, Valstybinei socialinio draudimo fondo valdybai prie Socialinės apsaugos ir darbo ministerijos, reikalingus dokumentus ir deklaracijas;</text:span></text:p>
      <text:p text:style-name="P78"><text:span text:style-name="T79">3.1.8.5</text:span><text:span text:style-name="T80">. surašyti Livadis likvidavimo aktą;</text:span></text:p>
      <text:p text:style-name="P81"><text:span text:style-name="T82">3.1.8.6</text:span><text:span text:style-name="T83">. atrinkti naikinti Livadis dokumentus, kurių saugojimo terminas pasibaigęs, ir, parengus jų naikinimo aktą, sunaikinti teisės aktų nustatyta tvarka;</text:span></text:p>
      <text:p text:style-name="P84"><text:span text:style-name="T85">3.1.8.7</text:span><text:span text:style-name="T86">. dokumentus, kurių saugojimo terminas nėra pasibaigęs, perduoti Lietuvos Respublikos dokumentų ir archyvų įstatymo ir jo įgyvendinamųjų teisės aktų nustatyta tvarka;</text:span></text:p>
      <text:p text:style-name="P87"><text:span text:style-name="T88">3.1.8.8</text:span><text:span text:style-name="T89">. perduoti turtą Lietuvos Respublikos valstybės ir savivaldybių turto valdymo, naudojimo ir disponavimo juo įstatymo ir jo įgyvendinamųjų teisės aktų nustatyta tvarka;</text:span></text:p>
      <text:p text:style-name="P90"><text:span text:style-name="T91">3.1.8.9</text:span><text:span text:style-name="T92">. pasirašius Livadis likvidavimo aktą, nustatyta tvarka sunaikinti Livadis turimą herbinį antspaudą, kitus antspaudus ir spaudus;</text:span></text:p>
      <text:p text:style-name="P93"><text:span text:style-name="T94">3.1.8.10</text:span><text:span text:style-name="T95">. pateikti Juridinių asmenų registrui Livadis likvidavimo aktą ir kitus dokumentus, reikalingus Livadis išregistruoti;</text:span></text:p>
      <text:p text:style-name="P96"><text:span text:style-name="T97">3.1.8.11</text:span><text:span text:style-name="T98">. parengti ir pateikti likvidavimo pabaigos duomenis ir informaciją apie tarpusavio operacijas su viešojo sektoriaus subjektais, metinės apimties biudžeto vykdymo ataskaitų ir finansinių ataskaitų rinkinio duomenis, ir kitą informaciją, reikalingą finansinės atskaitomybės duomenims pildyti atitinkamoje programoje;</text:span></text:p>
      <text:p text:style-name="P99"><text:span text:style-name="T100">3.1.9</text:span><text:span text:style-name="T101">. atlikti kitas funkcijas, susijusias su Livadis likvidavimu.</text:span></text:p>
      <text:p text:style-name="P102"><text:span text:style-name="T103">4</text:span><text:span text:style-name="T104">. T v i r t i n u <text:s/>Livadis likvidavimo veiksmų planą.</text:span></text:p>
      <text:p text:style-name="P105"/>
      <text:p text:style-name="P106"/>
      <text:p text:style-name="P107"/>
      <text:p text:style-name="P108"><text:span text:style-name="T109">Direktoriaus pavaduotojas<text:s/></text:span><text:span text:style-name="T110"><text:tab/></text:span><text:span text:style-name="T111"><text:tab/></text:span><text:span text:style-name="T112"><text:tab/></text:span><text:span text:style-name="T113"><text:tab/>Osvaldas Šarmavičius</text:span></text:p>
      <text:soft-page-break/>
      <text:p text:style-name="P114">PATVIRTINTA</text:p>
      <text:p text:style-name="P121">Valstybės tarnybos departamento direktoriaus</text:p>
      <text:p text:style-name="P122">2018 m. lapkričio 29 d. įsakymu Nr. 27V-160</text:p>
      <text:p text:style-name="P123"/>
      <text:p text:style-name="P124"><text:span text:style-name="T125">Viešosios įstaigos Lietuvos viešojo administravimo institutas LIKVIDAVIMO PLANA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Eil. Nr.</text:p>
          </table:table-cell>
          <table:table-cell table:style-name="TableCell135">
            <text:p text:style-name="P136">Priemonės pavadinimas</text:p>
          </table:table-cell>
          <table:table-cell table:style-name="TableCell137">
            <text:p text:style-name="P138">Vykdytojas</text:p>
          </table:table-cell>
          <table:table-cell table:style-name="TableCell139">
            <text:p text:style-name="P140">Terminas</text:p>
          </table:table-cell>
        </table:table-row>
        <table:table-row table:style-name="TableRow141">
          <table:table-cell table:style-name="TableCell142">
            <text:p text:style-name="P143">1.</text:p>
          </table:table-cell>
          <table:table-cell table:style-name="TableCell144">
            <text:p text:style-name="P145">Juridinių asmenų registrui pateikti dokumentus(prašymą įregistruoti juridinio asmens teisinį statusą, sprendimą likviduoti ir kt.), reikalingus likviduojamos viešosios įstaigos Lietuvos viešojo administravimo instituto (toliau – LIVADIS) statusui ir likvidacinės komisijos duomenims įregistruoti</text:p>
          </table:table-cell>
          <table:table-cell table:style-name="TableCell146">
            <text:p text:style-name="P147">Valstybės tarnybos departamentas (toliau – VTD)</text:p>
          </table:table-cell>
          <table:table-cell table:style-name="TableCell148">
            <text:p text:style-name="P149">2018-12-04</text:p>
          </table:table-cell>
        </table:table-row>
        <table:table-row table:style-name="TableRow150">
          <table:table-cell table:style-name="TableCell151">
            <text:p text:style-name="P152">2.</text:p>
          </table:table-cell>
          <table:table-cell table:style-name="TableCell153">
            <text:p text:style-name="P154">Teisės aktų nustatyta tvarka informuoti Valstybinę mokesčių inspekciją (toliau – VMI), Lietuvos darbo biržą ir Valstybinio socialinio draudimo fondo valdybą (toliau – SODRA) apie sprendimą likviduoti LIVADIS</text:p>
          </table:table-cell>
          <table:table-cell table:style-name="TableCell155">
            <text:p text:style-name="P156">VTD</text:p>
          </table:table-cell>
          <table:table-cell table:style-name="TableCell157">
            <text:p text:style-name="P158">2018-12-04</text:p>
          </table:table-cell>
        </table:table-row>
        <table:table-row table:style-name="TableRow159">
          <table:table-cell table:style-name="TableCell160">
            <text:p text:style-name="P161">3.</text:p>
          </table:table-cell>
          <table:table-cell table:style-name="TableCell162">
            <text:p text:style-name="P163">Teisės aktų nustatyta tvarka vieną kartą viešai paskelbti apie LIVADIS likvidavimą</text:p>
          </table:table-cell>
          <table:table-cell table:style-name="TableCell164">
            <text:p text:style-name="P165">VTD</text:p>
          </table:table-cell>
          <table:table-cell table:style-name="TableCell166">
            <text:p text:style-name="P167">2018-12-07</text:p>
          </table:table-cell>
        </table:table-row>
        <table:table-row table:style-name="TableRow168">
          <table:table-cell table:style-name="TableCell169">
            <text:p text:style-name="P170">4.</text:p>
          </table:table-cell>
          <table:table-cell table:style-name="TableCell171">
            <text:p text:style-name="P172">Teisės aktų nustatyta tvarka pranešti raštu visiems kreditoriams apie LIVADIS likvidavimą</text:p>
          </table:table-cell>
          <table:table-cell table:style-name="TableCell173">
            <text:p text:style-name="P174">LIVADIS</text:p>
          </table:table-cell>
          <table:table-cell table:style-name="TableCell175">
            <text:p text:style-name="P176">2018-12-07</text:p>
          </table:table-cell>
        </table:table-row>
        <table:table-row table:style-name="TableRow177">
          <table:table-cell table:style-name="TableCell178">
            <text:p text:style-name="P179">5.</text:p>
          </table:table-cell>
          <table:table-cell table:style-name="TableCell180">
            <text:p text:style-name="P181">Sudaryti likviduojamo LIVADIS likvidavimo pradžios balansą pagal 2018-11-30 būklę</text:p>
          </table:table-cell>
          <table:table-cell table:style-name="TableCell182">
            <text:p text:style-name="P183">LIVADIS</text:p>
          </table:table-cell>
          <table:table-cell table:style-name="TableCell184">
            <text:p text:style-name="P185">2018-12-07</text:p>
          </table:table-cell>
        </table:table-row>
        <table:table-row table:style-name="TableRow186">
          <table:table-cell table:style-name="TableCell187">
            <text:p text:style-name="P188">6.</text:p>
          </table:table-cell>
          <table:table-cell table:style-name="TableCell189">
            <text:p text:style-name="P190">Atlikti likviduojamo LIVADIS turto ir įsipareigojimų inventorizaciją ir sudaryti inventorizacijos aktus, pagal kuriuos bus atliekamas tikrinimas</text:p>
          </table:table-cell>
          <table:table-cell table:style-name="TableCell191">
            <text:p text:style-name="P192">VTD likvidacinės komisijos pirmininko sudaryta darbo grupė</text:p>
          </table:table-cell>
          <table:table-cell table:style-name="TableCell193">
            <text:p text:style-name="P194">2018-12-14</text:p>
          </table:table-cell>
        </table:table-row>
        <table:table-row table:style-name="TableRow195">
          <table:table-cell table:style-name="TableCell196">
            <text:p text:style-name="P197">7.</text:p>
          </table:table-cell>
          <table:table-cell table:style-name="TableCell198">
            <text:p text:style-name="P199">Teisės aktų nustatyta tvarka įspėti LIVADIS direktorių apie darbo sutarties nutraukimą</text:p>
          </table:table-cell>
          <table:table-cell table:style-name="TableCell200">
            <text:p text:style-name="P201">VTD<text:s/></text:p>
            <text:p text:style-name="P202"/>
          </table:table-cell>
          <table:table-cell table:style-name="TableCell203">
            <text:p text:style-name="P204">2018-12-03</text:p>
            <text:p text:style-name="P205"/>
          </table:table-cell>
        </table:table-row>
        <table:table-row table:style-name="TableRow206">
          <table:table-cell table:style-name="TableCell207">
            <text:p text:style-name="P208">8.</text:p>
          </table:table-cell>
          <table:table-cell table:style-name="TableCell209">
            <text:p text:style-name="P210">Teisės aktų nustatyta tvarka įspėti LIVADIS darbuotojus apie darbo sutarčių nutraukimą</text:p>
          </table:table-cell>
          <table:table-cell table:style-name="TableCell211">
            <text:p text:style-name="P212">LIVADIS direktorius</text:p>
          </table:table-cell>
          <table:table-cell table:style-name="TableCell213">
            <text:p text:style-name="P214">2018-12-04</text:p>
          </table:table-cell>
        </table:table-row>
        <table:table-row table:style-name="TableRow215">
          <table:table-cell table:style-name="TableCell216">
            <text:p text:style-name="P217">9.</text:p>
          </table:table-cell>
          <table:table-cell table:style-name="TableCell218">
            <text:p text:style-name="P219">Teisės aktų nustatyta tvarka nutraukti LIVADIS sudarytas sutartis, baigti vykdyti LIVADIS prievoles</text:p>
          </table:table-cell>
          <table:table-cell table:style-name="TableCell220">
            <text:p text:style-name="P221">LIVADIS</text:p>
          </table:table-cell>
          <table:table-cell table:style-name="TableCell222">
            <text:p text:style-name="P223">2018-12-21</text:p>
          </table:table-cell>
        </table:table-row>
        <table:table-row table:style-name="TableRow224">
          <table:table-cell table:style-name="TableCell225">
            <text:p text:style-name="P226">10.</text:p>
          </table:table-cell>
          <table:table-cell table:style-name="TableCell227">
            <text:p text:style-name="P228">Pareikšti reikalavimus LIVADIS debitoriams (jeigu turi)</text:p>
          </table:table-cell>
          <table:table-cell table:style-name="TableCell229">
            <text:p text:style-name="P230">LIVADIS</text:p>
          </table:table-cell>
          <table:table-cell table:style-name="TableCell231">
            <text:p text:style-name="P232">2018-12-21</text:p>
          </table:table-cell>
        </table:table-row>
        <table:table-row table:style-name="TableRow233">
          <table:table-cell table:style-name="TableCell234">
            <text:p text:style-name="P235">11.</text:p>
          </table:table-cell>
          <table:table-cell table:style-name="TableCell236">
            <text:p text:style-name="P237">Sudaryti likviduojamo LIVADIS kreditorių (jei turi) reikalavimų tenkinimo eilę</text:p>
          </table:table-cell>
          <table:table-cell table:style-name="TableCell238">
            <text:p text:style-name="P239">LIVADIS</text:p>
          </table:table-cell>
          <table:table-cell table:style-name="TableCell240">
            <text:p text:style-name="P241">2018-12-21</text:p>
          </table:table-cell>
        </table:table-row>
        <table:table-row table:style-name="TableRow242">
          <table:table-cell table:style-name="TableCell243">
            <text:p text:style-name="P244">12.</text:p>
          </table:table-cell>
          <table:table-cell table:style-name="TableCell245">
            <text:p text:style-name="P246">Teisės aktų nustatyta tvarka tenkinti likviduojamo LIVADIS kreditorių (jei turi) reikalavimus</text:p>
          </table:table-cell>
          <table:table-cell table:style-name="TableCell247">
            <text:p text:style-name="P248">LIVADIS</text:p>
          </table:table-cell>
          <table:table-cell table:style-name="TableCell249">
            <text:p text:style-name="P250">Iki LIVADIS likvidavimo akto pasirašymo dienos</text:p>
          </table:table-cell>
        </table:table-row>
        <table:table-row table:style-name="TableRow251">
          <table:table-cell table:style-name="TableCell252">
            <text:p text:style-name="P253">13.</text:p>
          </table:table-cell>
          <table:table-cell table:style-name="TableCell254">
            <text:p text:style-name="P255">Teisės aktų nustatyta tvarka perduoti likviduojamo LIVADIS turtą</text:p>
          </table:table-cell>
          <table:table-cell table:style-name="TableCell256">
            <text:p text:style-name="P257">LIVADIS, VTD</text:p>
          </table:table-cell>
          <table:table-cell table:style-name="TableCell258">
            <text:p text:style-name="P259">Iki LIVADIS likvidavimo akto pasirašymo dienos</text:p>
          </table:table-cell>
        </table:table-row>
        <table:table-row table:style-name="TableRow260">
          <table:table-cell table:style-name="TableCell261">
            <text:p text:style-name="P262">14.</text:p>
          </table:table-cell>
          <table:table-cell table:style-name="TableCell263">
            <text:p text:style-name="P264">Teisės aktų nustatyta tvarka perduoti likviduojamo LIVADIS dokumentus saugoti</text:p>
          </table:table-cell>
          <table:table-cell table:style-name="TableCell265">
            <text:p text:style-name="P266">LIVADIS, VTD</text:p>
          </table:table-cell>
          <table:table-cell table:style-name="TableCell267">
            <text:p text:style-name="P268">Iki LIVADIS likvidavimo akto pasirašymo dienos</text:p>
          </table:table-cell>
        </table:table-row>
        <text:soft-page-break/>
        <table:table-row table:style-name="TableRow269">
          <table:table-cell table:style-name="TableCell270">
            <text:p text:style-name="P271">15.</text:p>
          </table:table-cell>
          <table:table-cell table:style-name="TableCell272">
            <text:p text:style-name="P273">Sudaryti LIVADIS likvidavimo balansą</text:p>
          </table:table-cell>
          <table:table-cell table:style-name="TableCell274">
            <text:p text:style-name="P275">LIVADIS, VTD</text:p>
          </table:table-cell>
          <table:table-cell table:style-name="TableCell276">
            <text:p text:style-name="P277">Per 5 d.d. po VMI ir SODRA atliktų patikrinimų</text:p>
          </table:table-cell>
        </table:table-row>
        <table:table-row table:style-name="TableRow278">
          <table:table-cell table:style-name="TableCell279">
            <text:p text:style-name="P280">16.</text:p>
          </table:table-cell>
          <table:table-cell table:style-name="TableCell281">
            <text:p text:style-name="P282">Pateikti SODRAI pranešimą apie apdraustųjų valstybiniu socialiniu draudimu pabaigą ir nurodyti apdraustuosius, kurių valstybinis socialinis draudimas nutraukiamas likviduojamame LIVADIS</text:p>
          </table:table-cell>
          <table:table-cell table:style-name="TableCell283">
            <text:p text:style-name="P284">LIVADIS</text:p>
          </table:table-cell>
          <table:table-cell table:style-name="TableCell285">
            <text:p text:style-name="P286">Iki LIVADIS likvidavimo akto pasirašymo dienos</text:p>
          </table:table-cell>
        </table:table-row>
        <table:table-row table:style-name="TableRow287">
          <table:table-cell table:style-name="TableCell288">
            <text:p text:style-name="P289">17.</text:p>
          </table:table-cell>
          <table:table-cell table:style-name="TableCell290">
            <text:p text:style-name="P291">Uždaryti LIVADIS sąskaitas bankuose</text:p>
          </table:table-cell>
          <table:table-cell table:style-name="TableCell292">
            <text:p text:style-name="P293">LIVADIS, VTD</text:p>
          </table:table-cell>
          <table:table-cell table:style-name="TableCell294">
            <text:p text:style-name="P295">Iki LIVADIS likvidavimo akto pasirašymo dienos</text:p>
          </table:table-cell>
        </table:table-row>
        <table:table-row table:style-name="TableRow296">
          <table:table-cell table:style-name="TableCell297">
            <text:p text:style-name="P298">18.</text:p>
          </table:table-cell>
          <table:table-cell table:style-name="TableCell299">
            <text:p text:style-name="P300">Pasirašius turto ir dokumentų perdavimo-priėmimo aktą, sunaikinti LIVADIS antspaudą</text:p>
          </table:table-cell>
          <table:table-cell table:style-name="TableCell301">
            <text:p text:style-name="P302">VTD</text:p>
          </table:table-cell>
          <table:table-cell table:style-name="TableCell303">
            <text:p text:style-name="P304">Iki LIVADIS likvidavimo akto pasirašymo dienos</text:p>
          </table:table-cell>
        </table:table-row>
        <table:table-row table:style-name="TableRow305">
          <table:table-cell table:style-name="TableCell306">
            <text:p text:style-name="P307">19.</text:p>
          </table:table-cell>
          <table:table-cell table:style-name="TableCell308">
            <text:p text:style-name="P309">Pripažinti netekusiais galios VTD teisės aktus, susijusius su LIVADIS veikla</text:p>
          </table:table-cell>
          <table:table-cell table:style-name="TableCell310">
            <text:p text:style-name="P311">VTD</text:p>
          </table:table-cell>
          <table:table-cell table:style-name="TableCell312">
            <text:p text:style-name="P313">Iki LIVADIS likvidavimo akto pasirašymo dienos</text:p>
          </table:table-cell>
        </table:table-row>
        <table:table-row table:style-name="TableRow314">
          <table:table-cell table:style-name="TableCell315">
            <text:p text:style-name="P316">20.</text:p>
          </table:table-cell>
          <table:table-cell table:style-name="TableCell317">
            <text:p text:style-name="P318">Parengti ir pasirašyti LIVADIS likvidavimo aktą</text:p>
          </table:table-cell>
          <table:table-cell table:style-name="TableCell319">
            <text:p text:style-name="P320">Likvidacinė komisija</text:p>
          </table:table-cell>
          <table:table-cell table:style-name="TableCell321">
            <text:p text:style-name="P322">Per 2 d.d. įvykdžius 15 p. nustatytą priemonę</text:p>
          </table:table-cell>
        </table:table-row>
        <table:table-row table:style-name="TableRow323">
          <table:table-cell table:style-name="TableCell324">
            <text:p text:style-name="P325">21.</text:p>
          </table:table-cell>
          <table:table-cell table:style-name="TableCell326">
            <text:p text:style-name="P327">Teisės aktų nustatyta tvarka išregistruoti likviduotą LIVADIS iš Juridinių asmenų registro</text:p>
          </table:table-cell>
          <table:table-cell table:style-name="TableCell328">
            <text:p text:style-name="P329">VTD</text:p>
          </table:table-cell>
          <table:table-cell table:style-name="TableCell330">
            <text:p text:style-name="P331">Nedelsiant po LIVADIS likvidavimo akto pasirašymo dienos</text:p>
          </table:table-cell>
        </table:table-row>
      </table:table>
      <text:p text:style-name="P332"/>
      <text:p text:style-name="P333"><text:span text:style-name="T334">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Header" style:family="paragraph">
      <style:paragraph-properties fo:text-align="center"/>
    </style:style>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style:style style:name="P118" style:parent-style-name="Header" style:family="paragraph">
      <style:paragraph-properties fo:text-align="center"/>
    </style:style>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15"><text:page-number text:fixed="false">2</text:page-number></text:p>
        <text:p text:style-name="P116"/>
      </style:header>
      <style:footer>
        <text:p text:style-name="P117"/>
      </style:footer>
    </style:master-page>
    <style:master-page style:next-style-name="MP1" style:name="MPF1" style:page-layout-name="PL1">
      <style:header>
        <text:p text:style-name="P118"/>
        <text:p text:style-name="P119"/>
      </style:header>
      <style:footer>
        <text:p text:style-name="P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_Bu</meta:initial-creator>
    <dc:creator>adlibuser</dc:creator>
    <meta:creation-date>2018-11-29T14:06:00Z</meta:creation-date>
    <dc:date>2018-11-29T14:06:00Z</dc:date>
    <meta:print-date>2016-03-18T09:39:00Z</meta:print-date>
    <meta:template xlink:href="Normal.dotm" xlink:type="simple"/>
    <meta:editing-cycles>2</meta:editing-cycles>
    <meta:editing-duration>PT0S</meta:editing-duration>
    <meta:document-statistic meta:page-count="4" meta:paragraph-count="181" meta:word-count="1057" meta:character-count="8004" meta:row-count="445" meta:non-whitespace-character-count="7128"/>
  </office:meta>
</office:document-meta>
</file>