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8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9" style:parent-style-name="DefaultParagraphFont" style:family="text">
      <style:text-properties fo:letter-spacing="0.020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3222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3.6347in"/>
    </style:style>
    <style:style style:name="Table51" style:family="table">
      <style:table-properties style:width="6.2013in" fo:margin-left="0.492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555in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/>
    </style:style>
    <style:style style:name="P110" style:parent-style-name="Normal" style:family="paragraph">
      <style:paragraph-properties style:punctuation-wrap="simple"/>
    </style:style>
    <style:style style:name="P111" style:parent-style-name="Normal" style:family="paragraph">
      <style:paragraph-properties style:punctuation-wrap="simple"/>
    </style:style>
    <style:style style:name="P112" style:parent-style-name="Normal" style:family="paragraph">
      <style:paragraph-properties style:punctuation-wrap="simpl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22 M. RUGPJŪČIO 1 D. ĮSAKYMO NR. 1R-266</text:span><text:span text:style-name="T17"><text:line-break/>„</text:span><text:span text:style-name="T18">DĖL NOTARO KVALIFIKACINIO EGZAMINO KOMISIJOS SUDARYMO</text:span><text:span text:style-name="T19">“ PAKEITIMO<text:s/></text:span></text:p>
      <text:p text:style-name="P20"/>
      <text:p text:style-name="P21">2023 m. vasario 22 d. Nr. 1R-83</text:p>
      <text:p text:style-name="P22">Vilnius</text:p>
      <text:p text:style-name="P23"/>
      <text:p text:style-name="P24"><text:span text:style-name="T25">Pakeičiu</text:span><text:span text:style-name="T26"><text:s/>Lietuvos Respublikos teisingumo ministro 2022 m. rugpjūčio 1 d. įsakymą Nr. 1R-</text:span><text:span text:style-name="T27">266</text:span><text:span text:style-name="T28"><text:s/></text:span><text:span text:style-name="T29">„</text:span><text:span text:style-name="T30">Dėl Notaro kvalifikacinio egzamino komisijos sudarymo</text:span><text:span text:style-name="T31">“ ir jį išdėstau nauja redakcija</text:span><text:span text:style-name="T32">:</text:span></text:p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<text:span text:style-name="T39">DĖL NOTARO KVALIFIKACINIO EGZAMINO KOMISIJOS SUDARYMO</text:span></text:p>
      <text:p text:style-name="P40"/>
      <text:p text:style-name="P41"><text:span text:style-name="T42">Vadovaudamasi Notaro kvalifikacinio egzamino nuostatų, patvirtintų Lietuvos Respublikos teisingumo ministro 2006 m. gruodžio 28 d. įsakymu Nr. 1R-482 „Dėl Notaro kvalifikacinio<text:s/></text:span><text:soft-page-break/><text:span text:style-name="T43">egzamino nuostatų patvirtinimo“, 9 punktu ir atsižvelgdama į Lietuvos notarų rūmų prezidiumo siūlymus, pateiktus Lietuvos notarų rūmų 2022 m. birželio 13 d. raštu Nr. S-258:</text:span></text:p>
      <text:p text:style-name="P44"><text:span text:style-name="T45">1</text:span><text:span text:style-name="T46">.<text:s/></text:span><text:span text:style-name="T47">Sudara</text:span><text:span text:style-name="T48">u</text:span><text:span text:style-name="T49"><text:s/></text:span><text:span text:style-name="T50">šios sudėties Notaro kvalifikacinio egzamino komisiją (toliau – Komisija): 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da Gabrilavičiū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teisingumo ministerijos Teisėkūros politikos grupės vyriausioji patarėja (Komisijos pirmininkė);</text:p>
          </table:table-cell>
        </table:table-row>
        <table:table-row table:style-name="TableRow62">
          <table:table-cell table:style-name="TableCell63">
            <text:p text:style-name="P64">dr. Laura Augytė-Kamar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advokatė (Komisijos pirmininko pavaduotoja);</text:p>
          </table:table-cell>
        </table:table-row>
        <table:table-row table:style-name="TableRow69">
          <table:table-cell table:style-name="TableCell70">
            <text:p text:style-name="P71">dr. Simas Grigon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Europos sąjungos teisės grupės patarėjas;</text:p>
          </table:table-cell>
        </table:table-row>
        <table:table-row table:style-name="TableRow76">
          <table:table-cell table:style-name="TableCell77">
            <text:p text:style-name="P78">Rolandas Kirly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ilniaus miesto 2-ojo notarų biuro notaras;</text:p>
          </table:table-cell>
        </table:table-row>
        <table:table-row table:style-name="TableRow83">
          <table:table-cell table:style-name="TableCell84">
            <text:p text:style-name="P85">Božena R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Teisingumo ministerijos Teisinių paslaugų politikos grupės patarėja;</text:p>
          </table:table-cell>
        </table:table-row>
        <table:table-row table:style-name="TableRow90">
          <table:table-cell table:style-name="TableCell91">
            <text:p text:style-name="P92">Svajonė Šaltaus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notarų rūmų prezidiumo narė, Vilniaus miesto 29-ojo notaro biuro notarė;</text:p>
          </table:table-cell>
        </table:table-row>
        <table:table-row table:style-name="TableRow97">
          <table:table-cell table:style-name="TableCell98">
            <text:p text:style-name="P99">dr. Eglė Zemly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Vilniaus universiteto Teisės fakulteto Privatinės teisės katedros lektorė.</text:p>
          </table:table-cell>
        </table:table-row>
      </table:table>
      <text:p text:style-name="Normal"/>
      <text:p text:style-name="P104"><text:span text:style-name="T105">2</text:span><text:span text:style-name="T106">.<text:s/></text:span><text:span text:style-name="T107">Skiriu</text:span><text:span text:style-name="T108"><text:s/>Komisijos sekretore Teisingumo ministerijos Teisinių paslaugų politikos grupės patarėją Rugilę Matulevičienę, o jos nesant Komisijos sekretoriumi – šios grupės vyriausiąjį specialistą Augustiną Zabulionį.“</text:span></text:p>
      <text:p text:style-name="P109"/>
      <text:p text:style-name="P110"/>
      <text:p text:style-name="P111"/>
      <text:p text:style-name="P112"><text:span text:style-name="T113">Teisingumo ministrė</text:span><text:span text:style-name="T114"><text:tab/></text:span><text:span text:style-name="T115"><text:tab/></text:span><text:span text:style-name="T116"><text:tab/></text:span><text:span text:style-name="T117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3-02-24T09:14:00Z</meta:creation-date>
    <dc:date>2023-02-24T09:14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2" meta:character-count="1903" meta:row-count="48" meta:non-whitespace-character-count="1662"/>
  </office:meta>
</office:document-meta>
</file>