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3" style:parent-style-name="DefaultParagraphFont" style:family="text">
      <style:text-properties fo:font-weight="bold" style:font-weight-asian="bold" fo:text-transform="uppercase" fo:font-size="11pt" style:font-size-asian="11pt" style:font-size-complex="11pt" fo:language="en" fo:country="US"/>
    </style:style>
    <style:style style:name="P4" style:parent-style-name="Normal" style:family="paragraph">
      <style:paragraph-properties fo:text-align="center">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margin-left="3.5437in" style:page-number="1">
        <style:tab-stops/>
      </style:paragraph-properties>
      <style:text-properties fo:text-transform="uppercase"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color="#000000" style:font-size-complex="12pt"/>
    </style:style>
    <style:style style:name="P57" style:parent-style-name="Normal" style:family="paragraph">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61" style:parent-style-name="Normal" style:family="paragraph">
      <style:paragraph-properties fo:text-align="center">
        <style:tab-stops>
          <style:tab-stop style:type="left" style:position="0.6895in"/>
        </style:tab-stops>
      </style:paragraph-properties>
      <style:text-properties fo:hyphenate="false"/>
    </style:style>
    <style:style style:name="T6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6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64" style:parent-style-name="Normal" style:family="paragraph">
      <style:paragraph-properties fo:text-align="center">
        <style:tab-stops>
          <style:tab-stop style:type="left" style:position="0.6895in"/>
        </style:tab-stops>
      </style:paragraph-properties>
      <style:text-properties fo:hyphenate="false"/>
    </style:style>
    <style:style style:name="T6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66" style:parent-style-name="Normal" style:family="paragraph">
      <style:paragraph-properties fo:text-align="center">
        <style:tab-stops>
          <style:tab-stop style:type="left" style:position="0.6895in"/>
        </style:tab-stops>
      </style:paragraph-properties>
      <style:text-properties style:font-name-asian="Segoe UI" fo:font-weight="bold" style:font-weight-asian="bold" fo:color="#000000" style:letter-kerning="true" style:font-size-complex="12pt" style:language-asian="lt" style:country-asian="LT" fo:hyphenate="false"/>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Segoe UI" fo:color="#000000" style:letter-kerning="true" style:font-size-complex="12pt" fo:language="en" fo:country="US" style:language-asian="lt" style:country-asian="LT"/>
    </style:style>
    <style:style style:name="T82" style:parent-style-name="DefaultParagraphFont" style:family="text">
      <style:text-properties style:font-name-asian="Segoe UI" fo:color="#000000" style:letter-kerning="true" style:font-size-complex="12pt" fo:language="en" fo:country="US" style:language-asian="lt" style:country-asian="LT"/>
    </style:style>
    <style:style style:name="T83" style:parent-style-name="DefaultParagraphFont" style:family="text">
      <style:text-properties style:font-name-asian="Segoe UI" fo:color="#000000" style:letter-kerning="true" style:font-size-complex="12pt" style:language-asian="lt" style:country-asian="LT"/>
    </style:style>
    <style:style style:name="T84" style:parent-style-name="DefaultParagraphFont" style:family="text">
      <style:text-properties style:font-name-asian="Segoe UI" style:letter-kerning="true"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asian="Segoe UI" fo:color="#000000" style:letter-kerning="true" style:font-size-complex="12pt"/>
    </style:style>
    <style:style style:name="T87" style:parent-style-name="DefaultParagraphFont" style:family="text">
      <style:text-properties style:font-name-asian="Segoe UI" fo:color="#000000" style:letter-kerning="true" style:font-size-complex="12pt"/>
    </style:style>
    <style:style style:name="T88" style:parent-style-name="DefaultParagraphFont" style:family="text">
      <style:text-properties style:font-name-asian="Segoe UI" fo:color="#000000" style:letter-kerning="true"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Segoe UI" fo:color="#000000" style:letter-kerning="true"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Segoe UI" fo:color="#000000" style:letter-kerning="true" style:font-size-complex="12pt" style:language-asian="lt" style:country-asian="LT"/>
    </style:style>
    <style:style style:name="T97" style:parent-style-name="DefaultParagraphFont" style:family="text">
      <style:text-properties style:font-name-asian="Segoe UI" style:letter-kerning="true" style:font-size-complex="12pt"/>
    </style:style>
    <style:style style:name="T98" style:parent-style-name="DefaultParagraphFont" style:family="text">
      <style:text-properties style:font-name-asian="Segoe UI" style:letter-kerning="true" style:font-size-complex="12pt" style:language-asian="lt" style:country-asian="LT"/>
    </style:style>
    <style:style style:name="T99" style:parent-style-name="DefaultParagraphFont" style:family="text">
      <style:text-properties style:font-name-asian="Segoe UI" fo:color="#000000" style:letter-kerning="true" style:font-size-complex="12pt" style:language-asian="lt" style:country-asian="LT"/>
    </style:style>
    <style:style style:name="T100" style:parent-style-name="DefaultParagraphFont" style:family="text">
      <style:text-properties style:font-name-asian="Segoe UI" style:letter-kerning="true" style:font-size-complex="12pt" style:language-asian="lt" style:country-asian="LT"/>
    </style:style>
    <style:style style:name="T101" style:parent-style-name="DefaultParagraphFont" style:family="text">
      <style:text-properties style:font-name-asian="Segoe UI" fo:color="#000000" style:letter-kerning="true" style:font-size-complex="12pt" style:language-asian="lt" style:country-asian="LT"/>
    </style:style>
    <style:style style:name="T102" style:parent-style-name="DefaultParagraphFont" style:family="text">
      <style:text-properties style:font-name-asian="Segoe UI" fo:color="#000000" style:font-size-complex="12pt" style:language-asian="lt" style:country-asian="LT"/>
    </style:style>
    <style:style style:name="T103" style:parent-style-name="DefaultParagraphFont" style:family="text">
      <style:text-properties style:font-name-asian="Segoe UI" fo:color="#000000" style:letter-kerning="true" style:font-size-complex="12pt" style:language-asian="lt" style:country-asian="LT"/>
    </style:style>
    <style:style style:name="T104" style:parent-style-name="DefaultParagraphFont" style:family="text">
      <style:text-properties style:font-name-asian="Segoe UI" style:letter-kerning="true" style:font-size-complex="12pt"/>
    </style:style>
    <style:style style:name="T105" style:parent-style-name="DefaultParagraphFont" style:family="text">
      <style:text-properties style:font-name-asian="Segoe UI" fo:color="#000000" style:letter-kerning="true"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Segoe UI" style:letter-kerning="tru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Segoe UI" fo:color="#000000" style:letter-kerning="true" style:font-size-complex="12pt" style:language-asian="lt" style:country-asian="LT"/>
    </style:style>
    <style:style style:name="T112" style:parent-style-name="DefaultParagraphFont" style:family="text">
      <style:text-properties style:font-name-asian="Segoe UI" style:letter-kerning="true" style:font-size-complex="12pt"/>
    </style:style>
    <style:style style:name="T113" style:parent-style-name="DefaultParagraphFont" style:family="text">
      <style:text-properties style:font-name-asian="Segoe UI" fo:color="#000000" style:letter-kerning="true" style:font-size-complex="12pt" style:language-asian="lt" style:country-asian="LT"/>
    </style:style>
    <style:style style:name="T114" style:parent-style-name="DefaultParagraphFont" style:family="text">
      <style:text-properties style:font-name-asian="Segoe UI" style:letter-kerning="tru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28" style:parent-style-name="Normal" style:family="paragraph">
      <style:paragraph-properties fo:text-align="center" fo:text-indent="0.4923in"/>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tab-stops>
          <style:tab-stop style:type="left" style:position="1.9152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text-properties style:font-size-complex="12pt" style:language-asian="lt" style:country-asian="L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language-complex="kn" style:country-complex="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fo:text-indent="0.4923in"/>
      <style:text-properties style:font-size-complex="12pt" style:language-asian="lt" style:country-asian="LT"/>
    </style:style>
    <style:style style:name="P260" style:parent-style-name="Normal" style:family="paragraph">
      <style:paragraph-properties fo:keep-with-next="alway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egoe UI"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widows="0" fo:orphans="0" fo:text-align="center" fo:text-indent="0.4923in" fo:background-color="#FFFFFF"/>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4"/>
      <text:p text:style-name="P5">VALSTYBINĖ ENERGETIKOS REGULIAVIMO TARYBA</text:p>
      <text:p text:style-name="P6"/>
      <text:p text:style-name="P7">NUTARIMAS</text:p>
      <text:p text:style-name="P8"><text:span text:style-name="T9">Dėl ATESTAVIMO ĮSTAIGŲ KOMPETENCIJOS VERTINIMO TAISYKLIŲ PATVIRTINIMO</text:span></text:p>
      <text:p text:style-name="P10"/>
      <text:p text:style-name="P11">2021 m. gegužės 17 d. Nr.<text:s/>O3E-578</text:p>
      <text:p text:style-name="P12">Vilnius</text:p>
      <text:p text:style-name="P13"/>
      <text:p text:style-name="P14"/>
      <text:p text:style-name="P15"><text:span text:style-name="T16">Vadovaudamasi Lietuvos Respublikos energetikos įstatymo Nr. IX-884 2, 6, 8, 13</text:span><text:span text:style-name="T17">1</text:span><text:span text:style-name="T18">, 21, 22, 23, 24, 28 straipsnių pakeitimo ir įstatymo papildymo 28</text:span><text:span text:style-name="T19">1</text:span><text:span text:style-name="T20"><text:s/>ir 28</text:span><text:span text:style-name="T21">2</text:span><text:span text:style-name="T22"><text:s/>straipsniais, įstatymo<text:s/></text:span><text:span text:style-name="T23">10</text:span><text:span text:style-name="T24"><text:s/>straipsniu,<text:s/></text:span><text:span text:style-name="T25">12</text:span><text:span text:style-name="T26"><text:s/>straipsnio 3 dalies 2 punktu,</text:span><text:span text:style-name="T27"><text:s/>atsižvelgdama į Valstybinės energetikos reguliavimo tarybos (toliau ‒ Taryba) Techninės priežiūros departamento Koordinavimo ir analizės skyriaus 2021 m. gegužės 4 d. pažymą Nr. O5E-525 „Dėl</text:span><text:span text:style-name="T28"><text:s/>Atestavimo įstaigų kompetencijos vertinimo taisyklių patvirtinimo</text:span><text:span text:style-name="T29">“, Taryba n u t a r i a:<text:s/></text:span></text:p>
      <text:p text:style-name="P30"><text:span text:style-name="T31">1</text:span><text:span text:style-name="T32">. Patvirtinti Atestavimo įstaigų kompetencijos vertinimo taisykles</text:span><text:span text:style-name="T33"><text:s/></text:span><text:span text:style-name="T34">(</text:span><text:span text:style-name="T35">pridedama</text:span><text:span text:style-name="T36">).</text:span></text:p>
      <text:p text:style-name="P37"><text:span text:style-name="T38">2</text:span><text:span text:style-name="T39">.<text:s/></text:span><text:span text:style-name="T40">Nustatyti, kad šios taisyklės įsigalioja<text:s/></text:span><text:span text:style-name="T41">2024 m. sausio 1 d.</text:span><text:span text:style-name="T42"><text:s/></text:span></text:p>
      <text:p text:style-name="P43"/>
      <text:p text:style-name="P44"/>
      <text:p text:style-name="P45"/>
      <text:p text:style-name="P46"><text:span text:style-name="T47">Tarybos pirmininkas</text:span><text:span text:style-name="T48"><text:tab/>Renatas Pocius</text:span></text:p>
      <text:soft-page-break/>
      <text:p text:style-name="P49">patvirtinta</text:p>
      <text:p text:style-name="P51">Valstybinės energetikos reguliavimo tarybos</text:p>
      <text:p text:style-name="P52"><text:span text:style-name="T53">2021 m. gegužės 17 d.<text:s/></text:span><text:span text:style-name="T54">nutarimu Nr.<text:s/></text:span><text:span text:style-name="T55">O3E-578</text:span></text:p>
      <text:p text:style-name="P56"/>
      <text:p text:style-name="P57"/>
      <text:p text:style-name="P58"><text:span text:style-name="T59">ATESTAVIMO ĮSTAIGŲ KOMPETENCIJOS VERT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Atestavimo įstaigų kompetencijos vertinimo taisyklės (toliau – Taisyklės) nustato:</text:span></text:p>
      <text:p text:style-name="P71"><text:span text:style-name="T72">1.1</text:span><text:span text:style-name="T73">.<text:s/></text:span><text:span text:style-name="T74">Lietuvos Respublikoje ar kitoje valstybėje narėje įsteigto juridinio asmens, kitos organizacijos ar jų padalinio (toliau – Asmuo), siekiančio tapti energetikos darbuotojų atestavimo įstaiga, leidimo vykdyti energetikos darbuotojų atestavimo veiklą gavimo sąlygas.<text:s/></text:span></text:p>
      <text:p text:style-name="P75"><text:span text:style-name="T76">1.2</text:span><text:span text:style-name="T77">.<text:s/></text:span><text:span text:style-name="T78">Asmeniui privalomus finansinius, technologinius ir vadybinius pajėgumus, leidžiančius vykdyti energetikos darbuotojų atestavimą.</text:span><text:span text:style-name="T79"><text:s/></text:span></text:p>
      <text:p text:style-name="P80"><text:span text:style-name="T81">2</text:span><text:span text:style-name="T82">.<text:s/></text:span><text:span text:style-name="T83">Taisyklių reikalavimai taikomi Asmenims, siekiantiems gauti leidimą<text:s/></text:span><text:span text:style-name="T84">verstis energetikos darbuotojų atestavimo veikla ir atestavimo įstaigoms.</text:span></text:p>
      <text:p text:style-name="P85"><text:span text:style-name="T86">3</text:span><text:span text:style-name="T87">.<text:s/></text:span><text:span text:style-name="T88">Atestavimo įstaigos energetikos darbuotojų atestavimą vykdo vadovaudamosi Energetikos darbuotojų atestavimo tvarkos aprašu, patvirtintu Lietuvos Respublikos energetikos ministro<text:s/></text:span><text:span text:style-name="T89">2020 m. gruodžio 30 d. įsakymu Nr. 1-423 „Dėl<text:s/></text:span><text:span text:style-name="T90">Lietuvos Respublikos energetikos ministro</text:span><text:span text:style-name="T91"><text:s/>2012 m. lapkričio<text:s/></text:span><text:span text:style-name="T92">7 d.</text:span><text:span text:style-name="T93"><text:s/></text:span><text:span text:style-name="T94">įsakymo Nr. 1-220 „Dėl<text:s/></text:span><text:span text:style-name="T95">Energetikos objektus, įrenginius įrengiančių ir (ar) eksploatuojančių darbuotojų atestavimo tvarkos aprašo patvirtinimo“ pakeitimo“ (toliau – Aprašas),</text:span><text:span text:style-name="T96"><text:s/>Bendrąja<text:s/></text:span><text:span text:style-name="T97">energetikos darbuotojų</text:span><text:span text:style-name="T98"><text:s/></text:span><text:span text:style-name="T99">atestavimo schema, patvirtinta Valstybinės energetikos reguliavimo tarybos (toliau ‒ Taryba) 2020 m. gruodžio 18 d. nutarimu Nr.<text:s/></text:span><text:span text:style-name="T100">O3E-1458</text:span><text:span text:style-name="T101"><text:s/>„</text:span><text:span text:style-name="T102">Dėl<text:s/></text:span><text:span text:style-name="T103">Bendrosios energetikos darbuotojų atestavimo schemos patvirtinimo“ (toliau – Schema),<text:s/></text:span><text:span text:style-name="T104">Leidimų verstis energetikos darbuotojų atestavimo veikla išdavimo taisyklėmis,<text:s/></text:span><text:span text:style-name="T105">patvirtintomis Lietuvos Respublikos energetikos ministro<text:s/></text:span><text:span text:style-name="T106">2021 m. balandžio<text:s/></text:span><text:span text:style-name="T107">30</text:span><text:span text:style-name="T108"><text:s/>d. įsakymu Nr.<text:s/></text:span><text:span text:style-name="T109">1-99</text:span><text:span text:style-name="T110"><text:s/>„Dėl</text:span><text:span text:style-name="T111"><text:s/></text:span><text:span text:style-name="T112">Leidimų verstis energetikos darbuotojų atestavimo veikla išdavimo taisyklių patvirtinimo“,<text:s/></text:span><text:span text:style-name="T113">ir naudodamos Energetikos darbuotojų atestavimo informacinę sistemą bei sudariusios sutartį su Taryba dėl<text:s/></text:span><text:span text:style-name="T114">energetikos darbuotojų atestavimo informacinės sistemos naudojimo.<text:s/></text:span></text:p>
      <text:p text:style-name="P115"><text:span text:style-name="T116">4</text:span><text:span text:style-name="T117">. Taisyklėse vartojamos sąvokos suprantamos taip, kaip jos apibrėžtos Lietuvos Respublikos energetikos įstatyme,<text:s/></text:span><text:span text:style-name="T118">Energetikos darbuotojų atestavimo tvarkos apraše, Bendrojoje<text:s/></text:span><text:span text:style-name="T119">energetikos darbuotojų</text:span><text:span text:style-name="T120"><text:s/></text:span><text:span text:style-name="T121">atestavimo schemoje ir kituose teisės aktuose.</text:span></text:p>
      <text:p text:style-name="P122"/>
      <text:p text:style-name="P123"><text:span text:style-name="T124">II</text:span><text:span text:style-name="T125"><text:s/>SKYRIUS</text:span></text:p>
      <text:p text:style-name="P126"><text:span text:style-name="T127">ASMENS TEIKIAMI DOKUMENTAI KOMPETENCIJOS VERTINIMUI<text:s/></text:span></text:p>
      <text:p text:style-name="P128"/>
      <text:p text:style-name="P129"><text:span text:style-name="T130">5</text:span><text:span text:style-name="T131">.<text:s/></text:span><text:span text:style-name="T132">Asmuo</text:span><text:span text:style-name="T133">, siekdamas verstis energetikos darbuotojų atestavimo veikla, pateikia Tarybai prašymą ir pridedamus dokumentus bei informaciją, reikalingą įvertinti<text:s/></text:span><text:span text:style-name="T134">Asmens<text:s/></text:span><text:span text:style-name="T135">finansinius, technologinius ir vadybinius pajėgumus:<text:s/></text:span></text:p>
      <text:p text:style-name="P136"><text:span text:style-name="T137">5.1</text:span><text:span text:style-name="T138">.<text:s/></text:span><text:span text:style-name="T139">patalpų valdymą patvirtinantį Nekilnojamojo turto registro išrašą ar sutartį dėl patalpų teisėto naudojimo ar kitus dokumentus, įrodančius</text:span><text:span text:style-name="T140"><text:s/></text:span><text:span text:style-name="T141">patalpų teisėtą valdymą ar naudojimą;</text:span></text:p>
      <text:p text:style-name="P142"><text:span text:style-name="T143">5.2</text:span><text:span text:style-name="T144">.<text:s/></text:span><text:span text:style-name="T145">deklaraciją apie patalpų atitikimą Taisyklių 8 punkte nurodytiems reikalavimams</text:span><text:span text:style-name="T146">;</text:span></text:p>
      <text:p text:style-name="P147"><text:span text:style-name="T148">5.</text:span><text:span text:style-name="T149">3</text:span><text:span text:style-name="T150">. informaciją apie turimą<text:s/></text:span><text:span text:style-name="T151">įrangą ir technines priemones (kompiuteriai, interneto ryšys), užtikrinančias prisijungimą prie Energetikos darbuotojų atestavimo informacinės sistemos;</text:span></text:p>
      <text:p text:style-name="P152"><text:span text:style-name="T153">5.4</text:span><text:span text:style-name="T154">.<text:s/></text:span><text:span text:style-name="T155">nuorodą į Asmens interneto svetainę,<text:s/></text:span><text:span text:style-name="T156">kurioje turi būti<text:s/></text:span><text:span text:style-name="T157">Schemos 9.6 punkte</text:span><text:span text:style-name="T158"><text:s/>nurodyta informacija</text:span><text:span text:style-name="T159">;<text:s/></text:span></text:p>
      <text:p text:style-name="P160"><text:span text:style-name="T161">5.5</text:span><text:span text:style-name="T162">.<text:s/></text:span><text:span text:style-name="T163">informaciją ar nuorodą apie<text:s/></text:span><text:span text:style-name="T164">atestavimo funkcijas atliekančių padalinių (skyrių), filialų ir valdymo organų sąrašą, nurodant jų funkcijas;</text:span></text:p>
      <text:p text:style-name="P165"><text:span text:style-name="T166">5.6</text:span><text:span text:style-name="T167">.<text:s/></text:span><text:span text:style-name="T168">atestavimo funkcijas atliekančių darbuotojų sąrašą, kuriame nurodomi darbuotojų vardas, pavardė, pareigos, pridedant šių darbuotojų pareigines instrukcijas, nuostatus, darbinės patirties aprašymą<text:s/></text:span><text:span text:style-name="T169">ir darbuotojų išsilavinimą liudijančius dokumentų nuorašus;</text:span></text:p>
      <text:p text:style-name="P170"><text:span text:style-name="T171">5.7</text:span><text:span text:style-name="T172">. atestavimo<text:s/></text:span><text:span text:style-name="T173">egzamino eigos ir elgesio taisykles ar nuorodą į jas;</text:span></text:p>
      <text:p text:style-name="P174"><text:span text:style-name="T175">5.8</text:span><text:span text:style-name="T176">.<text:s/></text:span><text:span text:style-name="T177">energetikos darbuotojo pažymėjimų išdavimo, galiojimo sustabdymo,<text:s/></text:span><text:span text:style-name="T178">galiojimo sustabdymo panaikinimo</text:span><text:span text:style-name="T179"><text:s/>ir panaikinimo tvarką, kurioje nurodomos procedūros, terminai, apskaitos ir Tarybos informavimo reikalavimai;</text:span></text:p>
      <text:p text:style-name="P180"><text:span text:style-name="T181">5.9</text:span><text:span text:style-name="T182">.<text:s/></text:span><text:span text:style-name="T183">įmokų už suteiktas atestavimo paslaugas apmokėjimo tvarką ar nuorodą į ją;</text:span></text:p>
      <text:p text:style-name="P184"><text:span text:style-name="T185">5.10</text:span><text:span text:style-name="T186">. skundų ir (ar) prašymų nagrinėjimo tvarką<text:s/></text:span><text:span text:style-name="T187">ar nuorodą į šią tvarką.</text:span></text:p>
      <text:p text:style-name="P188"/>
      <text:p text:style-name="P189"><text:span text:style-name="T190">III</text:span><text:span text:style-name="T191"><text:s/>SKYRIUS<text:s/></text:span></text:p>
      <text:p text:style-name="P192"><text:span text:style-name="T193">ASMENIMS TAIKOMI FINANSINIAI PAJĖGUMAI</text:span></text:p>
      <text:p text:style-name="P194"/>
      <text:p text:style-name="P195"><text:span text:style-name="T196">6</text:span><text:span text:style-name="T197">. Nustatomi šie finansinio pajėgumo kriterijai,<text:s/></text:span><text:span text:style-name="T198">suteikiantys teisę vykdyti energetikos darbuotojų atestavimo veiklą</text:span><text:span text:style-name="T199">:</text:span></text:p>
      <text:p text:style-name="P200"><text:span text:style-name="T201">6.1</text:span><text:span text:style-name="T202">. Asmens atžvilgiu nėra pradėta bankroto, likvidavimo dėl bankroto, reorganizavimo, restruktūrizavimo ir (ar)likvidavimo procedūra;</text:span></text:p>
      <text:p text:style-name="P203"><text:span text:style-name="T204">6.2</text:span><text:span text:style-name="T205">.<text:s/></text:span><text:span text:style-name="T206">Asmuo</text:span><text:span text:style-name="T207"><text:s/>atitinka minimalius patikimo mokesčių mokėtojo kriterijus, nustatytus Lietuvos Respublikos mokesčių administravimo įstatymo 40</text:span><text:span text:style-name="T208">1</text:span><text:span text:style-name="T209"><text:s/>straipsnio 1 dalyje</text:span><text:span text:style-name="T210">.<text:s/></text:span></text:p>
      <text:p text:style-name="P211"/>
      <text:p text:style-name="P212"><text:span text:style-name="T213">IV</text:span><text:span text:style-name="T214"><text:s/>SKYRIUS</text:span></text:p>
      <text:p text:style-name="P215"><text:span text:style-name="T216">ASMENIMS TAIKOMI TECHNOLOGINIAI PAJĖGUMAI</text:span></text:p>
      <text:p text:style-name="P217"/>
      <text:p text:style-name="P218"><text:span text:style-name="T219">7</text:span><text:span text:style-name="T220">. Asmuo</text:span><text:span text:style-name="T221"><text:s/>privalo nuosavybės teise ar kitais teisėtais pagrindais valdyti patalpas<text:s/></text:span><text:span text:style-name="T222">energetikos darbuotojų atestavimo veikla</text:span><text:span text:style-name="T223">i vykdyti.</text:span></text:p>
      <text:p text:style-name="P224"><text:span text:style-name="T225">8</text:span><text:span text:style-name="T226">. Patalpos turi būti patogios ir saugios atestavimo veiklai vykdyti bei atitikti teisės aktų reikalavimus suaugusiųjų mokymo (švietimo) veiklai vykdyti:</text:span></text:p>
      <text:p text:style-name="P227"><text:span text:style-name="T228">8.1</text:span><text:span text:style-name="T229">. patalpose turi būti vykdomas esamų ar galimų pavojų identifikavimas ir vertinimas, vadovaujantis<text:s/></text:span><text:span text:style-name="T230">Profesinės rizikos vertinimo bendraisiais nuostatais, patvirtintais<text:s/></text:span><text:span text:style-name="T231">Lietuvos Respublikos socialinės apsaugos ir darbo ministro ir Lietuvos Respublikos sveikatos apsaugos ministro 2012 m. spalio 25 d. įsakymu Nr. A1-457/V-961 „Dėl<text:s/></text:span><text:span text:style-name="T232">Profesinės rizikos vertinimo bendrųjų nuostatų patvirtinimo“</text:span><text:span text:style-name="T233">;</text:span></text:p>
      <text:p text:style-name="P234"><text:span text:style-name="T235">8.2</text:span><text:span text:style-name="T236">. patalpose turi būti<text:s/></text:span><text:span text:style-name="T237">užtikrinamas mikroklimatas, vadovaujantis Lietuvos higienos norma HN 42:2009 „Gyvenamųjų ir visuomeninių patalpų mikroklimatas“, patvirtinta Lietuvos Respublikos sveikatos apsaugos ministro 2009 m. gruodžio 29 d. įsakymu Nr. V-1081 „Dėl Lietuvos higienos normos HN 42:2009 „Gyvenamųjų ir visuomeninių patalpų mikroklimatas“ patvirtinimo“;</text:span></text:p>
      <text:p text:style-name="P238"><text:span text:style-name="T239">8.3</text:span><text:span text:style-name="T240">. patalpose turi būti<text:s/></text:span><text:span text:style-name="T241">užtikrinamas apšvietimas, vadovaujantis<text:s/></text:span><text:span text:style-name="T242">Lietuvos higienos norma HN 98:2014 „Natūralus ir dirbtinis darbo vietų apšvietimas. Apšvietos mažiausios ribinės vertės ir bendrieji matavimo reikalavimai“, patvirtinta Lietuvos Respublikos sveikatos apsaugos ministro 2000 m. gegužės 24 d. įsakymu Nr. 277 „Dėl Lietuvos higienos normos HN 98:2000 „Natūralus ir dirbtinis darbo vietų apšvietimas. Apšvietos ribinės vertės ir bendrieji matavimo reikalavimai“ patvirtinimo</text:span><text:span text:style-name="T243">“;</text:span></text:p>
      <text:p text:style-name="P244"><text:span text:style-name="T245">8.4</text:span><text:span text:style-name="T246">. patalpose turi būti</text:span><text:span text:style-name="T247"><text:s/>sudaryta galimybė atestavimo procese dalyvaujantiems kandidatams greitai ir saugiai evakuotis iš mokymo patalpų, vadovaujantis Lietuvos Respublikos darbuotojų saugos ir sveikatos įstatymo 22 straipsnio 1 dalimi.</text:span></text:p>
      <text:p text:style-name="P248"><text:span text:style-name="T249">9</text:span><text:span text:style-name="T250">. Patalpose turi būti atestavimo veiklai įgyvendinti reikalinga įranga ir techninės (informacinės) priemonės (kompiuteriai, interneto ryšys), užtikrinančios prisijungimą prie<text:s/></text:span><text:span text:style-name="T251">Energetikos darbuotojų atestavimo informacinės sistemos.</text:span><text:span text:style-name="T252"><text:s/></text:span></text:p>
      <text:p text:style-name="P253"/>
      <text:p text:style-name="P254"><text:span text:style-name="T255">V</text:span><text:span text:style-name="T256"><text:s/>SKYRIUS</text:span></text:p>
      <text:p text:style-name="P257"><text:span text:style-name="T258">ASMENIMS TAIKOMI VADYBINIAI PAJĖGUMAI</text:span></text:p>
      <text:p text:style-name="P259"/>
      <text:p text:style-name="P260"><text:span text:style-name="T261">10</text:span><text:span text:style-name="T262">.<text:s/></text:span><text:span text:style-name="T263">Asmuo</text:span><text:span text:style-name="T264"><text:s/>privalo<text:s/></text:span><text:span text:style-name="T265">turėti<text:s/></text:span><text:span text:style-name="T266">atitinkamos kompetencijos</text:span><text:span text:style-name="T267"><text:s/>darbuotojus<text:s/></text:span><text:span text:style-name="T268">energetikos darbuotojų atestavimo veikla</text:span><text:span text:style-name="T269">i vykdyti, paraiškų vertinimui, egzaminų administravimui ir priežiūrai,<text:s/></text:span><text:span text:style-name="T270">atestavimo procese dalyvaujantiems kandidatams</text:span><text:span text:style-name="T271"><text:s/>informuoti ir konsultuoti, skundams ir prašymams dėl atestavimo veiklos nagrinėti bei su atestavimo veikla susijusiai informacijai Tarybai teikti.</text:span></text:p>
      <text:p text:style-name="P272"><text:span text:style-name="T273">11</text:span><text:span text:style-name="T274">.</text:span><text:span text:style-name="T275"><text:s/></text:span><text:span text:style-name="T276">Asmuo</text:span><text:span text:style-name="T277">, kuriam atliekamas vadybinio pajėgumo vertinimas, turi užtikrinti, kad atestavimo funkcijas atliekantis atestavimo įstaigos darbuotojai kasmet pasirašytų<text:s/></text:span><text:span text:style-name="T278">Nešališkumo bei Nepriekaištingos reputacijos deklaracijas ir Konfidencialumo pasižadėjimą. Nešališkumo bei Nepriekaištingos reputacijos deklaracijos ir Konfidencialumo pasižadėjimo formas tvirtina<text:s/></text:span><text:span text:style-name="T279">atestavimo įstaigos vadovas.</text:span></text:p>
      <text:p text:style-name="P280"><text:span text:style-name="T281">12</text:span><text:span text:style-name="T282">.<text:s/></text:span><text:span text:style-name="T283">Asmens<text:s/></text:span><text:span text:style-name="T284">darbuotojams, vykdantiems atestavimo veiklą keliami reikalavimai:</text:span></text:p>
      <text:p text:style-name="P285"><text:span text:style-name="T286">12.1</text:span><text:span text:style-name="T287">.<text:s/></text:span><text:span text:style-name="T288">Asmens<text:s/></text:span><text:span text:style-name="T289">vadovai ir padalinių</text:span><text:span text:style-name="T290"><text:s/>vadovai ar jų įgalioti asmenys, kurie tiesiogiai vadovauja<text:s/></text:span><text:span text:style-name="T291">energetikos darbuotojų atestavimo veikla</text:span><text:span text:style-name="T292">i</text:span><text:span text:style-name="T293">, privalo turėti ne žemesnį kaip aukštąjį koleginį išsilavinimą, įgytą<text:s/></text:span><text:span text:style-name="T294">baigus<text:s/></text:span><text:span text:style-name="T295">inžinerijos mokslų arba gamtos mokslų studijų krypčių grupių studijas<text:s/></text:span><text:span text:style-name="T296">ir</text:span><text:span text:style-name="T297"><text:s/>įgijus kvalifikacinį laipsnį arba jam lygiavertę aukštojo mokslo kvalifikaciją</text:span><text:span text:style-name="T298">,</text:span><text:span text:style-name="T299"><text:s/>ne mažesnę kaip trejų metų darbo patirtį<text:s/></text:span><text:span text:style-name="T300">energetikos veiklos srityje</text:span><text:span text:style-name="T301">.</text:span></text:p>
      <text:p text:style-name="P302"><text:span text:style-name="T303">12.2</text:span><text:span text:style-name="T304">.<text:s/></text:span><text:span text:style-name="T305">Asmens</text:span><text:span text:style-name="T306"><text:s/>paskirti kompetentingi asmenys, vertinantys kandidatų paraiškas dalyvauti atestavime, jų atitiktį bendriesiems ir specialiesiems kvalifikaciniams bei kvalifikacijos tobulinimo reikalavimams, privalo turėti<text:s/></text:span><text:span text:style-name="T307">ne žemesnį kaip aukštąjį koleginį išsilavinimą, įgytą<text:s/></text:span><text:span text:style-name="T308">baigus<text:s/></text:span><text:span text:style-name="T309">inžinerijos mokslų arba gamtos mokslų studijų krypčių grupių studijas<text:s/></text:span><text:span text:style-name="T310">ir</text:span><text:span text:style-name="T311"><text:s/>įgijus kvalifikacinį laipsnį arba jam lygiavertę aukštojo mokslo kvalifikaciją</text:span><text:span text:style-name="T312">,<text:s/></text:span><text:span text:style-name="T313">ne mažesnę kaip trejų metų darbo patirtį atitinkamame energetikos (elektros, šilumos, dujų, naftos) sektoriuje.</text:span></text:p>
      <text:p text:style-name="P314"><text:span text:style-name="T315">12</text:span><text:span text:style-name="T316">.3</text:span><text:span text:style-name="T317">.<text:s/></text:span><text:span text:style-name="T318">Asmens</text:span><text:span text:style-name="T319"><text:s/>vadovo paskirtas asmuo, kuris administruoja ir prižiūri egzaminą, privalo turėti, ne mažesnę kaip trejų metų darbo patirtį<text:s/></text:span><text:span text:style-name="T320">administravimo srityje.</text:span></text:p>
      <text:p text:style-name="P321"/>
      <text:p text:style-name="P322"><text:span text:style-name="T323">VI</text:span><text:span text:style-name="T324"><text:s/>SKYRIUS</text:span></text:p>
      <text:p text:style-name="P325"><text:span text:style-name="T326">BAIGIAMOSIOS NUOSTATOS</text:span></text:p>
      <text:p text:style-name="P327"/>
      <text:p text:style-name="P328"><text:span text:style-name="T329">13</text:span><text:span text:style-name="T330">. Asmens</text:span><text:span text:style-name="T331"><text:s/>pateikti dokumentai, nurodyti Taisyklių 5.8, 5.9, 5.10, 5.11 papunkčiuose, privalo atitikti Apraše ir Schemoje nustatytus reikalavimus.</text:span></text:p>
      <text:p text:style-name="P332"><text:span text:style-name="T333">14</text:span><text:span text:style-name="T334">.</text:span><text:span text:style-name="T335"><text:s/></text:span><text:span text:style-name="T336">Asmens</text:span><text:span text:style-name="T337"><text:s/>finansiniai, technologiniai, vadybiniais pajėgumai yra nepakankami, jei netenkina bent vieno iš Taisyklių III, IV ir V skyriuose nustatytų reikalavimų.<text:s/></text:span></text:p>
      <text:p text:style-name="P338"><text:span text:style-name="T339">15</text:span><text:span text:style-name="T340">. Asmens pakartotinis kompetencijos vertinimas atliekamas esant poreikiui, kai paaiškėja, kad Asmens prašyme išduoti leidimą vykdyti atestavimo veiklą pateikti klaidingi duomenys, esant teisės aktų pasikeitimams, gavus skundų dėl atestavimo veiklos, bet<text:s/></text:span><text:span text:style-name="T341">ne rečiau kaip kartą per<text:s/></text:span><text:span text:style-name="T342">5 metus.</text:span></text:p>
      <text:p text:style-name="P343"><text:span text:style-name="T344">16</text:span><text:span text:style-name="T345">. Taryba turi teisę tikrinti<text:s/></text:span><text:span text:style-name="T346">Asmens pateiktą informaciją</text:span><text:span text:style-name="T347">, jei gauna duomenų apie reguliuojamos veiklos sąlygų ar reikalavimų laikymosi pažeidimus arba gauna informaciją apie tokius pažeidimus iš valstybinės priežiūros, kontrolės institucijų, ekonominės veiklos vykdytojų ar kitų šaltinių, įskaitant ir tuos, kurie prieinami viešai.</text:span></text:p>
      <text:p text:style-name="P348"><text:span text:style-name="T349">17</text:span><text:span text:style-name="T350">. Taisyklėse nustatyti atestavimo įstaigoms privalomi finansiniai, technologiniai ir vadybiniai pajėgumai, leidžiantys vykdyti energetikos darbuotojų atestavimą, vertinami<text:s/></text:span><text:span text:style-name="T351">Leidimų verstis energetikos darbuotojų atestavimo veikla išdavimo taisyklėse<text:s/></text:span><text:span text:style-name="T352">nustatyta tvarka.</text:span></text:p>
      <text:p text:style-name="P353"><text:span text:style-name="T3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ekas Močiulskis</meta:initial-creator>
    <dc:creator>adlibuser</dc:creator>
    <meta:creation-date>2021-05-17T06:57:00Z</meta:creation-date>
    <dc:date>2021-05-17T06:57:00Z</dc:date>
    <meta:print-date>2021-05-12T13:00:00Z</meta:print-date>
    <meta:template xlink:href="Normal.dotm" xlink:type="simple"/>
    <meta:editing-cycles>2</meta:editing-cycles>
    <meta:editing-duration>PT0S</meta:editing-duration>
    <meta:document-statistic meta:page-count="4" meta:paragraph-count="133" meta:word-count="1453" meta:character-count="10679" meta:row-count="519" meta:non-whitespace-character-count="9359"/>
  </office:meta>
</office:document-meta>
</file>