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text-align="justify" fo:line-height="150%" fo:text-indent="0.4923in"/>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1997 M. LAPKRIČIO 11 D. NUTARIMO NR. 1244 „DĖL PASIPRIEŠINIMO DALYVIŲ (REZISTENTŲ) TEISIŲ KOMISIJOS SUDĖTIES IR NUOSTATŲ PATVIRTINIMO“ PAKEITIMO</text:p>
      <text:p text:style-name="P14"/>
      <text:p text:style-name="P15">2019 m. gegužės 29 d. Nr. 524</text:p>
      <text:p text:style-name="P16">Vilnius</text:p>
      <text:p text:style-name="P17"/>
      <text:p text:style-name="P18"/>
      <text:p text:style-name="P19"><text:span text:style-name="T20">Lietuvos Respublikos Vyriausybė<text:s/></text:span><text:span text:style-name="T21">nutaria</text:span><text:span text:style-name="T22">:</text:span></text:p>
      <text:p text:style-name="P23"><text:span text:style-name="T24">Pakeisti Lietuvos Respublikos Vyriausybės 1997 m. lapkričio 11 d. nutarimą Nr. 1244 „Dėl Pasipriešinimo dalyvių (rezistentų) teisių komisijos sudėties ir nuostatų patvirtinimo“ ir jį išdėstyti nauja redakcija (Pasipriešinimo dalyvių (rezistentų) teisių komisijos nuostatai nauja redakcija nedėstomi):</text:span><text:s/></text:p>
      <text:p text:style-name="P25"/>
      <text:p text:style-name="P26"><text:span text:style-name="T27">„</text:span><text:span text:style-name="T28">LIETUVOS RESPUBLIKOS VYRIAUSYBĖ</text:span></text:p>
      <text:p text:style-name="P29"/>
      <text:p text:style-name="P30">NUTARIMAS</text:p>
      <text:p text:style-name="P31">DĖL PASIPRIEŠINIMO DALYVIŲ (REZISTENTŲ) TEISIŲ KOMISIJOS SUDĖTIES IR JOS NUOSTATŲ PATVIRTINIMO</text:p>
      <text:p text:style-name="P32"/>
      <text:p text:style-name="P33"><text:span text:style-name="T34">Vadovaudamasi Lietuvos Respublikos Lietuvos gyventojų genocido ir rezistencijos tyrimo centro įstatymo 6 straipsnio 8 dalies 1 punktu, Lietuvos Respublikos Vyriausybė<text:s/></text:span><text:span text:style-name="T35">nutaria</text:span><text:span text:style-name="T36">:</text:span></text:p>
      <text:p text:style-name="P37"><text:span text:style-name="T38">1</text:span><text:span text:style-name="T39">.</text:span><text:span text:style-name="T40"><text:tab/>Patvirtinti šios sudėties Pasipriešinimo dalyvių (rezistentų) teisių komisiją:</text:span></text:p>
      <text:p text:style-name="P41">Gintaras Šidlauskas – Lietuvos gyventojų genocido ir rezistencijos tyrimo centro Specialiųjų tyrimų skyriaus vyriausiasis specialistas (Komisijos pirmininkas);</text:p>
      <text:p text:style-name="P42">Dalius Žygelis – Lietuvos gyventojų genocido ir rezistencijos tyrimo centro Memorialinio departamento Atminimo programų skyriaus vyriausiasis istorikas (Komisijos pirmininko pavaduotojas);</text:p>
      <text:p text:style-name="P43">Zinaida Marmokienė – Lietuvos laisvės kovos sąjūdžio atstovė;</text:p>
      <text:p text:style-name="P44">Valdas Norkūnas – Lietuvos Respublikos krašto apsaugos ministerijos Strateginės komunikacijos ir viešųjų ryšių departamento vyresnysis patarėjas;</text:p>
      <text:p text:style-name="P45">Germanas Politika – Lietuvos Respublikos teisingumo ministerijos Baudžiamosios justicijos grupės vyresnysis patarėjas;</text:p>
      <text:p text:style-name="P46">Vidmantas Samys – Lietuvos politinių kalinių ir tremtinių bendrijos narys;</text:p>
      <text:soft-page-break/>
      <text:p text:style-name="P47">Sergejus Stulginskis – Lietuvos Respublikos generalinės prokuratūros Baudžiamojo persekiojimo departamento prokuroras;</text:p>
      <text:p text:style-name="P48"><text:span text:style-name="T49">Severinas Vaitiekus – Lietuvos Respublikos valstybės saugumo departamento vyresnysis specialistas.</text:span></text:p>
      <text:p text:style-name="P50"><text:span text:style-name="T51">2</text:span><text:span text:style-name="T52">.</text:span><text:span text:style-name="T53"><text:tab/>Patvirtinti Pasipriešinimo dalyvių (rezistentų) teisių komisijos nuostatus (pridedama).“</text:span></text:p>
      <text:p text:style-name="P54"/>
      <text:p text:style-name="P55"/>
      <text:p text:style-name="P56"/>
      <text:p text:style-name="P57">Ministras Pirmininkas<text:tab/>Saulius Skvernelis</text:p>
      <text:p text:style-name="P58"/>
      <text:p text:style-name="P59"/>
      <text:p text:style-name="P60"/>
      <text:p text:style-name="P61"><text:span text:style-name="T62">Vidaus reikalų ministras</text:span><text:span text:style-name="T6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06T07:35:00Z</meta:creation-date>
    <dc:date>2019-06-06T07:35:00Z</dc:date>
    <meta:print-date>2017-07-10T05:31:00Z</meta:print-date>
    <meta:template xlink:href="Normal.dotm" xlink:type="simple"/>
    <meta:editing-cycles>2</meta:editing-cycles>
    <meta:editing-duration>PT0S</meta:editing-duration>
    <meta:document-statistic meta:page-count="2" meta:paragraph-count="18" meta:word-count="265" meta:character-count="2164" meta:row-count="38" meta:non-whitespace-character-count="1917"/>
  </office:meta>
</office:document-meta>
</file>