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fo:line-height="115%" fo:text-indent="0.043in"/>
      <style:text-properties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language-asian="lt" style:country-asian="LT"/>
    </style:style>
    <style:style style:name="P14" style:parent-style-name="Normal" style:family="paragraph">
      <style:paragraph-properties fo:text-align="center" fo:line-height="115%"/>
      <style:text-properties fo:font-weight="bold" style:font-weight-asian="bold" style:language-asian="lt" style:country-asian="LT"/>
    </style:style>
    <style:style style:name="P15" style:parent-style-name="Normal" style:family="paragraph">
      <style:paragraph-properties fo:text-align="center" fo:line-height="115%"/>
      <style:text-properties fo:font-weight="bold" style:font-weight-asian="bold"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widows="0" fo:orphans="0" fo:text-align="center" fo:line-height="115%"/>
      <style:text-properties fo:color="#000000" style:language-asian="lt" style:country-asian="LT" fo:hyphenate="false"/>
    </style:style>
    <style:style style:name="P22" style:parent-style-name="Normal" style:family="paragraph">
      <style:paragraph-properties fo:widows="0" fo:orphans="0" fo:text-align="center" fo:line-height="115%"/>
      <style:text-properties fo:color="#000000" style:language-asian="lt" style:country-asian="LT" fo:hyphenate="false"/>
    </style:style>
    <style:style style:name="P23" style:parent-style-name="Normal" style:family="paragraph">
      <style:paragraph-properties fo:widows="0" fo:orphans="0" fo:text-align="center" fo:line-height="115%"/>
      <style:text-properties fo:color="#000000" style:language-asian="lt" style:country-asian="LT" fo:hyphenate="false"/>
    </style:style>
    <style:style style:name="P24" style:parent-style-name="Normal" style:family="paragraph">
      <style:paragraph-properties fo:widows="0" fo:orphans="0" fo:text-align="center" fo:line-height="115%"/>
      <style:text-properties fo:color="#000000" style:language-asian="lt" style:country-asian="LT" fo:hyphenate="false"/>
    </style:style>
    <style:style style:name="P25" style:parent-style-name="Normal" style:family="paragraph">
      <style:paragraph-properties fo:widows="0" fo:orphans="0" fo:text-align="justify" fo:line-height="115%" fo:text-indent="0.5902in">
        <style:tab-stops>
          <style:tab-stop style:type="left" style:position="0.787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center" fo:line-height="115%"/>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45"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46"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47"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48" style:parent-style-name="Normal" style:family="paragraph">
      <style:paragraph-properties fo:widows="0" fo:orphans="0" fo:text-align="center" fo:line-height="115%"/>
      <style:text-properties fo:font-weight="bold" style:font-weight-asian="bold" style:font-weight-complex="bold" style:language-asian="lt" style:country-asian="LT" fo:hyphenate="false"/>
    </style:style>
    <style:style style:name="P49" style:parent-style-name="Normal" style:family="paragraph">
      <style:paragraph-properties fo:widows="0" fo:orphans="0" fo:text-align="center" fo:line-height="115%"/>
      <style:text-properties style:language-asian="lt" style:country-asian="LT" fo:hyphenate="false"/>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TimesLT"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fo:letter-spacing="0.0555in"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fo:language="en" fo:country="US"/>
    </style:style>
    <style:style style:name="T64" style:parent-style-name="DefaultParagraphFont" style:family="text">
      <style:text-properties style:font-name="TimesLT" fo:color="#000000" fo:language="en" fo:country="US"/>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line-height="115%">
        <style:tab-stops>
          <style:tab-stop style:type="left" style:position="3.375in"/>
          <style:tab-stop style:type="right" style:position="6.8111in"/>
        </style:tab-stops>
      </style:paragraph-properties>
    </style:style>
    <style:style style:name="P70" style:parent-style-name="Normal" style:family="paragraph">
      <style:paragraph-properties fo:line-height="115%">
        <style:tab-stops>
          <style:tab-stop style:type="left" style:position="3.375in"/>
          <style:tab-stop style:type="right" style:position="6.8111in"/>
        </style:tab-stops>
      </style:paragraph-properties>
    </style:style>
    <style:style style:name="P71" style:parent-style-name="Normal" style:family="paragraph">
      <style:paragraph-properties fo:line-height="115%">
        <style:tab-stops>
          <style:tab-stop style:type="left" style:position="3.375in"/>
          <style:tab-stop style:type="right" style:position="6.8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style:tab-stops>
          <style:tab-stop style:type="right" style:position="6.8111in"/>
        </style:tab-stops>
      </style:paragraph-properties>
      <style:text-properties fo:text-transform="uppercase" style:font-size-complex="12pt"/>
    </style:style>
    <style:style style:name="P75" style:parent-style-name="Normal" style:family="paragraph">
      <style:paragraph-properties fo:line-height="115%">
        <style:tab-stops>
          <style:tab-stop style:type="left" style:position="3.5in"/>
          <style:tab-stop style:type="right" style:position="6.81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margin-left="3.1493in" fo:background-color="#FFFFFF">
        <style:tab-stops/>
      </style:paragraph-properties>
      <style:text-properties style:font-size-complex="12pt" style:language-asian="lt" style:country-asian="LT"/>
    </style:style>
    <style:style style:name="P87" style:parent-style-name="Normal" style:family="paragraph">
      <style:paragraph-properties fo:margin-left="3.1493in" fo:background-color="#FFFFFF">
        <style:tab-stops/>
      </style:paragraph-properties>
      <style:text-properties style:font-size-complex="12pt" style:language-asian="lt" style:country-asian="LT"/>
    </style:style>
    <style:style style:name="P88" style:parent-style-name="Normal" style:family="paragraph">
      <style:paragraph-properties fo:margin-left="3.1493in" fo:background-color="#FFFFFF">
        <style:tab-stops/>
      </style:paragraph-properties>
      <style:text-properties style:font-size-complex="12pt" style:language-asian="lt" style:country-asian="LT"/>
    </style:style>
    <style:style style:name="P89" style:parent-style-name="Normal" style:family="paragraph">
      <style:paragraph-properties fo:margin-left="3.1493in" fo:background-color="#FFFFFF">
        <style:tab-stops/>
      </style:paragraph-properties>
      <style:text-properties style:font-size-complex="12pt" style:language-asian="lt" style:country-asian="LT"/>
    </style:style>
    <style:style style:name="P90"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1"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2"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3"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5" style:parent-style-name="Normal" style:family="paragraph">
      <style:paragraph-properties fo:text-align="justify" fo:line-height="115%" fo:text-indent="0.2166in"/>
      <style:text-properties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style:font-name="TimesLT" fo:font-weight="bold" style:font-weight-asian="bold" fo:text-transform="upperca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15%" fo:text-indent="0.2166in"/>
      <style:text-properties fo:font-weight="bold" style:font-weight-asian="bold"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3937in" fo:background-color="#FFFFFF"/>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2166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15%" fo:text-indent="0.043in"/>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line-height="115%" fo:text-indent="0.2166in"/>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fo:language="en" fo:country="US"/>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2166in"/>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line-height="115%" fo:text-indent="0.2166in"/>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tyle-complex="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style:font-name="TimesLT" style:font-size-complex="12pt" fo:language="en" fo:country="US"/>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fo:language="en" fo:country="US"/>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fo:line-height="115%"/>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15%"/>
      <style:text-properties style:font-size-complex="12pt" style:language-asian="lt" style:country-asian="LT"/>
    </style:style>
    <style:style style:name="P364" style:parent-style-name="Normal" style:family="paragraph">
      <style:paragraph-properties fo:text-align="justify" fo:line-height="115%" fo:text-indent="0.2166in"/>
      <style:text-properties style:font-size-complex="12pt"/>
    </style:style>
    <style:style style:name="P365" style:parent-style-name="Normal" style:family="paragraph">
      <style:paragraph-properties fo:line-height="115%"/>
    </style:style>
  </office:automatic-styles>
  <office:body>
    <office:text text:use-soft-page-breaks="true">
      <text:p text:style-name="P1"/>
      <text:p text:style-name="P8"><text:span text:style-name="T9">LIETUVOS RESPUBLIKOS<text:s/></text:span><text:span text:style-name="T10">SOCIALINĖS APSAUGOS IR DARBO MINISTR</text:span><text:span text:style-name="T11">AS<text:s/></text:span></text:p>
      <text:p text:style-name="P12"/>
      <text:p text:style-name="P13">LIETUVOS RESPUBLIKOS SUSISIEKIMO MINISTRAS</text:p>
      <text:p text:style-name="P14"/>
      <text:p text:style-name="P15">ĮSAKYMAS</text:p>
      <text:p text:style-name="P16"><text:span text:style-name="T17">DĖL LIETUVOS RESPUBLIKOS SOCIALINĖS APSAUGOS IR DARBO MINISTRO IR LIETUVOS RESPUBLIKOS SUSISIEKIMO MINISTRO 2008 M. GEGUŽĖS 9 D. ĮSAKYMO NR. A1-150/3</text:span><text:span text:style-name="T18">‑161 „</text:span><text:span text:style-name="T19">DĖL MOBILIŲJŲ TALPYKLŲ, SKIRTŲ PAVOJINGOMS MEDŽIAGOMS IR PREPARATAMS VEŽTI KELIAIS, PRIEŽIŪROS LAIKINŲJŲ TAISYKLIŲ<text:s/></text:span><text:span text:style-name="T20">PATVIRTINIMO“ PAKEITIMO</text:span></text:p>
      <text:p text:style-name="P21"/>
      <text:p text:style-name="P22">2020 m. gegužės 6 d. Nr. A1-378/3-292</text:p>
      <text:p text:style-name="P23">Vilnius</text:p>
      <text:p text:style-name="P24"/>
      <text:p text:style-name="P25"><text:span text:style-name="T26">1</text:span><text:span text:style-name="T27">.</text:span><text:span text:style-name="T28"><text:tab/></text:span><text:span text:style-name="T29">Pakeičiam</text:span><text:span text:style-name="T30">e</text:span><text:span text:style-name="T31"><text:s/>Lietuvos Respublikos socialinės apsaugos ir darbo ministro ir Lietuvos Respublikos susisiekimo ministro<text:s/></text:span><text:span text:style-name="T32">2008</text:span><text:span text:style-name="T33"> </text:span><text:span text:style-name="T34">m. gegužės 9 d.<text:s/></text:span><text:span text:style-name="T35">įsakymą Nr. A1-</text:span><text:span text:style-name="T36">150/3</text:span><text:span text:style-name="T37">‑161</text:span><text:span text:style-name="T38"><text:s/>„Dėl<text:s/></text:span><text:span text:style-name="T39">Mobiliųjų talpyklų, skirtų pavojingoms medžiagoms ir preparatams vežti keliais, priežiūros laikinųjų</text:span><text:span text:style-name="T40"><text:s/>taisyklių patvirtinimo“ ir jį išdėstome nauja redakcija:</text:span></text:p>
      <text:p text:style-name="P41"><text:span text:style-name="T42">„</text:span><text:span text:style-name="T43">LIETUVOS RESPUBLIKOS SOCIALINĖS APSAUGOS IR DARBO MINISTRAS<text:s/></text:span></text:p>
      <text:p text:style-name="P44"/>
      <text:p text:style-name="P45">LIETUVOS RESPUBLIKOS SUSISIEKIMO MINISTRAS</text:p>
      <text:p text:style-name="P46"/>
      <text:p text:style-name="P47">ĮSAKYMAS</text:p>
      <text:p text:style-name="P48">DĖL MOBILIŲJŲ BESLĖGIŲ TALPYKLŲ, SKIRTŲ PAVOJINGOMS MEDŽIAGOMS IR MIŠINIAMS VEŽTI KELIAIS, PRIEŽIŪROS TAISYKLIŲ PATVIRTINIMO</text:p>
      <text:p text:style-name="P49"/>
      <text:p text:style-name="P50"><text:span text:style-name="T51">Vadovaudamiesi Lietuvos Respublikos potencialiai pavojingų įrenginių priežiūros įstatymo 5 straipsnio 1 punktu, Lietuvos Respublikos pavojingųjų krovinių vežimo automobilių, geležinkelių ir vidaus vandenų keliais įstatymo 8 straipsnio 1 dalimi, 2 dalies 1 punktu ir Lietuvos Respublikos Vyriausybės 2001 m. birželio 29 d. nutarimo Nr. 817 „</text:span><text:span text:style-name="T52">Dėl<text:s/></text:span><text:span text:style-name="T53">Lietuvos Respublikos potencialiai pavojingų įrenginių priežiūros įstatymo įgyvendinimo</text:span><text:span text:style-name="T54">“ 2.1.3<text:s/></text:span><text:span text:style-name="T55">papunkčiu</text:span><text:span text:style-name="T56"><text:s/>ir atsižvelgdami į Lietuvos Respublikos Vyriausybės 1995 m. spalio 12 d. nutarimo Nr. 1339 „Dėl prisijungimo prie Europos sutarties dėl pavojingų krovinių tarptautinio vežimo automobilių transportu (ADR)“ 2.2 papunktį,</text:span></text:p>
      <text:p text:style-name="P57"><text:span text:style-name="T58">tvirtinam</text:span><text:span text:style-name="T59">e</text:span><text:span text:style-name="T60"><text:s/>M</text:span><text:span text:style-name="T61">obiliųjų beslėgių talpyklų, skirtų pavojingoms medžiagoms ir mišiniams</text:span><text:span text:style-name="T62"><text:s/>vežti keliais, priežiūros taisykles (pridedama)</text:span><text:span text:style-name="T63">.</text:span><text:span text:style-name="T64">“</text:span></text:p>
      <text:p text:style-name="P65"><text:span text:style-name="T66">2</text:span><text:span text:style-name="T67">.<text:s/></text:span><text:span text:style-name="T68">Šis įsakymas įsigalioja 2020 m. gegužės 1 d.</text:span></text:p>
      <text:p text:style-name="P69"/>
      <text:p text:style-name="P70"/>
      <text:p text:style-name="P71"><text:span text:style-name="T72">Socialinės apsaugos ir darbo ministras</text:span><text:span text:style-name="T73"><text:tab/><text:s text:c="32"/>Linas Kukuraitis</text:span></text:p>
      <text:p text:style-name="P74"/>
      <text:p text:style-name="P75"><text:span text:style-name="T76">Susisiekimo ministras<text:s/></text:span><text:span text:style-name="T77"><text:tab/><text:s text:c="29"/></text:span><text:span text:style-name="T78">Jaroslav Narkevič</text:span></text:p>
      <text:soft-page-break/>
      <text:p text:style-name="P79">PATVIRTINTA</text:p>
      <text:p text:style-name="P86">Lietuvos Respublikos socialinės apsaugos ir<text:s/></text:p>
      <text:p text:style-name="P87">darbo ministro ir<text:s/></text:p>
      <text:p text:style-name="P88">Lietuvos Respublikos susisiekimo ministro<text:s/></text:p>
      <text:p text:style-name="P89">2008 m. gegužės 9 d. įsakymu Nr. A1-150/3-161</text:p>
      <text:p text:style-name="P90">(Lietuvos Respublikos socialinės apsaugos ir<text:s/></text:p>
      <text:p text:style-name="P91">darbo ministro ir<text:s/></text:p>
      <text:p text:style-name="P92">Lietuvos Respublikos susisiekimo ministro</text:p>
      <text:p text:style-name="P93">2020 m. gegužės 6 d. įsakymo Nr. A1‑378/3-292</text:p>
      <text:p text:style-name="P94">redakcija)</text:p>
      <text:p text:style-name="P95"/>
      <text:p text:style-name="P96"><text:span text:style-name="T97">MOBILIŲJŲ BESLĖGIŲ TALPYKLŲ, SKIRTŲ PAVOJINGOMS MEDŽIAGOMS IR MIŠINIAMS VEŽTI KELIAIS,<text:s/></text:span><text:span text:style-name="T98">PRIEŽIŪROS TAISYKLĖ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 M</text:span><text:span text:style-name="T109">obiliųjų beslėgių talpyklų, skirtų pavojingoms medžiagoms ir mišiniams</text:span><text:span text:style-name="T110"><text:s/>vežti keliais, priežiūros taisyklės (toliau – Taisyklės) nustato Potencialiai pavojingų įrenginių kategorijų parametrų sąrašo, patvirtinto Lietuvos Respublikos Vyriausybės 2001 m. birželio 29 d. nutarimu Nr. 817 „D</text:span><text:span text:style-name="T111">ėl Lietuvos Respublikos potencialiai pavojingų įrenginių priežiūros įstatymo įgyvendinimo</text:span><text:span text:style-name="T112">“, 2.4.2 papunktyje nurodytų mobiliųjų talpyklų nuolatinės priežiūros ir techninės būklės tikrinimo reikalavimus.</text:span></text:p>
      <text:p text:style-name="P113"><text:span text:style-name="T114">2</text:span><text:span text:style-name="T115">. Taisyklės taikomos beslėgėms konteinerinėms, kilnojamosioms, nuimamosioms, stacionariosioms cisternoms (cisterninėms transporto priemonėms) ar cisternoms-nuimamiesiems kėbulams su jų konstrukcine ir eksploatavimo įranga, kurių talpa viršija 1 kub. m, skirtoms skystoms, miltelinėms ar granuliuotoms ADR A priedo 3.2 skyriaus A lentelėje nurodytoms 1, 3–6, 8, 9 klasių pavojingoms medžiagoms ir mišiniams vežti (toliau – talpykla).<text:s/></text:span></text:p>
      <text:p text:style-name="P116"><text:span text:style-name="T117">3</text:span><text:span text:style-name="T118">. Taisyklės netaikomos:</text:span></text:p>
      <text:p text:style-name="P119"><text:span text:style-name="T120">3.1</text:span><text:span text:style-name="T121">. mobiliosioms talpykloms (slėginiams indams), kuriose laikomų medžiagų ar jų garų slėgis (esant didžiausiai leidžiamajai temperatūrai) didesnis už normalų atmosferos slėgį (1,013 bar) daugiau negu 0,5 bar;</text:span></text:p>
      <text:p text:style-name="P122"><text:span text:style-name="T123">3.2</text:span><text:span text:style-name="T124">.<text:s/></text:span><text:span text:style-name="T125">mobiliosioms talpykloms, skirtoms radioaktyviosioms medžiagoms arba radioaktyviosioms atliekoms vežti.</text:span></text:p>
      <text:p text:style-name="P126"><text:span text:style-name="T127">4</text:span><text:span text:style-name="T128">. Taisyklėse vartojamos sąvokos apibrėžtos Lietuvos Respublikos potencialiai pavojingų įrenginių priežiūros įstatyme, Lietuvos Respublikos darbuotojų saugos ir sveikatos įstatyme, Lietuvos Respublikos pavojingųjų krovinių vežimo automobilių, geležinkelių ir vidaus vandenų keliais įstatyme ir ADR.</text:span><text:span text:style-name="T129"><text:s/></text:span></text:p>
      <text:p text:style-name="P130"><text:span text:style-name="T131">5</text:span><text:span text:style-name="T132">. Talpyklai gali būti taikomos išlygos, nurodytos Lietuvos Respublikos pasirašytuose ADR A priedo 1.5 skyriaus nuostatų pagrindu sudarytuose dvišaliuose ar daugiašaliuose laikinuosiuose susitarimuose dėl nuo Lietuvos Respublikos tarptautinių sutarčių, kuriomis reglamentuojamas pavojingųjų krovinių vežimas, reikalavimų nukrypti leidžiančių nuostatų, ir ADR A priedo 1.6 skyriuje</text:span><text:span text:style-name="T133"><text:s/></text:span><text:span text:style-name="T134">nurodytos išlygos.</text:span></text:p>
      <text:p text:style-name="P135"><text:span text:style-name="T136">6</text:span><text:span text:style-name="T137">. Talpyklos, naudojamos benzinui gabenti iš vieno terminalo į kitą arba iš terminalo į degalines, turi atitikti ADR reikalavimus ir<text:s/></text:span><text:span text:style-name="T138">aplinkos apsaugos normatyvinį dokumentą „</text:span><text:span text:style-name="T139">Lakiųjų organinių junginių sklidimo į aplinkos orą ribojimo reikalavimai benzino laikymo, perpylimo,<text:s/></text:span><text:soft-page-break/><text:span text:style-name="T140">transportavimo įrenginiams</text:span><text:span text:style-name="T141"><text:s/>ir jų priežiūrai“</text:span><text:span text:style-name="T142">, patvirtintą Lietuvos Respublikos aplinkos ministro, Lietuvos Respublikos socialinės apsaugos ir darbo ministro ir Lietuvos Respublikos susisiekimo ministro 2000 m. gruodžio 11 d. įsakymu Nr. 520/104/360 „D</text:span><text:span text:style-name="T143">ėl aplinkos apsaugos normatyvinio dokumento „Lakiųjų organinių junginių sklidimo į aplinkos orą ribojimo reikalavimai benzino laikymo, perpylimo, transportavimo įrenginiams ir jų priežiūrai“ patvirtinimo“</text:span><text:span text:style-name="T144"><text:s/>(toliau – LAND 35</text:span><text:span text:style-name="T145">‑2000</text:span><text:span text:style-name="T146">).</text:span><text:span text:style-name="T147"><text:s/>Benzinu iš apačios užpildomos talpyklos turi būti paženklintos pagal LAND 35</text:span><text:span text:style-name="T148">‑2000 IV priede nurodytus ženklinimo reikalavimus. Talpyklos benzinui vežti, kurios buvo modifikuotos siekiant įrengti apatinio pripildymo ir ištuštinimo angas, turi atitikti ADR reikalavimus.</text:span></text:p>
      <text:p text:style-name="P149"/>
      <text:p text:style-name="P150"><text:span text:style-name="T151">II</text:span><text:span text:style-name="T152"><text:s/>SKYRIUS<text:s/></text:span></text:p>
      <text:p text:style-name="P153"><text:span text:style-name="T154">NUOLATINĖ TALPYKLų PRIEŽIŪRA</text:span></text:p>
      <text:p text:style-name="P155"/>
      <text:p text:style-name="P156"><text:span text:style-name="T157">7</text:span><text:span text:style-name="T158">. Prieš pradėdamas Lietuvoje naudoti talpyklą</text:span><text:span text:style-name="T159"><text:s/></text:span><text:span text:style-name="T160">pirmą kartą, jos savininkas turi sudaryti sutartį su pasirinkta akredituotąja potencialiai pavojingų įrenginių techninės būklės tikrinimo įstaiga (toliau – akredituotoji įstaiga) dėl talpyklos techninės būklės tikrinimų ir, gavęs akredituotosios įstaigos išvadą, kad talpykla tinkama naudoti, saugi žmonių gyvybei, sveikatai ar aplinkai, užregistruoti talpyklą Potencialiai pavojingų įrenginių valstybės registre (toliau – PPĮ registras) Potencialiai pavojingų įrenginių valstybės registro nuostatuose, patvirtintuose Lietuvos Respublikos Vyriausybės 2002 m. gegužės 9 d. nutarimu Nr. 645 „</text:span><text:span text:style-name="T161">Dėl Potencialiai pavojingų įrenginių valstybės registro nuostatų patvirtinimo“</text:span><text:span text:style-name="T162">, nustatyta tvarka. PPĮ registre neužregistruotą talpyklą naudoti draudžiama.</text:span></text:p>
      <text:p text:style-name="P163"><text:span text:style-name="T164">8</text:span><text:span text:style-name="T165">. Talpyklos savininkas:<text:s/></text:span></text:p>
      <text:p text:style-name="P166"><text:span text:style-name="T167">8.1</text:span><text:span text:style-name="T168">. nuolatinę talpyklos priežiūrą turi teisę atlikti savo jėgomis, jeigu:</text:span></text:p>
      <text:p text:style-name="P169"><text:span text:style-name="T170">8.1.1</text:span><text:span text:style-name="T171">. turi, jei jis yra fizinis asmuo, kvalifikaciją ar specialiųjų žinių ir įgūdžių, kaip nustatyta Reikalavimuose<text:s/></text:span><text:span text:style-name="T172">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173">, patvirtintuose Lietuvos Respublikos socialinės apsaugos ir darbo ministro 2017 m. birželio 29 d. įsakymu Nr. A1-333 „Dėl Reikalavimų<text:s/></text:span><text:span text:style-name="T174">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175"><text:s/>patvirtinimo“;</text:span></text:p>
      <text:p text:style-name="P176"><text:span text:style-name="T177">8.1.2</text:span><text:span text:style-name="T178">. yra, jei jis yra juridinis asmuo, paskyręs darbuotojus, atitinkančius Taisyklių 8.1.1 papunktyje nustatytus reikalavimus kvalifikacijai arba specialiosioms žinioms ir įgūdžiams;</text:span></text:p>
      <text:p text:style-name="P179"><text:span text:style-name="T180">8.1.3</text:span><text:span text:style-name="T181">. <text:s/>turi nuolatinei talpyklos priežiūrai atlikti reikalingą įrangą, prietaisus ir kitas darbui reikalingas priemones, nustatytas Lietuvos Respublikos socialinės apsaugos ir darbo ministro patvirtintame Būtiniausios įrangos, prietaisų ir priemonių,<text:s/></text:span><text:span text:style-name="T182">reikalingų nuolatinei<text:s/></text:span><text:span text:style-name="T183">potencialiai pavojingų<text:s/></text:span><text:span text:style-name="T184">įrenginių priežiūrai atlikti,</text:span><text:span text:style-name="T185"><text:s/>sąraše;</text:span></text:p>
      <text:p text:style-name="P186"><text:span text:style-name="T187">8.1.4</text:span><text:span text:style-name="T188">. yra<text:s/></text:span><text:span text:style-name="T189">apsidraudęs civilinės atsakomybės draudimu pagal P</text:span><text:span text:style-name="T190">otencialiai pavojingų įrenginių priežiūros</text:span><text:span text:style-name="T191"><text:s/>įstatymo<text:s/></text:span><text:span text:style-name="T192">11 straipsnio 3 dal</text:span><text:span text:style-name="T193">į</text:span><text:span text:style-name="T194">;<text:s/></text:span></text:p>
      <text:p text:style-name="P195"><text:span text:style-name="T196">8.2</text:span><text:span text:style-name="T197">. jeigu neketina atlikti nuolatinės talpyklos priežiūros savo jėgomis, turi sudaryti sutartį dėl nuolatinės talpyklos priežiūros su juridiniu</text:span><text:span text:style-name="T198"><text:s/></text:span><text:span text:style-name="T199">asmeniu, kuris užtikrino šiame punkte nustatytų reikalavimų įgyvendinimą, ar fiziniu asmeniu, kuris atitinka šiame punkte nustatytus reikalavimus.</text:span></text:p>
      <text:p text:style-name="P200"><text:span text:style-name="T201">9</text:span><text:span text:style-name="T202">. Talpyklos savininkas privalo turėti talpyklos techninių dokumentų bylą, kuri turi būti saugoma ir dokumentais, susijusiais su talpyklos priežiūra, pildoma visą talpyklos naudojimo laiką ir 15 mėnesių po to, kai talpykla baigta naudoti pagal jos paskirtį ir perduota atliekų tvarkytojui<text:s/></text:span><text:soft-page-break/><text:span text:style-name="T203">Lietuvos Respublikos atliekų tvarkymo įstatymo nustatyta tvarka</text:span><text:span text:style-name="T204">. Jei naudojant talpyklą pasikeičia jos savininkas, talpyklos techninių dokumentų byla turi būti perduota naujam savininkui. Talpyklos techninių dokumentų byloje turi būti šie duomenys ir dokumentai:<text:s/></text:span></text:p>
      <text:p text:style-name="P205"><text:span text:style-name="T206">9.1</text:span><text:span text:style-name="T207">. informacija apie talpyklos gamintoją (nurodomas jo pavadinimas ir talpyklos gamintojo pateiktas veiklos arba buveinės adresas);</text:span></text:p>
      <text:p text:style-name="P208"><text:span text:style-name="T209">9.2</text:span><text:span text:style-name="T210">. gamintojo pateikti talpyklos techniniai dokumentai, kuriuose turi būti nurodyta talpyklos pagaminimo metai, paskirtis, techniniai parametrai ir leidžiamų joje saugoti medžiagų sąrašas, instrukcijos, kaip saugiai talpyklą naudoti ir prižiūrėti;<text:s/></text:span></text:p>
      <text:p text:style-name="P211"><text:span text:style-name="T212">9.3</text:span><text:span text:style-name="T213">. su talpyklos priežiūra susiję dokumentai (talpyklos techninės būklės tikrinimų išvados, kad talpykla<text:s/></text:span><text:span text:style-name="T214">tinkama naudoti,<text:s/></text:span><text:span text:style-name="T215">saugi žmonių gyvybei, sveikatai ar aplinkai (sertifikatai, kaip nurodyta atitinkamam talpyklos tipui ADR A priedo 6.7, 6.8 ar 6.9 skyriuose), atlikto remonto ar modifikavimo projektai, remontui ar modifikavimui naudotų medžiagų, konstrukcijų ar įrangos sertifikatai, kiti su talpyklos priežiūra susiję dokumentai) ir<text:s/></text:span><text:span text:style-name="T216">dokumentas,</text:span><text:span text:style-name="T217"><text:s/>patvirtinantis, kad talpykla, baigus ją naudoti pagal paskirtį, perduota atliekų tvarkytojui Atliekų tvarkymo įstatymo nustatyta tvarka);<text:s/></text:span></text:p>
      <text:p text:style-name="P218"><text:span text:style-name="T219">9.4</text:span><text:span text:style-name="T220">. talpyklos priežiūros žurnalas (įrašai apie technines apžiūras, patikrinimus, remontus (veiksmų atlikimo data ir juos atlikęs subjektas – juridinio asmens pavadinimas ar fizinio asmens vardas ir pavardė), avarijas ar veikimo sutrikimus, modifikavimus (data, pobūdis), techninės būklės tikrinimus ir kitus su talpyklos priežiūra susijusius veiksmus (veiksmų atlikimo data ir juos atlikęs subjektas – juridinio asmens pavadinimas ar fizinio asmens vardas ir pavardė));</text:span></text:p>
      <text:p text:style-name="P221"><text:span text:style-name="T222">9.5</text:span><text:span text:style-name="T223">. talpyklos užregistravimo PPĮ registre pažyma ar potencialiai pavojingo įrenginio pažymėjimas (pridedamas įrenginį užregistravus);</text:span></text:p>
      <text:p text:style-name="P224"><text:span text:style-name="T225">9.6</text:span><text:span text:style-name="T226">. kiti ADR nurodyti pagal aplinkybes privalomi saugoti talpyklos techniniai dokumentai.</text:span></text:p>
      <text:p text:style-name="P227"><text:span text:style-name="T228">10</text:span><text:span text:style-name="T229">. Talpyklos savininkas užtikrina, kad:</text:span></text:p>
      <text:p text:style-name="P230"><text:span text:style-name="T231">10.1</text:span><text:span text:style-name="T232">. vadovaujantis talpyklos techniniais dokumentais, Potencialiai pavojingų įrenginių priežiūros įstatymo nuostatomis, ADR reikalavimais, Taisyklėmis, darbuotojų saugos ir sveikatos norminiais teisės aktais ir kitais teisės aktais, reglamentuojančiais aplinkos apsaugą, pavojingų medžiagų ar mišinių saugojimą ir gabenimą, talpykla būtų tinkamai naudojama ir palaikoma jos reikiama techninė būklė;</text:span></text:p>
      <text:p text:style-name="P233"><text:span text:style-name="T234">10.2</text:span><text:span text:style-name="T235">. visą talpyklos naudojimo laiką būtų pildomas talpyklos priežiūros žurnalas, kuriame būtų daromi įrašai apie technines apžiūras, patikrinimus, remontus, avarijas ar veikimo sutrikimus, modifikavimus, techninės būklės tikrinimus ir kitus su talpyklos priežiūra susijusius veiksmus;</text:span></text:p>
      <text:p text:style-name="P236"><text:span text:style-name="T237">10.3</text:span><text:span text:style-name="T238">. talpykla turėtų ADR A priedo 6.7, 6.8 ar 6.9 skyriuose atitinkamam talpyklos tipui ADR numatytą žymėjimą;</text:span></text:p>
      <text:p text:style-name="P239"><text:span text:style-name="T240">10.4</text:span><text:span text:style-name="T241">. talpyklos išorinis paviršius ir įranga būtų neužteršta vežamomis ar anksčiau vežtomis pavojingomis medžiagomis ar mišiniais;</text:span></text:p>
      <text:p text:style-name="P242"><text:span text:style-name="T243">10.5</text:span><text:span text:style-name="T244">. nusprendus nebenaudoti talpyklos pagal paskirtį ar pasibaigus talpyklos naudojimo laikui, talpykla būtų saugiai ištuštinta, išvalyta, padaryta nekenksminga ir<text:s/></text:span><text:span text:style-name="T245">perduota atliekų tvarkytojui</text:span><text:span text:style-name="T246"><text:s/>Atliekų tvarkymo įstatymo nustatyta tvarka</text:span><text:span text:style-name="T247">. <text:s/></text:span></text:p>
      <text:p text:style-name="P248"/>
      <text:p text:style-name="P249"><text:span text:style-name="T250">III</text:span><text:span text:style-name="T251"><text:s/>SKYRIUS<text:s/></text:span></text:p>
      <text:p text:style-name="P252"><text:span text:style-name="T253">TALPYKLOS TECHNINĖS BŪKLĖS TIKRINIMAS</text:span></text:p>
      <text:p text:style-name="P254"/>
      <text:p text:style-name="P255"><text:span text:style-name="T256">11</text:span><text:span text:style-name="T257">. Talpyklos savininkas užtikrina, kad talpykla, prieš pradedant ją naudoti pirmą kartą ir vėliau ADR A priedo 6.7, 6.8, 6.9 skyriuose atitinkamam talpyklos tipui nustatytu periodiškumu ir<text:s/></text:span><text:soft-page-break/><text:span text:style-name="T258">neplaniniais atvejais (po turėjusių įtakos talpyklos saugai avarijos, talpyklos korpuso pažeidimo, remonto, gamtos reiškinių poveikio, prastovų ar atlikus modifikavimą), būtų paruošta akredituotosios įstaigos paskirto eksperto atliekamam techninės būklės tikrinimui, apie tai sutartyje dėl talpyklos techninės būklės tikrinimų nustatyta tvarka būtų pranešta šiai įstaigai, jos darbuotojams būtų sudarytos šioje sutartyje nustatytos darbo sąlygos, pateikta talpyklos techninių dokumentų byla, sutartis dėl nuolatinės talpyklos priežiūros (jeigu priežiūrą vykdo ne talpyklos savininkas)<text:s/></text:span><text:span text:style-name="T259">ir<text:s/></text:span><text:span text:style-name="T260">civilinės atsakomybės<text:s/></text:span><text:span text:style-name="T261">draudimo sutartis ar šių sutarčių kopijos</text:span><text:span text:style-name="T262">. Talpykla gali būti naudojama tik esant akredituotosios įstaigos eksperto išvadai, kad ji yra tinkama naudoti</text:span><text:span text:style-name="T263">,<text:s/></text:span><text:span text:style-name="T264">saugi žmonių gyvybei, sveikatai ar aplinkai. Akredituotoji įstaiga po patikrinimo dokumentus grąžina talpyklos savininkui.<text:s/></text:span></text:p>
      <text:p text:style-name="P265"><text:span text:style-name="T266">12</text:span><text:span text:style-name="T267">. Kilnojamosios cisternos techninė būklė turi būti tikrinama pagal ADR A priedo 6.7.2.19 poskirsnyje nustatytus reikalavimus.</text:span></text:p>
      <text:p text:style-name="P268"><text:span text:style-name="T269">13</text:span><text:span text:style-name="T270">. Stacionariosios cisternos (cisterninės transporto priemonės), nuimamosios cisternos, konteinerinės cisternos ir cisternos-nuimamojo kėbulo techninė būklė turi būti tikrinama pagal ADR A priedo 6.8.2.4. poskirsnyje ar 6.9.5 skirsnyje</text:span><text:span text:style-name="T271"><text:s/></text:span><text:span text:style-name="T272">nustatytus reikalavimus.</text:span></text:p>
      <text:p text:style-name="P273"><text:span text:style-name="T274">14</text:span><text:span text:style-name="T275">. Akredituotosios</text:span><text:span text:style-name="T276"><text:s/>įstaigos ekspertas, atlikdamas talpyklos techninės būklės tikrinimą<text:s/></text:span><text:span text:style-name="T277">prieš pradedant ją naudoti pirmą kartą, gali nekartoti talpyklos gamintojo atliktų talpyklos slėgio ir sandarumo bandymų ir pripažinti jų rezultatus,<text:s/></text:span><text:span text:style-name="T278">jeigu nepažeista<text:s/></text:span><text:span text:style-name="T279">talpyklos<text:s/></text:span><text:span text:style-name="T280">konstrukcija, izoliacija, dangos sluoksniai ir nepažeistos talpyklos gamintojo nustatytos<text:s/></text:span><text:span text:style-name="T281">talpyklos<text:s/></text:span><text:span text:style-name="T282">saugojimo sąlygos.</text:span><text:span text:style-name="T283"><text:s/></text:span></text:p>
      <text:p text:style-name="P284"><text:span text:style-name="T285">15</text:span><text:span text:style-name="T286">. Akredituotosios</text:span><text:span text:style-name="T287"><text:s/>įstaigos ekspertas, atlikęs talpyklos techninės būklės tikrinimą<text:s/></text:span><text:span text:style-name="T288">prieš pradedant ją naudoti pirmą kartą, pagal<text:s/></text:span><text:span text:style-name="T289">talpyklos</text:span><text:span text:style-name="T290"><text:s/></text:span><text:span text:style-name="T291">techninių dokumentų bylos duomenis</text:span><text:span text:style-name="T292"><text:s/></text:span><text:span text:style-name="T293">parengia<text:s/></text:span><text:span text:style-name="T294">talpyklos techninių dokumentų išrašą ir jį pateikia talpyklos savininkui</text:span><text:span text:style-name="T295">.</text:span></text:p>
      <text:p text:style-name="P296"><text:span text:style-name="T297">16</text:span><text:span text:style-name="T298">. Atlikęs talpyklos techninės būklės tikrinimą,<text:s/></text:span><text:span text:style-name="T299">akredituotosios</text:span><text:span text:style-name="T300"><text:s/>įstaigos ekspertas dviem egzemplioriais<text:s/></text:span><text:span text:style-name="T301">parengia tikrinimo išvadą, kurioje nurodo,</text:span><text:span text:style-name="T302"><text:s/>ar<text:s/></text:span><text:span text:style-name="T303">talpykla<text:s/></text:span><text:span text:style-name="T304">tinkama naudoti,<text:s/></text:span><text:span text:style-name="T305">saugi žmonių gyvybei, sveikatai ar aplinkai,<text:s/></text:span><text:span text:style-name="T306">nurodo<text:s/></text:span><text:span text:style-name="T307">tikrinimo veiksmų rezultatus,<text:s/></text:span><text:span text:style-name="T308">pateikia nuorod</text:span><text:span text:style-name="T309">ą</text:span><text:span text:style-name="T310"><text:s/>į sąrašą medžiagų, kurias leidžiama vežti šioje talpykloje, arba į cisternos kodą,</text:span><text:span text:style-name="T311"><text:s/></text:span><text:span text:style-name="T312">taip pat nurodo<text:s/></text:span><text:span text:style-name="T313">atlikto patikrinimo datą ir</text:span><text:span text:style-name="T314"><text:s/></text:span><text:span text:style-name="T315">kito techninės būklės patikrinimo datą, padaro atitinkamą įrašą<text:s/></text:span><text:span text:style-name="T316">talpyklos priežiūros žurnale ir, vadovaudamasis atitinkamam talpyklos tipui taikomais ADR reikalavimais, matomoje vietoje ant talpyklos (pvz.,<text:s/></text:span><text:span text:style-name="T317">ant ženklinimo lentelės) neištrinamai pažymi atlikto patikrinimo rūšį, patikrinimo datą (metai ir mėnuo) ir a</text:span><text:span text:style-name="T318">kredituotosios</text:span><text:span text:style-name="T319"><text:s/>įstaigos eksperto identifikavimo ženklą</text:span><text:span text:style-name="T320">.</text:span><text:span text:style-name="T321"><text:s/>Vieną tikrinimo išvados egzempliorių saugo<text:s/></text:span><text:span text:style-name="T322">talpyklos<text:s/></text:span><text:span text:style-name="T323">savininkas, kitą –<text:s/></text:span><text:span text:style-name="T324">akredituotoji</text:span><text:span text:style-name="T325"><text:s/>įstaiga iki artimiausio techninės būklės tikrinimo.<text:s/></text:span><text:span text:style-name="T326">Akredituotosios</text:span><text:span text:style-name="T327"><text:s/>įstaigos eksperto atliktų<text:s/></text:span><text:span text:style-name="T328">talpyklos<text:s/></text:span><text:span text:style-name="T329">techninės būklės tikrinimų išvadas savininkas turi saugoti<text:s/></text:span><text:span text:style-name="T330">talpyklos<text:s/></text:span><text:span text:style-name="T331">techninių dokumentų byloje visą talpyklos naudojimo laiką</text:span><text:span text:style-name="T332"><text:s/></text:span><text:span text:style-name="T333">ir 15 mėnesių po to, kai talpykla baigta naudoti pagal jos paskirtį ir<text:s/></text:span><text:span text:style-name="T334">perduota atliekų tvarkytojui</text:span><text:span text:style-name="T335"><text:s/>Atliekų tvarkymo įstatymo nustatyta tvarka.</text:span></text:p>
      <text:p text:style-name="P336"><text:span text:style-name="T337">17</text:span><text:span text:style-name="T338">.<text:s/></text:span><text:span text:style-name="T339">Akredituotosios</text:span><text:span text:style-name="T340"><text:s/>įstaigos ekspertui</text:span><text:span text:style-name="T341"><text:s/>nustačius, kad talpykla yra netinkama naudoti, nesaugi žmonių gyvybei, sveikatai ar aplinkai, talpyklos savininkas turi nutraukti talpyklos naudojimą ir<text:s/></text:span><text:span text:style-name="T342">užtikrinti, kad nustatyti trūkumai būtų pašalinti</text:span><text:span text:style-name="T343">. Pašalinus trūkumus turi būti dar kartą įvertinta talpyklos techninė būklė ir gauta akredituotosios įstaigos išvada, kad talpykla tinkama naudoti, saugi žmonių gyvybei, sveikatai ar aplinkai, arba užtikrinti, kad talpykla būtų<text:s/></text:span><text:span text:style-name="T344">perduota atliekų tvarkytojui</text:span><text:span text:style-name="T345"><text:s/></text:span><text:span text:style-name="T346">Atliekų tvarkymo įstatymo nustatyta tvarka.</text:span><text:span text:style-name="T347"><text:s/></text:span></text:p>
      <text:p text:style-name="P348"/>
      <text:p text:style-name="P349"><text:span text:style-name="T350">IV</text:span><text:span text:style-name="T351"><text:s/>SKYRIUS<text:s/></text:span></text:p>
      <text:p text:style-name="P352"><text:span text:style-name="T353">BAIGIAMOSIOS NUOSTATOS</text:span></text:p>
      <text:p text:style-name="P354"/>
      <text:p text:style-name="P355"><text:span text:style-name="T356">18</text:span><text:span text:style-name="T357">. Talpyklos savininkas apie jos avariją ir su tuo susijusius nelaimingus atsitikimus bei žalą aplinkai ir turtui turi pranešti atitinkamoms institucijoms ir organizuoti įvykio priežasčių tyrimą Potencialiai pavojingų įrenginių avarijų tyrimo nuostatuose, patvirtintuose Lietuvos Respublikos socialinės apsaugos ir darbo ministro ir Lietuvos Respublikos ūkio ministro 2006 m. rugpjūčio 4 d. įsakymu Nr. A1</text:span><text:span text:style-name="T358">‑232/4</text:span><text:span text:style-name="T359">‑306 „Dėl Potencialiai pavojingų įrenginių avarijų tyrimo nuostatų patvirtinimo“, nustatyta tvarka.</text:span></text:p>
      <text:p text:style-name="P360"><text:span text:style-name="T361">19</text:span><text:span text:style-name="T362">. 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63">______________</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rlauk</meta:initial-creator>
    <dc:creator>adlibuser</dc:creator>
    <meta:creation-date>2020-05-08T13:04:00Z</meta:creation-date>
    <dc:date>2020-05-08T13:04:00Z</dc:date>
    <meta:print-date>2020-03-10T07:46:00Z</meta:print-date>
    <meta:template xlink:href="Normal.dotm" xlink:type="simple"/>
    <meta:editing-cycles>2</meta:editing-cycles>
    <meta:editing-duration>PT0S</meta:editing-duration>
    <meta:user-defined meta:name="_NewReviewCycle"/>
    <meta:document-statistic meta:page-count="6" meta:paragraph-count="144" meta:word-count="1973" meta:character-count="16752" meta:row-count="426" meta:non-whitespace-character-count="14923"/>
  </office:meta>
</office:document-meta>
</file>