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fo:font-size="10pt" style:font-size-asian="10pt" style:font-size-complex="12pt"/>
    </style:style>
    <style:style style:name="P21" style:parent-style-name="Normal" style:family="paragraph">
      <style:text-properties fo:font-size="10pt" style:font-size-asian="10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margin-left="-0.1847in">
        <style:tab-stops/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margin-left="1.368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left="-0.059in" fo:margin-right="-0.059in" fo:text-indent="0.5784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-0.059in" fo:margin-right="-0.059in" fo:text-indent="0.5784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-0.059in" fo:margin-right="-0.059in" fo:text-indent="0.5784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194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margin-right="-0.059in" fo:text-indent="0.5194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margin-left="-0.059in" fo:margin-right="-0.059in">
        <style:tab-stops/>
      </style:paragraph-properties>
    </style:style>
    <style:style style:name="P49" style:parent-style-name="Normal" style:family="paragraph">
      <style:paragraph-properties fo:margin-left="-0.059in" fo:margin-right="-0.059in">
        <style:tab-stops/>
      </style:paragraph-properties>
    </style:style>
    <style:style style:name="P50" style:parent-style-name="Normal" style:family="paragraph">
      <style:paragraph-properties fo:margin-left="-0.059in" fo:margin-right="-0.059in">
        <style:tab-stops/>
      </style:paragraph-properties>
    </style:style>
    <style:style style:name="P51" style:parent-style-name="Normal" style:family="paragraph">
      <style:paragraph-properties fo:margin-left="-0.059in" fo:margin-right="-0.059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/>
      <text:p text:style-name="P22">ĮSAKYMAS</text:p>
      <text:p text:style-name="P23">DĖL CIVILINĖS AVIACIJOS ADMINISTRACIJOS DIREKTORIAUS 2013 M. kovo 22  D. ĮSAKYMO NR. 4R-80 „DĖL ES AVIACIJOS SAUGUMO TVIRTINTOJO PAŽYMĖJIMO IŠDAVIMO TVARKOS APRAŠO PATVIRTINIMO“ Pakeitimo<text:s/></text:p>
      <text:p text:style-name="P24"/>
      <text:p text:style-name="P25">2014 m. balandžio 14 d. Nr. 4R-58</text:p>
      <text:p text:style-name="P26">Vilnius</text:p>
      <text:p text:style-name="P27"/>
      <text:p text:style-name="P28"/>
      <text:p text:style-name="P29"><text:span text:style-name="T30">P a k e i č i u<text:s/></text:span><text:span text:style-name="T31">ES aviacijos saugumo tvirtintojo pažymėjimo išdavimo tvarkos aprašą, patvirtintą Civilinės aviacijos administracijos direktoriaus 2013 m. kovo 22 d.</text:span><text:span text:style-name="T32"><text:s/></text:span><text:span text:style-name="T33">įsakymu Nr. 4R-80 „Dėl ES aviacijos saugumo tvirtintojo pažymėjimo išdavimo tvarkos aprašo patvirtinimo“:</text:span></text:p>
      <text:p text:style-name="P34"><text:span text:style-name="T35">1</text:span><text:span text:style-name="T36">. Pripažįstu netekusiais galios 7.5.3–7.5.5<text:s/></text:span><text:span text:style-name="T37">punktus;<text:s/></text:span></text:p>
      <text:p text:style-name="P38"><text:span text:style-name="T39">2</text:span><text:span text:style-name="T40">. Papildau 7.5.1 punktą 7.5.1.3 papunkčiu ir jį išdėstau taip:</text:span></text:p>
      <text:p text:style-name="P41"><text:span text:style-name="T42">„</text:span><text:span text:style-name="T43">7.5.1.3</text:span><text:span text:style-name="T44"><text:s/>nebuvo nuteistas už baudžiamąjį nusižengimą arba jau yra atlikęs paskirtą bausmę (išskyrus atvejus, kai asmuo buvo atleistas nuo bausmės atlikimo)“.</text:span></text:p>
      <text:p text:style-name="P45"><text:span text:style-name="T46">3</text:span><text:span text:style-name="T47">. Šis įsakymas įsigalioja 2014 m. gegužės 1 d.</text:span></text:p>
      <text:p text:style-name="P48"/>
      <text:p text:style-name="P49"/>
      <text:p text:style-name="P50"/>
      <text:p text:style-name="P51"><text:span text:style-name="T52">Direktoriu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3-04T09:09:00Z</meta:creation-date>
    <dc:date>2016-03-04T09:09:00Z</dc:date>
    <meta:print-date>2014-04-14T11:4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6" meta:character-count="971" meta:row-count="47" meta:non-whitespace-character-count="849"/>
  </office:meta>
</office:document-meta>
</file>