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letter-spacing="0.002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 fo:background-color="#FFFFFF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 fo:background-color="#FFFFFF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background-color="#FFFFFF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master-page-name="MPF1" style:family="paragraph">
      <style:paragraph-properties fo:break-before="page" fo:margin-left="6.4972in">
        <style:tab-stops/>
      </style:paragraph-properties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ar" style:country-asian="SA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TableColumn93" style:family="table-column">
      <style:table-column-properties style:column-width="0.4923in"/>
    </style:style>
    <style:style style:name="TableColumn94" style:family="table-column">
      <style:table-column-properties style:column-width="3.9375in"/>
    </style:style>
    <style:style style:name="TableColumn95" style:family="table-column">
      <style:table-column-properties style:column-width="4.0361in"/>
    </style:style>
    <style:style style:name="TableColumn96" style:family="table-column">
      <style:table-column-properties style:column-width="1.709in"/>
    </style:style>
    <style:style style:name="Table92" style:family="table">
      <style:table-properties style:width="10.175in" fo:margin-left="0.075in" table:align="left"/>
    </style:style>
    <style:style style:name="TableRow97" style:family="table-row">
      <style:table-row-properties style:min-row-height="0.0159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min-row-height="0.0159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13" style:family="table-row">
      <style:table-row-properties style:min-row-height="0.0159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Row122" style:family="table-row">
      <style:table-row-properties style:min-row-height="0.0159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Row131" style:family="table-row">
      <style:table-row-properties style:min-row-height="0.0159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Row140" style:family="table-row">
      <style:table-row-properties style:min-row-height="0.0159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/>
    </style:style>
    <style:style style:name="TableRow150" style:family="table-row">
      <style:table-row-properties style:min-row-height="0.0159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55" style:family="table-row">
      <style:table-row-properties style:min-row-height="0.0159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TableRow164" style:family="table-row">
      <style:table-row-properties style:min-row-height="0.0159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Row175" style:family="table-row">
      <style:table-row-properties style:min-row-height="0.0159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/>
    </style:style>
    <style:style style:name="TableRow184" style:family="table-row">
      <style:table-row-properties style:min-row-height="0.0159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keep-with-next="always"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Row193" style:family="table-row">
      <style:table-row-properties style:min-row-height="0.0159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Row202" style:family="table-row">
      <style:table-row-properties style:min-row-height="0.0159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Row211" style:family="table-row">
      <style:table-row-properties style:min-row-height="0.0159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/>
    </style:style>
    <style:style style:name="TableRow220" style:family="table-row">
      <style:table-row-properties style:min-row-height="0.0159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style:font-weight-complex="bold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Row230" style:family="table-row">
      <style:table-row-properties style:min-row-height="0.0159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ableRow239" style:family="table-row">
      <style:table-row-properties style:min-row-height="0.0159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style:font-weight-complex="bold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Row249" style:family="table-row">
      <style:table-row-properties style:min-row-height="0.0159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Row258" style:family="table-row">
      <style:table-row-properties style:min-row-height="0.0159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Row267" style:family="table-row">
      <style:table-row-properties style:min-row-height="0.0159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/>
    </style:style>
    <style:style style:name="P276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text-indent="0.043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IEVOS SIMONAITYTĖS 120-ŲJŲ GIMIMO METINIŲ MINĖJIMO 2017 METAIS PLANO</text:span><text:span text:style-name="T19"><text:s/>PATVIRTINIMO</text:span></text:p>
      <text:p text:style-name="P20"/>
      <text:p text:style-name="P21">2017 m. kovo 8 d. Nr. 175</text:p>
      <text:p text:style-name="P22">Vilnius</text:p>
      <text:p text:style-name="P23"/>
      <text:p text:style-name="P24"><text:span text:style-name="T25">Įgyvendindama Lietuvos Respublikos Seimo 2016 m. lapkričio 3 d. nutarimą</text:span><text:span text:style-name="T26"><text:s/>Nr. XII-2731</text:span><text:span text:style-name="T27"><text:s/></text:span><text:span text:style-name="T28">„Dėl 2017 metų paskelbimo Ievos Simonaitytės metais“, 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tvirtinti pridedamą Ievos Simonaitytės 120-ųjų gimimo metinių minėjimo 2017 metais planą (toliau – Planas).</text:span></text:p>
      <text:p text:style-name="P34"><text:span text:style-name="T35">2</text:span><text:span text:style-name="T36">. Nustatyti, kad Planas įgyvendinamas iš Lietuvos Respublikos valstybės biudžete atitinkamoms ministerijoms, institucijoms, įstaigoms patvirtintų bendrųjų asignavimų ir kitų teisėtai gautų lėšų.</text:span></text:p>
      <text:p text:style-name="P37"><text:span text:style-name="T38">3</text:span><text:span text:style-name="T39">. Pasiūlyti:</text:span></text:p>
      <text:p text:style-name="P40"><text:span text:style-name="T41">3.1</text:span><text:span text:style-name="T42">.</text:span><text:span text:style-name="T43"><text:s/></text:span><text:span text:style-name="T44">Gargždų krašto muziejui,<text:s/></text:span><text:span text:style-name="T45">Klaipėdos miesto savivaldybės Mažosios Lietuvos istorijos muziejui</text:span><text:span text:style-name="T46">,<text:s/></text:span><text:span text:style-name="T47">Klaipėdos miesto savivaldybės viešajai bibliotekai,</text:span><text:span text:style-name="T48"><text:s/></text:span><text:span text:style-name="T49">Šilutės rajono savivaldybės Fridricho Bajoraičio viešajai bibliotekai, Šilutės Hugo Šojaus muziejui, Tauragės rajono savivaldybės Birutės Baltrušaitytės viešajai bibliotekai,<text:s/></text:span><text:span text:style-name="T50">viešajai įstaigai „Lietuvos nacionalinis radijas ir televizija“ ir Klaipėdos universitetui<text:s/></text:span><text:span text:style-name="T51">– dalyvauti įgyvendinant Planą;</text:span></text:p>
      <text:p text:style-name="P52"><text:span text:style-name="T53">3.2</text:span><text:span text:style-name="T54">.<text:s/></text:span><text:span text:style-name="T55">Klaipėdos miesto savivaldybei,<text:s/></text:span><text:span text:style-name="T56">Klaipėdos rajono savivaldybei, Šilutės rajono</text:span><text:span text:style-name="T57"><text:s/>savivaldybei, Tauragės rajono savivaldybei – dalyvauti įgyvendinant Planą ir skirti savivaldybių biudžetų lėšų Planui įgyvendinti.</text:span></text:p>
      <text:p text:style-name="P58"/>
      <text:p text:style-name="P59"/>
      <text:p text:style-name="P60"/>
      <text:p text:style-name="P61"><text:span text:style-name="T62">Ministras Pirmininkas</text:span><text:span text:style-name="T63"><text:tab/>Saulius Skvernelis</text:span></text:p>
      <text:p text:style-name="P64"/>
      <text:p text:style-name="P65"/>
      <text:p text:style-name="P66"><text:span text:style-name="T67">Kultūros<text:s/></text:span><text:span text:style-name="T68">ministrė</text:span><text:span text:style-name="T69"><text:tab/>Liana Ruokytė-Jonsson</text:span></text:p>
      <text:p text:style-name="P70"/>
      <text:soft-page-break/>
      <text:p text:style-name="P71"><text:span text:style-name="T79">PATVIRTINTA</text:span><text:span text:style-name="T80"><text:line-break/>Lietuvos Respublikos Vyriausybės</text:span><text:span text:style-name="T81"><text:line-break/></text:span><text:span text:style-name="T82">2017 m. kovo 8 d.</text:span><text:s/><text:span text:style-name="T83">nutarimu<text:s/></text:span>Nr. 175<text:s/></text:p>
      <text:p text:style-name="P84"/>
      <text:p text:style-name="P85"/>
      <text:p text:style-name="P86"/>
      <text:p text:style-name="P87"><text:span text:style-name="T88">IEVOS SIMONAITYTĖS 120-ŲJŲ GIMIMO METINIŲ MINĖJIMO 2017 METAIS PLANAS<text:s/></text:span></text:p>
      <text:p text:style-name="P89"/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header-rows>
          <table:table-row table:style-name="TableRow97">
            <table:table-cell table:style-name="TableCell98">
              <text:p text:style-name="P99"><text:span text:style-name="T100">Eil. Nr.</text:span></text:p>
            </table:table-cell>
            <table:table-cell table:style-name="TableCell101">
              <text:p text:style-name="P102"><text:span text:style-name="T103">Veiklos / projekto pavadinimas</text:span></text:p>
            </table:table-cell>
            <table:table-cell table:style-name="TableCell104">
              <text:p text:style-name="P105"><text:span text:style-name="T106">Atsakingas vykdytojas</text:span></text:p>
            </table:table-cell>
            <table:table-cell table:style-name="TableCell107">
              <text:p text:style-name="P108">Vykdymo terminas</text:p>
            </table:table-cell>
          </table:table-row>
        </table:table-header-rows>
        <table:table-row table:style-name="TableRow109">
          <table:table-cell table:style-name="TableCell110" table:number-columns-spanned="4">
            <text:p text:style-name="P111">I SKYRIUS</text:p>
            <text:p text:style-name="P112">VIEŠINIMO IR AUDIOVIZUALINĖS VEIKLOS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Rengti ir transliuoti radijo ir televizijos reportažus apie Ievos Simonaitytės 120-ųjų gimimo metinių minėjimo renginius</text:p>
          </table:table-cell>
          <table:table-cell table:style-name="TableCell118">
            <text:p text:style-name="P119">viešoji įstaiga „Lietuvos nacionalinis radijas ir televizija“</text:p>
          </table:table-cell>
          <table:table-cell table:style-name="TableCell120">
            <text:p text:style-name="P121">2017 m. I–III ketvirčiai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Parengti ir transliuoti Ievos Simonaitytės romano „Vilius Karalius“ radiofonizaciją – radijo serialą</text:p>
          </table:table-cell>
          <table:table-cell table:style-name="TableCell127">
            <text:p text:style-name="P128">viešoji įstaiga „Lietuvos nacionalinis radijas ir televizija“</text:p>
          </table:table-cell>
          <table:table-cell table:style-name="TableCell129">
            <text:p text:style-name="P130">2017 m. I–III ketvirčiai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Sukurti ir transliuoti dokumentinę apybraižą „Ieva Simonaitytė. Klaipėdos krašto bei Mažosios Lietuvos dvasia“, skirtą Ievos Simonaitytės 120-ųjų gimimo metinių minėjimui</text:p>
          </table:table-cell>
          <table:table-cell table:style-name="TableCell136">
            <text:p text:style-name="P137">Lietuvos Respublikos kultūros ministerija (toliau – Kultūros ministerija), viešoji įstaiga „Lietuvos nacionalinis radijas ir televizija“</text:p>
          </table:table-cell>
          <table:table-cell table:style-name="TableCell138">
            <text:p text:style-name="P139">2017 m. II–III ketvirčiai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Normal"><text:span text:style-name="T144">Papildyti ir atnaujinti medžiagą apie Ievą Simonaitytę Lietuvos istorijos, lietuvių kalbos ir literatūros mokymosi šaltinių bazėje<text:s/></text:span><text:span text:style-name="T145">www.šaltiniai.info</text:span></text:p>
          </table:table-cell>
          <table:table-cell table:style-name="TableCell146">
            <text:p text:style-name="P147">Lietuvos Respublikos švietimo ir mokslo ministerija</text:p>
          </table:table-cell>
          <table:table-cell table:style-name="TableCell148">
            <text:p text:style-name="P149">2017 m. IV ketvirtis</text:p>
          </table:table-cell>
        </table:table-row>
        <table:table-row table:style-name="TableRow150">
          <table:table-cell table:style-name="TableCell151" table:number-columns-spanned="4">
            <text:p text:style-name="P152">II SKYRIUS</text:p>
            <text:p text:style-name="P153"><text:span text:style-name="T154">EDUKACINĖS, KULTŪRINĖS IR LEIDYBINĖS VEIKLOS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Organizuoti mokslinį seminarą-diskusiją „Ievos Simonaitytės kūrybos aktualumas“</text:p>
          </table:table-cell>
          <table:table-cell table:style-name="TableCell160">
            <text:p text:style-name="P161">Lietuvių literatūros ir tautosakos institutas</text:p>
          </table:table-cell>
          <table:table-cell table:style-name="TableCell162">
            <text:p text:style-name="P163">2017 m. I ketvirtis<text:s/></text:p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Normal"><text:span text:style-name="T168">Surengti keliaujančią dokumentikos parodą,</text:span><text:span text:style-name="T169"><text:s/></text:span><text:span text:style-name="T170">skirtą Ievos Simonaitytės 120-ųjų gimimo metinių minėjimui</text:span></text:p>
          </table:table-cell>
          <table:table-cell table:style-name="TableCell171">
            <text:p text:style-name="P172">Kultūros ministerija, Šilutės rajono savivaldybė, Šilutės rajono savivaldybės Fridricho Bajoraičio viešoji biblioteka</text:p>
          </table:table-cell>
          <table:table-cell table:style-name="TableCell173">
            <text:p text:style-name="P174">2017 m. I–IV ketvirčiai</text:p>
          </table:table-cell>
        </table:table-row>
        <table:table-row table:style-name="TableRow175">
          <table:table-cell table:style-name="TableCell176">
            <text:p text:style-name="P177">7.</text:p>
          </table:table-cell>
          <table:table-cell table:style-name="TableCell178">
            <text:p text:style-name="P179">Organizuoti renginių ciklą „Susitikimai su Ievos Simonaitytės premijos laureatais“</text:p>
          </table:table-cell>
          <table:table-cell table:style-name="TableCell180">
            <text:p text:style-name="P181">Kultūros ministerija, Tauragės rajono savivaldybė, Tauragės rajono savivaldybės Birutės Baltrušaitytės viešoji biblioteka</text:p>
          </table:table-cell>
          <table:table-cell table:style-name="TableCell182">
            <text:p text:style-name="P183">2017 m. I–IV ketvirčiai</text:p>
          </table:table-cell>
        </table:table-row>
        <text:soft-page-break/>
        <table:table-row table:style-name="TableRow184">
          <table:table-cell table:style-name="TableCell185">
            <text:p text:style-name="P186">8.</text:p>
          </table:table-cell>
          <table:table-cell table:style-name="TableCell187">
            <text:p text:style-name="P188">Organizuoti meninę edukacinę programą, skirtą Ievos Simonaitytės 120-ųjų gimimo metinių minėjimui</text:p>
          </table:table-cell>
          <table:table-cell table:style-name="TableCell189">
            <text:p text:style-name="P190">Klaipėdos rajono savivaldybė</text:p>
          </table:table-cell>
          <table:table-cell table:style-name="TableCell191">
            <text:p text:style-name="P192">2017 m. I–IV ketvirčiai</text:p>
          </table:table-cell>
        </table:table-row>
        <table:table-row table:style-name="TableRow193">
          <table:table-cell table:style-name="TableCell194">
            <text:p text:style-name="P195">9.</text:p>
          </table:table-cell>
          <table:table-cell table:style-name="TableCell196">
            <text:p text:style-name="P197">Surengti kultūrinį renginį „Keli žvilgsniai į Ievos Simonaitytės kūrybą“</text:p>
          </table:table-cell>
          <table:table-cell table:style-name="TableCell198">
            <text:p text:style-name="P199">Kultūros ministerija, Klaipėdos universitetas</text:p>
          </table:table-cell>
          <table:table-cell table:style-name="TableCell200">
            <text:p text:style-name="P201">2017 m. I–IV ketvirčiai</text:p>
          </table:table-cell>
        </table:table-row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P206">Organizuoti renginių ciklą (spektakliai, ekskursijos), supažindinančių su Ievos Simonaitytės gyvenimu<text:s/></text:p>
          </table:table-cell>
          <table:table-cell table:style-name="TableCell207">
            <text:p text:style-name="P208">Kultūros ministerija, Klaipėdos apskrities viešoji I. Simonaitytės biblioteka</text:p>
          </table:table-cell>
          <table:table-cell table:style-name="TableCell209">
            <text:p text:style-name="P210">2017 m. I–IV ketvirčiai</text:p>
          </table:table-cell>
        </table:table-row>
        <table:table-row table:style-name="TableRow211">
          <table:table-cell table:style-name="TableCell212">
            <text:p text:style-name="P213">11.</text:p>
          </table:table-cell>
          <table:table-cell table:style-name="TableCell214">
            <text:p text:style-name="P215">Organizuoti brošiūros ir kompaktinės plokštelės, supažindinančių su Ievos Simonaitytės kūryba, leidybą<text:s/></text:p>
          </table:table-cell>
          <table:table-cell table:style-name="TableCell216">
            <text:p text:style-name="P217">Kultūros ministerija, Šilutės rajono savivaldybė, Šilutės Hugo Šojaus muziejus</text:p>
          </table:table-cell>
          <table:table-cell table:style-name="TableCell218">
            <text:p text:style-name="P219">2017 m. I–III ketvirčiai</text:p>
          </table:table-cell>
        </table:table-row>
        <table:table-row table:style-name="TableRow220">
          <table:table-cell table:style-name="TableCell221">
            <text:p text:style-name="P222">12.</text:p>
          </table:table-cell>
          <table:table-cell table:style-name="TableCell223">
            <text:p text:style-name="P224">Organizuoti pažintinio maršruto „Ėvės takais“ lankstinuko-žemėlapio leidybą</text:p>
          </table:table-cell>
          <table:table-cell table:style-name="TableCell225">
            <text:p text:style-name="Normal"><text:span text:style-name="T226">Kultūros ministerija, Klaipėdos rajono savivaldybė,<text:s/></text:span><text:span text:style-name="T227">Gargždų krašto muziejus</text:span></text:p>
          </table:table-cell>
          <table:table-cell table:style-name="TableCell228">
            <text:p text:style-name="P229">2017 m. II–III ketvirčiai</text:p>
          </table:table-cell>
        </table:table-row>
        <table:table-row table:style-name="TableRow230">
          <table:table-cell table:style-name="TableCell231">
            <text:p text:style-name="P232">13.</text:p>
          </table:table-cell>
          <table:table-cell table:style-name="TableCell233">
            <text:p text:style-name="P234">Surengti teatralizuotus Ievos Simonaitytės kūrybos vakarus<text:s/></text:p>
          </table:table-cell>
          <table:table-cell table:style-name="TableCell235">
            <text:p text:style-name="P236">Kultūros ministerija, Klaipėdos miesto savivaldybė, Klaipėdos miesto savivaldybės viešoji biblioteka</text:p>
          </table:table-cell>
          <table:table-cell table:style-name="TableCell237">
            <text:p text:style-name="Normal"><text:span text:style-name="T238">2017 m. II–IV ketvirčiai</text:span></text:p>
          </table:table-cell>
        </table:table-row>
        <table:table-row table:style-name="TableRow239">
          <table:table-cell table:style-name="TableCell240">
            <text:p text:style-name="P241">14.</text:p>
          </table:table-cell>
          <table:table-cell table:style-name="TableCell242">
            <text:p text:style-name="P243">Surengti Ievos Simonaitytės premijos laureatų susitikimą</text:p>
          </table:table-cell>
          <table:table-cell table:style-name="TableCell244">
            <text:p text:style-name="Normal"><text:span text:style-name="T245">Kultūros ministerija, Klaipėdos rajono savivaldybė,<text:s/></text:span><text:span text:style-name="T246">Gargždų krašto muziejus</text:span></text:p>
          </table:table-cell>
          <table:table-cell table:style-name="TableCell247">
            <text:p text:style-name="P248">2017 m. III–IV ketvirčiai</text:p>
          </table:table-cell>
        </table:table-row>
        <table:table-row table:style-name="TableRow249">
          <table:table-cell table:style-name="TableCell250">
            <text:p text:style-name="P251">15.</text:p>
          </table:table-cell>
          <table:table-cell table:style-name="TableCell252">
            <text:p text:style-name="P253">Organizuoti praktinį seminarą mokytojams, skirtą Ievos Simonaitytės kūrybai aktualizuoti</text:p>
          </table:table-cell>
          <table:table-cell table:style-name="TableCell254">
            <text:p text:style-name="P255">Lietuvos Respublikos švietimo ir mokslo ministerija</text:p>
          </table:table-cell>
          <table:table-cell table:style-name="TableCell256">
            <text:p text:style-name="P257">2017 m. IV ketvirtis</text:p>
          </table:table-cell>
        </table:table-row>
        <table:table-row table:style-name="TableRow258">
          <table:table-cell table:style-name="TableCell259">
            <text:p text:style-name="P260">16.</text:p>
          </table:table-cell>
          <table:table-cell table:style-name="TableCell261">
            <text:p text:style-name="P262">Surengti istorinę parodą ir akademinę paskaitą „Lietuvininkų tradicinės aprangos atspindžiai Ievos Simonaitytės kūryboje“</text:p>
          </table:table-cell>
          <table:table-cell table:style-name="TableCell263">
            <text:p text:style-name="P264">Klaipėdos miesto savivaldybė, Klaipėdos miesto savivaldybės Mažosios Lietuvos istorijos muziejus</text:p>
          </table:table-cell>
          <table:table-cell table:style-name="TableCell265">
            <text:p text:style-name="P266">2017 m. IV ketvirtis</text:p>
          </table:table-cell>
        </table:table-row>
        <table:table-row table:style-name="TableRow267">
          <table:table-cell table:style-name="TableCell268">
            <text:p text:style-name="P269">17.</text:p>
          </table:table-cell>
          <table:table-cell table:style-name="TableCell270">
            <text:p text:style-name="P271">Organizuoti knygos „Aš esu Etmės Ėvė. Ieva Simonaitytė amžininkų atsiminimuose, liudijimuose ir mintijimuose“ leidybą</text:p>
          </table:table-cell>
          <table:table-cell table:style-name="TableCell272">
            <text:p text:style-name="P273">Kultūros ministerija</text:p>
          </table:table-cell>
          <table:table-cell table:style-name="TableCell274">
            <text:p text:style-name="P275">2017 m. IV ketvirtis</text:p>
          </table:table-cell>
        </table:table-row>
      </table:table>
      <text:p text:style-name="P276"/>
      <text:p text:style-name="P277"><text:span text:style-name="T278">––––––––––––––––––––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span text:style-name="T75"><text:page-number text:fixed="false">3</text:page-number></text:span></text:p></draw:text-box></draw:frame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13T14:55:00Z</meta:creation-date>
    <dc:date>2017-03-13T14:55:00Z</dc:date>
    <meta:print-date>2017-02-27T13:17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622" meta:character-count="5224" meta:row-count="96" meta:non-whitespace-character-count="4640"/>
  </office:meta>
</office:document-meta>
</file>