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tab-stops>
          <style:tab-stop style:type="left" style:position="0.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line-height="115%" fo:text-indent="4.627in">
        <style:tab-stops>
          <style:tab-stop style:type="left" style:position="4.5284in"/>
        </style:tab-stops>
      </style:paragraph-properties>
    </style:style>
    <style:style style:name="P41" style:parent-style-name="Normal" style:family="paragraph">
      <style:paragraph-properties fo:text-align="justify" fo:line-height="115%" fo:text-indent="4.627in">
        <style:tab-stops>
          <style:tab-stop style:type="left" style:position="4.5284in"/>
        </style:tab-stops>
      </style:paragraph-properties>
      <style:text-properties fo:color="#000000" style:font-size-complex="12pt"/>
    </style:style>
    <style:style style:name="P42" style:parent-style-name="Normal" style:family="paragraph">
      <style:paragraph-properties fo:text-align="justify" fo:line-height="115%" fo:text-indent="4.627in"/>
      <style:text-properties fo:color="#000000" style:font-size-complex="12pt"/>
    </style:style>
    <style:style style:name="P43" style:parent-style-name="Normal" style:family="paragraph">
      <style:paragraph-properties fo:text-align="justify" fo:line-height="115%" fo:text-indent="4.627in"/>
      <style:text-properties fo:color="#000000" style:font-size-complex="12pt"/>
    </style:style>
    <style:style style:name="P44" style:parent-style-name="Normal" style:family="paragraph">
      <style:paragraph-properties fo:text-align="justify" fo:line-height="115%" fo:text-indent="4.627in"/>
      <style:text-properties fo:color="#000000" style:font-size-complex="12pt"/>
    </style:style>
    <style:style style:name="P45" style:parent-style-name="Normal" style:family="paragraph">
      <style:paragraph-properties fo:text-align="justify" fo:line-height="115%" fo:text-indent="4.627in"/>
      <style:text-properties fo:color="#000000" style:font-size-complex="12pt"/>
    </style:style>
    <style:style style:name="P46" style:parent-style-name="Normal" style:family="paragraph">
      <style:paragraph-properties fo:text-align="center" fo:line-height="150%"/>
      <style:text-properties fo:font-weight="bold" style:font-weight-asian="bold" style:font-weight-complex="bold" fo:color="#000000" style:font-size-complex="12pt"/>
    </style:style>
    <style:style style:name="P47" style:parent-style-name="Normal" style:family="paragraph">
      <style:paragraph-properties fo:text-align="center" fo:line-height="150%"/>
      <style:text-properties fo:font-weight="bold" style:font-weight-asian="bold" style:font-weight-complex="bold"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line-height="150%"/>
      <style:text-properties fo:font-weight="bold" style:font-weight-asian="bold" style:font-weight-complex="bold" fo:color="#000000" style:font-size-complex="12pt"/>
    </style:style>
    <style:style style:name="P53" style:parent-style-name="Normal" style:family="paragraph">
      <style:paragraph-properties fo:text-align="center" fo:line-height="115%" fo:margin-left="0.25in">
        <style:tab-stops>
          <style:tab-stop style:type="left" style:position="2.1125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fo:margin-left="0.25in">
        <style:tab-stops>
          <style:tab-stop style:type="left" style:position="2.11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50%"/>
      <style:text-properties fo:font-weight="bold" style:font-weight-asian="bold" style:font-weight-complex="bold" fo:color="#000000" style:font-size-complex="12pt"/>
    </style:style>
    <style:style style:name="P5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line-height="150%" fo:margin-left="0.3937in">
        <style:tab-stops>
          <style:tab-stop style:type="left" style:position="0.1972in"/>
        </style:tab-stops>
      </style:paragraph-properties>
      <style:text-properties fo:hyphenate="false"/>
    </style:style>
    <style:style style:name="P75" style:parent-style-name="Normal" style:family="paragraph">
      <style:paragraph-properties fo:text-align="center" fo:line-height="115%">
        <style:tab-stops>
          <style:tab-stop style:type="left" style:position="0in"/>
          <style:tab-stop style:type="left" style:position="2.3625in"/>
          <style:tab-stop style:type="left" style:position="3.052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line-height="150%" fo:margin-left="0.75in">
        <style:tab-stops>
          <style:tab-stop style:type="left" style:position="-0.75in"/>
          <style:tab-stop style:type="left" style:position="1.6125in"/>
        </style:tab-stops>
      </style:paragraph-properties>
      <style:text-properties fo:font-weight="bold" style:font-weight-asian="bold" fo:color="#000000" style:font-size-complex="12pt" fo:hyphenate="false"/>
    </style:style>
    <style:style style:name="P81"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vertical-align="baseline" fo:line-height="150%" fo:margin-left="0.8909in" fo:text-indent="-0.4972in">
        <style:tab-stops>
          <style:tab-stop style:type="left" style:position="-0.3in"/>
          <style:tab-stop style:type="left" style:position="-0.201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fo:background-color="#FFFFFF"/>
    </style:style>
    <style:style style:name="P10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line-height="150%">
        <style:tab-stops>
          <style:tab-stop style:type="left" style:position="0in"/>
          <style:tab-stop style:type="left" style:position="2.3625in"/>
        </style:tab-stops>
      </style:paragraph-properties>
    </style:style>
    <style:style style:name="P114"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line-height="115%">
        <style:tab-stops>
          <style:tab-stop style:type="left" style:position="0in"/>
          <style:tab-stop style:type="left" style:position="2.3625in"/>
        </style:tab-stops>
      </style:paragraph-properties>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style>
    <style:style style:name="P12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hyphenate="false"/>
    </style:style>
    <style:style style:name="P155" style:parent-style-name="Normal" style:family="paragraph">
      <style:paragraph-properties fo:text-align="center" fo:line-height="115%">
        <style:tab-stops>
          <style:tab-stop style:type="left" style:position="0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15%">
        <style:tab-stops>
          <style:tab-stop style:type="left" style:position="0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tab-stops>
          <style:tab-stop style:type="left" style:position="0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font-weight="bold" style:font-weight-asian="bold" style:font-weight-complex="bold" fo:color="#000000" style:font-size-complex="12pt" fo:hyphenate="false"/>
    </style:style>
    <style:style style:name="P16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vertical-align="baseline" fo:line-height="150%" fo:text-indent="0.3937in">
        <style:tab-stops>
          <style:tab-stop style:type="left" style:position="0in"/>
          <style:tab-stop style:type="left" style:position="0.787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style:vertical-align="baseline" fo:line-height="150%" fo:text-indent="0.3937in">
        <style:tab-stops>
          <style:tab-stop style:type="left" style:position="-0.0986in"/>
          <style:tab-stop style:type="left" style:position="0.3937in"/>
          <style:tab-stop style:type="left" style:position="0.78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style:vertical-align="baseline" fo:line-height="150%" fo:text-indent="0.3937in">
        <style:tab-stops>
          <style:tab-stop style:type="left" style:position="0.7875in"/>
          <style:tab-stop style:type="left" style:position="1.1812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baseline" fo:line-height="150%" fo:text-indent="0.3937in">
        <style:tab-stops>
          <style:tab-stop style:type="left" style:position="0.7875in"/>
          <style:tab-stop style:type="left" style:position="1.1812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margin-left="0.3937in">
        <style:tab-stops>
          <style:tab-stop style:type="left" style:position="0.3937in"/>
          <style:tab-stop style:type="left" style:position="0.6895in"/>
        </style:tab-stops>
      </style:paragraph-properties>
      <style:text-properties fo:hyphenate="false"/>
    </style:style>
    <style:style style:name="P258" style:parent-style-name="Normal" style:family="paragraph">
      <style:paragraph-properties fo:text-align="center" fo:line-height="115%">
        <style:tab-stops>
          <style:tab-stop style:type="left" style:position="0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line-height="115%">
        <style:tab-stops>
          <style:tab-stop style:type="left" style:position="0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line-height="150%" fo:margin-left="0.3937in">
        <style:tab-stops>
          <style:tab-stop style:type="left" style:position="0.3937in"/>
          <style:tab-stop style:type="left" style:position="0.6895in"/>
        </style:tab-stops>
      </style:paragraph-properties>
      <style:text-properties style:font-weight-complex="bold" fo:color="#000000" style:font-size-complex="12pt" fo:hyphenate="false"/>
    </style:style>
    <style:style style:name="P26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50%" fo:text-indent="0.3937in">
        <style:tab-stops>
          <style:tab-stop style:type="left" style:position="0in"/>
          <style:tab-stop style:type="left" style:position="0.7875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line-height="150%"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line-height="150%" fo:margin-left="0.625in" fo:text-indent="0.0416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fo:line-height="150%">
        <style:tab-stops>
          <style:tab-stop style:type="left" style:position="0.5in"/>
        </style:tab-stops>
      </style:paragraph-properties>
    </style:style>
    <style:style style:name="T3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PARAMOS MIRTIES ATVEJU SKYRIMO IR MOKĖJIMO TVARKOS APRAŠO PATVIRTINIMO</text:span></text:p>
      <text:p text:style-name="P15"/>
      <text:p text:style-name="P16">2017 m. birželio 7 d. Nr. 30-1395</text:p>
      <text:p text:style-name="P17">Vilnius</text:p>
      <text:p text:style-name="P18"/>
      <text:p text:style-name="P19"/>
      <text:p text:style-name="P20"><text:span text:style-name="T21">Vadovaudamasis Lietuvos Respublikos vietos savivaldos įstatymo 29 straipsnio 8 dalies 2 punktu:</text:span></text:p>
      <text:p text:style-name="P22">1.<text:tab/><text:span text:style-name="T23">T v i r t i n u <text:s/>Paramos mirties atveju skyrimo ir mokėjimo tvarkos aprašą (pridedama).</text:span></text:p>
      <text:p text:style-name="P24"><text:span text:style-name="T25">2</text:span><text:span text:style-name="T26">.</text:span><text:span text:style-name="T27"><text:tab/>P a v e d u<text:s/></text:span><text:span text:style-name="T28">Vilniaus miesto savivaldybės administracijos Socialinių reikalų ir sveikatos departamento direktoriui kontroliuoti, kaip vykdomos 1 punktu patvirtinto tvarkos a</text:span><text:span text:style-name="T29">prašo nuostatos.</text:span></text:p>
      <text:p text:style-name="Normal"/>
      <text:p text:style-name="P30"/>
      <text:p text:style-name="P31"/>
      <text:soft-page-break/>
      <text:p text:style-name="P32">Administracijos direktoriaus pavaduotojas,</text:p>
      <text:p text:style-name="Normal"><text:span text:style-name="T33">pavaduojantis Administracijos direktorių</text:span><text:span text:style-name="T34"><text:tab/></text:span><text:span text:style-name="T35"><text:tab/></text:span><text:span text:style-name="T36"><text:tab/></text:span><text:span text:style-name="T37"><text:tab/></text:span><text:span text:style-name="T38"><text:tab/></text:span><text:span text:style-name="T39"><text:tab/>Arvydas Darulis</text:span></text:p>
      <text:p text:style-name="P40"/>
      <text:soft-page-break/>
      <text:p text:style-name="P41">PATVIRTINTA</text:p>
      <text:p text:style-name="P42">Vilniaus miesto savivaldybės</text:p>
      <text:p text:style-name="P43">administracijos direktoriaus</text:p>
      <text:p text:style-name="P44">2017 m. birželio 7 d.<text:s/></text:p>
      <text:p text:style-name="P45">įsakymu Nr. 30-1395</text:p>
      <text:p text:style-name="P46"/>
      <text:p text:style-name="P47"/>
      <text:p text:style-name="P48"><text:span text:style-name="T49">PARAMOS MIRTIES ATVEJU SKYRIMO IR MOKĖJIMO<text: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Paramos mirties atveju skyrimo ir mokėjimo tvarkos aprašas (toliau – Tvarkos aprašas) nustato paramos mirties atveju, mokamos iš valstybės biudžeto specialiosios tikslinės dotacijos savivaldybių biudžetams, skyrimo ir mokėjimo sąlygas ir tvarką Vilniaus miesto savivaldybėje.</text:span></text:p>
      <text:p text:style-name="P61"><text:span text:style-name="T62">2</text:span><text:span text:style-name="T63">.</text:span><text:span text:style-name="T64"><text:tab/>Tvarkos aprašas parengtas vadovaujantis Lietuvos Respublikos paramos mirties atveju įstatymo (toliau – Paramos mirties atveju įstatymas) nuostatomis.</text:span></text:p>
      <text:p text:style-name="P65">3.<text:tab/><text:span text:style-name="T66"><text:s/>Tvarkos apraše vartojamos sąvokos atitinka Paramos mirties atveju įstatyme ir kituose Lietuvos Respublikos teisės aktuose vartojamas sąvokas.</text:span></text:p>
      <text:p text:style-name="P67"><text:span text:style-name="T68">4</text:span><text:span text:style-name="T69">.</text:span><text:span text:style-name="T70"><text:tab/><text:s/>Tvarkos aprašu privalo vadovautis Vilniaus miesto savivaldybės administracijos Socialinių reikalų ir sveikatos departamento Socialinių išmokų skyrius (toliau – Socialinių išmokų skyrius), Vilniaus miesto savivaldybės administracijos Finansų ir strateginio planavimo departamento</text:span><text:span text:style-name="T71"><text:line-break/>(toliau – Finansų ir strateginio planavimo departamentas)<text:s/></text:span><text:span text:style-name="T72">Apskaitos ir finansų valdymo metodologijos skyrius</text:span><text:span text:style-name="T73">.</text:span></text:p>
      <text:p text:style-name="P74"/>
      <text:p text:style-name="P75"><text:span text:style-name="T76">II</text:span><text:span text:style-name="T77"><text:s/>SKYRIUS</text:span></text:p>
      <text:p text:style-name="P78"><text:span text:style-name="T79">PARAMOS MIRTIES ATVEJU TEIKIMO SĄLYGOS</text:span></text:p>
      <text:p text:style-name="P80"/>
      <text:p text:style-name="P81"><text:span text:style-name="T82">5</text:span><text:span text:style-name="T83">.</text:span><text:span text:style-name="T84"><text:tab/><text:s/>Asmeniui, turinčiam teisę gauti paramą mirties atveju, teikiama viena iš šių paramų:<text:s/></text:span></text:p>
      <text:p text:style-name="P85"><text:span text:style-name="T86">5.1</text:span><text:span text:style-name="T87">.</text:span><text:span text:style-name="T88"><text:tab/>laidojimo pašalpa;</text:span></text:p>
      <text:p text:style-name="P89"><text:span text:style-name="T90">5.2</text:span><text:span text:style-name="T91">.</text:span><text:span text:style-name="T92"><text:tab/>parama užsienyje mirusių (žuvusių) Lietuvos Respublikos piliečių palaikams parvežti į Lietuvos Respubliką (toliau – parama palaikams parvežti).</text:span></text:p>
      <text:p text:style-name="P93">6.<text:tab/><text:span text:style-name="T94">Laidojimo pašalpa fiziniam asmeniui, juridiniam asmeniui, kitai organizacijai ar jų padaliniams, organizuojantiems palaikų laidojimą (toliau – laidojantis asmuo), mokama mirus Paramos mirties atveju įstatymo 5 straipsnio 1 ir 2 dalyse nurodytiems asmenims.<text:s/></text:span></text:p>
      <text:p text:style-name="P95">7.<text:tab/><text:span text:style-name="T96"><text:s/>Laidojantis asmuo dėl laidojimo pašalpos gavimo turi kreiptis į Socialinių išmokų skyrių ne vėliau kaip per 12 mėnesių nuo teisės į laidojimo pašalpą</text:span><text:span text:style-name="T97">, nustatytos Paramos mirties atveju<text:s/></text:span><text:soft-page-break/><text:span text:style-name="T98">įstatymo 5 straipsnio 5 dalyje,</text:span><text:span text:style-name="T99"><text:s/>atsiradimo dienos, jeigu mirusio asmens buvusi deklaruota gyvenamoji vieta, o jeigu jo gyvenamoji vieta nebuvo deklaruota, – paskutinė buvusi gyvenamoji vieta arba laidojančio asmens deklaruota gyvenamoji vieta yra Vilniaus mieste. </text:span></text:p>
      <text:p text:style-name="P100"><text:span text:style-name="T101">8</text:span><text:span text:style-name="T102">.</text:span><text:span text:style-name="T103"><text:tab/></text:span><text:span text:style-name="T104">Parama palaikams parvežti p</text:span><text:span text:style-name="T105">alaikų pervežimą organizavusiam fiziniam asmeniui<text:s/></text:span><text:span text:style-name="T106">mokama patyrus užsienyje mirusio (žuvusio) Lietuvos Respublikos piliečio palaikų pervežimo į Lietuvos Respubliką išlaidas, nurodytas Paramos mirties atveju įstatymo 2 straipsnio 2 dalyje, jeigu kreipimosi ir sprendimo priėmimo metu jo vidutinės pajamos, nurodytos Paramos mirties atveju įstatymo 7 straipsnio 1 dalyje, per mėnesį yra mažesnės negu 3 valstybės remia</text:span><text:span text:style-name="T107">mų pajamų dydžiai.<text:s/></text:span></text:p>
      <text:p text:style-name="P108">9.<text:tab/><text:span text:style-name="T109">Palaikų pervežimą organizavęs</text:span><text:span text:style-name="T110"><text:s/>fizinis asmuo dėl paramos palaikams parvežti gavimo turi kreiptis į Socialinių išmokų skyrių ne vėliau kaip per 12 mėnesių nuo teisės į paramą palaikams parvežti, nustatytos Paramos mirties atveju įstatymo 7 straipsnio 3 dalyje, atsiradimo dienos, jeigu mirusio asmens buvusi deklaruota gyvenamoji vieta, o jeigu jo gyvenamoji vieta nebuvo</text:span><text:span text:style-name="T111"><text:line-break/>deklaruota, – paskutinė buvusi gyvenamoji vi</text:span><text:span text:style-name="T112">eta arba palaikų pervežimą organizuojančio fizinio asmens deklaruota gyvenamoji vieta yra Vilniaus mieste. </text:span></text:p>
      <text:p text:style-name="P113"/>
      <text:p text:style-name="P114"><text:span text:style-name="T115">III</text:span><text:span text:style-name="T116"><text:s/>SKYRIUS</text:span></text:p>
      <text:p text:style-name="P117"><text:span text:style-name="T118">DOKUMENTŲ PARAMAI MIRTIES ATVEJU GAUTI PATEIKIMAS</text:span></text:p>
      <text:p text:style-name="P119"/>
      <text:p text:style-name="P120">10.<text:tab/><text:span text:style-name="T121">Kreipiantis dėl laidojimo pašalpos laidojantis asmuo, turintis teisę gauti laidojimo pašalpą, pateikia Socialinių išmokų skyriui<text:s/></text:span><text:span text:style-name="T122">savo asmens tapatybę patvirtinantį dokumentą,</text:span><text:span text:style-name="T123"><text:s/>socialinės apsaugos ir darbo ministro patvirtintos formos prašymą<text:s/></text:span><text:span text:style-name="T124">(toliau – prašymas), medicininį mirties liudijimą (tais atvejais, kai vaikas gimė negyvas, – medicininį perinatalinės mirties liudijimą), jeigu asmens mirtis neįregistruota Lietuvos Respublikos gyventojų registre.<text:s/></text:span></text:p>
      <text:p text:style-name="P125">11.<text:tab/><text:span text:style-name="T126">Kreipiantis dėl paramos palaikams parvežti palaikų pervežimą organizavęs fizinis asmuo, turintis teisę gauti paramą palaikams parvežti, pateikia Socialinių išmokų skyriui<text:s/></text:span><text:span text:style-name="T127">savo asmens tapatybę patvirtinantį dokumentą,</text:span><text:span text:style-name="T128"><text:s/></text:span><text:span text:style-name="T129">prašymą, medicininį mirties liudijimą (tais atvejais, kai vaikas gimė negyvas, – medicininį perinatalinės mirties liudijimą), jeigu asmens mirtis neįregistruota Lietuvos Respublikos gyventojų registre, dokumentus, įrodančius patirtas palaikų pervežimo į Lietuvos Respubliką išlaidas, ir Lietuvos Respublikos piniginės socialinės paramos nepasiturintiems gyventojams įstatymo 20 straipsnio 3 dalyje nurodytus dokumentus apie vieno gyvenančio asmens gautas vidutines pajamas arba vienam asmeniui tenkančias vidutines pajamas (kai jis yra vienas iš bendrai gyvenančių asmenų).</text:span></text:p>
      <text:p text:style-name="P130"><text:span text:style-name="T131">12</text:span><text:span text:style-name="T132">.</text:span><text:span text:style-name="T133"><text:tab/>Kai dėl laidojimo pašalpos arba paramos palaikams parvežti kreipiasi laidojančiam asmeniui arba palaikų pervežimą organizavusiam fiziniam asmeniui atstovaujantis asmuo, jis turi<text:s/></text:span><text:soft-page-break/><text:span text:style-name="T134">pateikti Socialinių išmokų skyriui įgaliojimą, savo asmens tapatybę patvirtinantį dokumentą ir šio Tvarkos aprašo 10 punkte arba 11 punkte nurodytus dokumentus.</text:span></text:p>
      <text:p text:style-name="P135"><text:span text:style-name="T136">13</text:span><text:span text:style-name="T137">.</text:span><text:span text:style-name="T138"><text:tab/>Prašymas gali būti pateiktas asmeniškai, paštu arba elektroniniu būdu per valstybės elektroninės valdžios sistemoje teikiamą elektroninę paslaugą. Jeigu prašymas siunčiamas paštu arba elektroniniu būdu, prie prašymo turi būti pridedamos visų reikiamų dokumentų kopijos, patvirtintos teisės aktų nustatyta tvarka.<text:s/></text:span></text:p>
      <text:p text:style-name="P139"><text:span text:style-name="T140">14</text:span><text:span text:style-name="T141">.</text:span><text:span text:style-name="T142"><text:tab/>Prašymo pateikimo metu nustačius, kad nepateikiami visi laidojimo pašalpai arba paramai palaikams parvežti gauti būtini dokumentai, teikiantis prašymą asmuo informuojamas žodžiu ir raštu, įteikiant informacinį pranešimą, kad trūkstami dokumentai turi būti pateikti Socialinių išmokų skyriui per 30 kalendorinių dienų nuo prašymo pateikimo dienos.<text:s/></text:span></text:p>
      <text:p text:style-name="P143"><text:span text:style-name="T144">15</text:span><text:span text:style-name="T145">.</text:span><text:span text:style-name="T146"><text:tab/>Prašymo nagrinėjimo metu nustačius, kad nepateikti visi laidojimo pašalpai arba paramai palaikams parvežti gauti būtini dokumentai, teikiantis prašymą asmuo per 5 darbo dienas nuo prašymo užregistravimo<text:s/></text:span><text:span text:style-name="T147">Socialinių išmokų skyriuje<text:s/></text:span><text:span text:style-name="T148">dienos informuojamas raštu, kad trūkstami dokumentai turi būti pateikti Socialinių išmokų skyriui per 30 kalendorinių dienų nuo pranešimo apie trūkstamų dokumentų pateikimą išsiuntimo dienos.</text:span></text:p>
      <text:p text:style-name="P149"><text:span text:style-name="T150">16</text:span><text:span text:style-name="T151">.</text:span><text:span text:style-name="T152"><text:tab/>Socialinių išmokų skyrius, per Tvarkos aprašo 14 ir 15 punktuose nustatytus terminus negavęs trūkstamų dokumentų, reikalingų laidojimo pašalpai arba paramai palaikams parvežti<text:s/></text:span><text:soft-page-break/><text:span text:style-name="T153">gauti, per 5 darbo dienas nuo tos dienos, kurią baigėsi terminas dokumentams pateikti, raštu informuoja prašymą pateikusį asmenį apie atsisakymą nagrinėti prašymą nurodydamas priežastis, šio sprendimo apskundimo tvarką ir grąžina su prašymu pateiktus dokumentus pasilikdamas šių dokumentų kopijas.</text:span></text:p>
      <text:p text:style-name="P154"/>
      <text:p text:style-name="P155"><text:span text:style-name="T156">IV</text:span><text:span text:style-name="T157"><text:s/>SKYRIUS</text:span></text:p>
      <text:p text:style-name="P158"><text:span text:style-name="T159">PARAMOS MIRTIES ATVEJU<text:s/></text:span><text:span text:style-name="T160">SKYRIMAS IR INFORMAVIMAS APIE</text:span></text:p>
      <text:p text:style-name="P161"><text:span text:style-name="T162">PRIIMTĄ SPRENDIMĄ</text:span></text:p>
      <text:p text:style-name="P163"/>
      <text:p text:style-name="P164"><text:span text:style-name="T165">17</text:span><text:span text:style-name="T166">.</text:span><text:span text:style-name="T167"><text:tab/>Laidojimo pašalpa laidojančiam asmeniui, turinčiam teisę ją gauti, skiriama Socialinių išmokų skyriaus valstybės tarnautojo ar darbuotojo, dirbančio pagal darbo sutartį, sprendimu ir išmokama:</text:span></text:p>
      <text:p text:style-name="P168"><text:span text:style-name="T169">17.1</text:span><text:span text:style-name="T170">.</text:span><text:span text:style-name="T171"><text:tab/><text:s/>per 24 valandas nuo prašymo ir visų reikalingų laidojimo pašalpai gauti dokumentų (duomenų) gavimo Socialinių išmokų skyriuje dienos, kai prašymas pateikiamas per 10 darbo dienų nuo teisės į laidojimo pašalpą atsiradimo dienos;</text:span></text:p>
      <text:p text:style-name="P172"><text:span text:style-name="T173">17.2</text:span><text:span text:style-name="T174">.</text:span><text:span text:style-name="T175"><text:tab/>per vieną mėnesį nuo prašymo ir visų reikalingų laidojimo pašalpai gauti dokumentų (duomenų) gavimo Socialinių išmokų skyriuje dienos, kai prašymas pateikiamas vėliau negu per 10 darbo dienų nuo teisės į laidojimo pašalpą atsiradimo dienos.</text:span></text:p>
      <text:p text:style-name="P176"><text:span text:style-name="T177">18</text:span><text:span text:style-name="T178">.</text:span><text:span text:style-name="T179"><text:tab/>Socialinių išmokų skyrius, priėmęs prašymą ir visus reikalingus laidojimo pašalpai gauti dokumentus:</text:span></text:p>
      <text:p text:style-name="P180"><text:span text:style-name="T181">18.1</text:span><text:span text:style-name="T182">.</text:span><text:span text:style-name="T183"><text:tab/>patikrina visuose turimuose valstybės ir žinybiniuose registruose bei valstybės informacinėse sistemose pateiktų duomenų tikrumą;</text:span></text:p>
      <text:p text:style-name="P184"><text:span text:style-name="T185">18.2</text:span><text:span text:style-name="T186">.</text:span><text:span text:style-name="T187"><text:tab/>prašyme ir pridedamuose dokumentuose pateiktą informaciją įrašo į<text:s/></text:span><text:span text:style-name="T188">Socialinės paramos informacinę sistemą (toliau –<text:s/></text:span><text:span text:style-name="T189">SPIS) ir<text:s/></text:span><text:span text:style-name="T190">Socialinės paramos apskaitos sistemą „Parama“ (toliau – sistema „Parama“)</text:span><text:span text:style-name="T191"><text:s/>ir nustato laidojančio asmens teisę į laidojimo</text:span><text:span text:style-name="T192"><text:s/></text:span><text:span text:style-name="T193">pašalpą;<text:s/></text:span></text:p>
      <text:p text:style-name="P194"><text:span text:style-name="T195">18.3</text:span><text:span text:style-name="T196">.</text:span><text:span text:style-name="T197"><text:tab/>rengia ir tvirtina sistemoje „Parama“ sprendimą laidojimo pašalpai skirti arba neskirti;</text:span></text:p>
      <text:p text:style-name="P198"><text:span text:style-name="T199">18.4</text:span><text:span text:style-name="T200">.</text:span><text:span text:style-name="T201"><text:tab/>suformuoja laidojančių asmenų, kuriems paskirta laidojimo pašalpa, sąrašus bei parengia mokėjimų į jų nurodytas sąskaitas, esančias<text:s/></text:span><text:span text:style-name="T202">Lietuvos Respublikos<text:s/></text:span><text:span text:style-name="T203">bankuose<text:s/></text:span><text:span text:style-name="T204">ar bankų skyriuose</text:span><text:span text:style-name="T205"><text:s/></text:span><text:span text:style-name="T206">arba užsienio valstybėse įregistruotose mokėjimo ar kredito įstaigose, arba į mokėjimo ar kredito įstaigų,<text:s/></text:span><text:span text:style-name="T207">Lietuvos Respublikos viešųjų pirkimų įstatymo nustatyta tvarka</text:span><text:span text:style-name="T208"><text:s/>parinktų<text:s/></text:span><text:span text:style-name="T209">Vilniaus miesto savivaldybės administracijos,</text:span><text:span text:style-name="T210"><text:s/>kurios laidojantiems asmenims išmokės laidojimo pašalpas, sąskaitas (toliau – sąskaita),<text:s/></text:span><text:span text:style-name="T211">dokumentus;</text:span></text:p>
      <text:p text:style-name="P212"><text:span text:style-name="T213">18.5</text:span><text:span text:style-name="T214">.</text:span><text:span text:style-name="T215"><text:tab/>perduoda Finansų ir strateginio planavimo departamentui atspausdintus, pasirašytus ir užregistruotus šio Tvarkos aprašo 18.4. punkte nurodytus dokumentus bei šių dokumentų elektronines versijas.<text:s/></text:span></text:p>
      <text:p text:style-name="P216"><text:span text:style-name="T217">19</text:span><text:span text:style-name="T218">.</text:span><text:span text:style-name="T219"><text:tab/>Parama palaikams parvežti<text:s/></text:span><text:span text:style-name="T220">palaikų pervežimą organizavusiam fiziniam asmeniu</text:span><text:span text:style-name="T221">i</text:span><text:span text:style-name="T222"><text:s/>skiriama Socialinių išmokų skyriaus valstybės tarnautojo ar darbuotojo, dirbančio pagal darbo sutartį, sprendimu ir išmokama ne vėliau kaip per vieną mėnesį nuo prašymo ir visų reikalingų paramai palaikams parvežti gauti dokumentų (duomenų) gavimo Socialinių išmokų skyriuje dienos.</text:span></text:p>
      <text:p text:style-name="P223"><text:span text:style-name="T224">20</text:span><text:span text:style-name="T225">.</text:span><text:span text:style-name="T226"><text:tab/>Socialinių išmokų skyrius, priėmęs prašymą ir visus reikalingus paramai palaikams parvežti gauti dokumentus:</text:span></text:p>
      <text:p text:style-name="P227"><text:span text:style-name="T228">20.1</text:span><text:span text:style-name="T229">.</text:span><text:span text:style-name="T230"><text:tab/>patikrina visuose turimuose valstybės ir žinybiniuose registruose bei valstybės informacinėse sistemose pateiktų duomenų tikrumą;</text:span></text:p>
      <text:p text:style-name="P231"><text:span text:style-name="T232">20.2</text:span><text:span text:style-name="T233">.</text:span><text:span text:style-name="T234"><text:tab/><text:s/>prašyme ir pridedamuose dokumentuose pateiktą informaciją įrašo į SPIS ir sistemą „Parama“, nustato p</text:span><text:span text:style-name="T235">alaikų pervežimą organizavusio fizinio asmens</text:span><text:span text:style-name="T236"><text:s/>teisę į paramą palaikams parvežti;</text:span></text:p>
      <text:p text:style-name="P237"><text:span text:style-name="T238">20.3</text:span><text:span text:style-name="T239">.</text:span><text:span text:style-name="T240"><text:tab/>rengia ir tvirtina sistemoje „Parama“ sprendimą paramai palaikams parvežti skirti arba neskirti;</text:span></text:p>
      <text:p text:style-name="P241"><text:span text:style-name="T242">20.4</text:span><text:span text:style-name="T243">.</text:span><text:span text:style-name="T244"><text:tab/><text:s/>rengia paramos palaikams parvežti mokėjimo asmenims dokumentus;</text:span></text:p>
      <text:p text:style-name="P245"><text:span text:style-name="T246">20.5</text:span><text:span text:style-name="T247">.</text:span><text:span text:style-name="T248"><text:tab/>perduoda Finansų ir strateginio planavimo departamentui atspausdintus, pasirašytus ir užregistruotus Tvarkos aprašo 20.4 punkte nurodytus dokumentus bei šių dokumentų elektronines versijas.</text:span></text:p>
      <text:p text:style-name="P249"><text:span text:style-name="T250">21</text:span><text:span text:style-name="T251">.</text:span><text:span text:style-name="T252"><text:tab/>Socialinių išmokų skyrius apie priimtą sprendimą skirti laidojimo pašalpą arba paramą palaikams parvežti informuoja laidojantį asmenį arba palaikų pervežimą organizavusį fizinį asmenį prašyme nurodytu informavimu būdu ne vėliau kaip per 5 darbo dienas nuo sprendimo priėmimo dienos. Tais atvejais, kai laidojimo pašalpa paskirta ir išmokėta per 24 valandas, laidojantis asmuo apie priimtą sprendimą skirti laidojimo pašalpą neinformuojamas.</text:span></text:p>
      <text:p text:style-name="P253"><text:span text:style-name="T254">22</text:span><text:span text:style-name="T255">.</text:span><text:span text:style-name="T256"><text:tab/>Laidojimo pašalpa arba parama palaikams parvežti neskiriama Socialinių išmokų skyriaus valstybės tarnautojo ar darbuotojo, dirbančio pagal darbo sutartį, sprendimu, apie kurį Socialinių išmokų skyrius informuoja laidojantį asmenį arba palaikų pervežimą organizavusį fizinį asmenį raštu per 10 darbo dienų nuo sprendimo priėmimo dienos nurodydamas neskyrimo priežastį, sprendimo apskundimo tvarką ir grąžina su prašymu pateiktus dokumentus pasilikdamas šių dokumentų kopijas.</text:span></text:p>
      <text:p text:style-name="P257"/>
      <text:p text:style-name="P258"><text:span text:style-name="T259">V</text:span><text:span text:style-name="T260"><text:s/>SKYRIUS</text:span></text:p>
      <text:p text:style-name="P261"><text:span text:style-name="T262">PARAMOS MIRTIES ATVEJU MOKĖJIMAS</text:span></text:p>
      <text:p text:style-name="P263"/>
      <text:p text:style-name="P264">23.<text:tab/><text:span text:style-name="T265">Finansų ir strateginio planavimo departamento Apskaitos ir finansų valdymo metodologijos skyrius, gavęs dokumentus, nurodytus Tvarkos aprašo 18.5 ir 20.5 punktuose:</text:span></text:p>
      <text:p text:style-name="P266">23.1.<text:tab/><text:span text:style-name="T267">laidojimo pašalpą perveda į laidojančio asmens nurodytą sąskaitą;</text:span></text:p>
      <text:p text:style-name="P268">23.2.<text:tab/><text:span text:style-name="T269">paramą palaikams parvežti perveda į palaikų pervežimą organizavusio fizinio asmens nurodytą sąskaitą.</text:span></text:p>
      <text:p text:style-name="P270"><text:span text:style-name="T271">24</text:span><text:span text:style-name="T272">.</text:span><text:span text:style-name="T273"><text:tab/></text:span><text:span text:style-name="T274">Finansų ir strateginio planavimo departamento Apskaitos ir finansų valdymo metodologijos skyrius,</text:span><text:span text:style-name="T275"><text:s/>gavęs informaciją apie neįskaitytas į laidojančio asmens arba palaikų pervežimą organizavusio fizinio asmens sąskaitą lėšas, nedelsdamas apie tai informuoja Socialinių išmokų skyrių elektroninio pašto adresu sis@vilnius.lt.</text:span></text:p>
      <text:p text:style-name="P276">25.<text:tab/><text:span text:style-name="T277">Socialinių išmokų skyrius, gavęs iš<text:s/></text:span><text:span text:style-name="T278">Finansų ir strateginio planavimo departamento Apskaitos ir finansų valdymo metodologijos skyriaus</text:span><text:span text:style-name="T279"><text:s/>informaciją apie neįskaitytas į laidojančio asmens arba palaikų pervežimą organizavusio fizinio asmens nurodytą sąskaitą lėšas, per 3 darbo dienas nuo informacijos apie neįskaitytas lėšas gavimo raštu informuoja laidojantį asmenį arba palaikų pervežimą organizavusį fizinį asmenį apie neįskaitytas į jo sąskaitą lėšas, nurodydamas neįskaitymo priežastį.</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6</text:span><text:span text:style-name="T289">.</text:span><text:span text:style-name="T290"><text:tab/>Socialinių išmokų skyrius turi teisę papildomai apklausti asmenis, kurie kreipiasi dėl <text:s/>paramos mirties atveju gavimo, siekiant nustatyti, ar teikiama informacija teisinga, taip pat reikalauti papildomų dokumentų ar duomenų, įrodančių teisę gauti paramą mirties atveju.</text:span></text:p>
      <text:p text:style-name="P291"><text:span text:style-name="T292">27</text:span><text:span text:style-name="T293">.</text:span><text:span text:style-name="T294"><text:tab/>Socialinių išmokų skyrius, nustatęs, kad asmenys paramą mirties atveju gavo neteisėtai, nes kreipimosi dėl minėtos paramos metu pateikė neteisingus duomenis apie gaunamas pajamas, bendrai gyvenančius asmenis arba kitus duomenis, reikalingus paramai mirties atveju skirti, arba laidojantis asmuo nepalaidojo mirusio asmens, už kurį buvo išmokėta laidojimo pašalpa, palaikų, raštu reikalauja jų grąžinti neteisėtai gautą pinigų sumą.</text:span></text:p>
      <text:p text:style-name="P295"><text:span text:style-name="T296">28</text:span><text:span text:style-name="T297">.</text:span><text:span text:style-name="T298"><text:tab/>Neteisėtai gautas ir negrąžintas pinigų sumas Socialinių išmokų skyrius išieško Lietuvos Respublikos civilinio proceso kodekso nustatyta tvarka, jeigu su išieškojimu susijusios administravimo išlaidos neviršija išieškotinos sumos.</text:span></text:p>
      <text:p text:style-name="P299"><text:span text:style-name="T300">29</text:span><text:span text:style-name="T301">.</text:span><text:span text:style-name="T302"><text:tab/></text:span><text:span text:style-name="T303">Finansų ir strateginio planavimo departamentas vykdo lėšų, skirtų paramai mirties atveju mokėti, panaudojimo kontrolę ir socialinės apsaugos ir darbo ministro nustatyta tvarka bei terminais rengia ir teikia ataskaitas apie lėšų panaudojimą.<text:s/></text:span></text:p>
      <text:p text:style-name="P304"><text:span text:style-name="T305">30</text:span><text:span text:style-name="T306">.</text:span><text:span text:style-name="T307"><text:tab/>Socialinių išmokų skyriaus priimti sprendimai gali būti skundžiami</text:span><text:span text:style-name="T308"><text:s/>Lietuvos Respublikos administracinių bylų teisenos įstatymo nustatyta tvarka.<text:s/></text:span></text:p>
      <text:p text:style-name="P309"><text:span text:style-name="T310">31</text:span><text:span text:style-name="T311">.</text:span><text:span text:style-name="T312"><text:tab/>Valstybės tarnautojai ir darbuotojai, dirbantys pagal darbo sutartis, už šio Tvarkos aprašo nuostatų nesilaikymą atsako Lietuvos Respublikos teisės aktų nustatyta tvarka.</text:span></text:p>
      <text:p text:style-name="P313"><text:span text:style-name="T31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10:27:00Z</meta:creation-date>
    <dc:date>2023-06-08T10: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76" meta:word-count="1661" meta:character-count="14148" meta:row-count="452" meta:non-whitespace-character-count="12663"/>
  </office:meta>
</office:document-meta>
</file>