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text-transform="uppercase" fo:color="#000000" fo:language="en" fo:country="US"/>
    </style:style>
    <style:style style:name="P7"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909in" fo:background-color="#FFFFFF"/>
      <style:text-properties style:font-size-complex="12pt" style:language-asian="lt" style:country-asian="LT"/>
    </style:style>
    <style:style style:name="P24" style:parent-style-name="Normal" style:family="paragraph">
      <style:paragraph-properties fo:text-align="justify"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DUOMENŲ APSAUGOS INSPEKCIJos</text:p>
      <text:p text:style-name="P9">DIREKTORIUS</text:p>
      <text:p text:style-name="P10"/>
      <text:p text:style-name="P11">ĮSAKYMAS</text:p>
      <text:p text:style-name="P12"><text:span text:style-name="T13">DĖL<text:s/></text:span><text:span text:style-name="T14">VALSTYBINĖs DUOMENŲ APSAUGOS INSPEKCIJos</text:span><text:span text:style-name="T15"><text:s/></text:span><text:span text:style-name="T16">DIREKTORIAUS 2014 m. gruodžio 18 d. ĮSAKYMO Nr. 1T-74(1.12.E) „DĖL VALSTYBINĖS DUOME</text:span><text:span text:style-name="T17">NŲ APSAUGOS INSPEKCIJOS DIREKTORIAUS 2008 M. LAPKRIČIO 12 D. ĮSAKYMO NR. 1T-12(1.12) „DĖL BENDRŲJŲ REIKALAVIMŲ ORGANIZACINĖMS IR TECHNINĖMS DUOMENŲ SAUGUMO PRIEMONĖMS PATVIRTINIMO“ PAKEITIMO“<text:s/></text:span><text:span text:style-name="T18">PAKEITIMO</text:span></text:p>
      <text:p text:style-name="P19"/>
      <text:p text:style-name="P20">2015 m. kovo 20 d. Nr. 1T-13(1.12.E)</text:p>
      <text:p text:style-name="P21">Vilnius</text:p>
      <text:p text:style-name="P22"/>
      <text:p text:style-name="P23"/>
      <text:p text:style-name="P24"><text:span text:style-name="T25">P a k e i č i u <text:s/></text:span><text:span text:style-name="T26">Valstybinės duomenų apsaugos inspekcijos</text:span><text:span text:style-name="T27"><text:s/></text:span><text:span text:style-name="T28">direktoriaus 2014 m. gruodžio 18 d. įsakymą Nr. 1T-74(1.12.E) „Dėl Valstybinės duome</text:span><text:span text:style-name="T29">nų apsaugos inspekcijos direktoriaus 2008 m. lapkričio 12 d. įsakymo Nr. 1T-12(1.12) „Dėl Bendrųjų reikalavimų organizacinėms ir techninėms duomenų saugumo priemonėms patvirtinimo“ pakeitimo“</text:span><text:span text:style-name="T30">:</text:span></text:p>
      <text:p text:style-name="P31"><text:span text:style-name="T32">1</text:span><text:span text:style-name="T33">.</text:span><text:span text:style-name="T34"><text:tab/></text:span><text:span text:style-name="T35">antraštėje vietoje skaičių „1T-12(1.12)“ įrašau skaičius „1T-71(1.12)“ ir ją išdėstau taip:</text:span></text:p>
      <text:p text:style-name="P36"><text:span text:style-name="T37">„</text:span><text:span text:style-name="T38">DĖL VALSTYBINĖS DUOMENŲ APSAUGOS INSPEKCIJOS DIREKTORIAUS 2008 M. LAPKRIČIO 12 D. ĮSAKYMO NR. 1T-71(1.12) „DĖL BENDRŲJŲ REIKALAVIMŲ ORGANIZACINĖMS IR TECHNINĖMS DUOMENŲ SAUGUMO PRIEMONĖMS PATVIRTINIMO“ PAKEITIMO“;</text:span></text:p>
      <text:p text:style-name="P39"><text:span text:style-name="T40">2</text:span><text:span text:style-name="T41">.</text:span><text:span text:style-name="T42"><text:tab/></text:span><text:span text:style-name="T43">1 punkte vietoje skaičių „1T-12(1.12)“ įrašau skaičius „1T-71(1.12)“ ir jį išdėstau taip:</text:span></text:p>
      <text:p text:style-name="P44"><text:span text:style-name="T45">„</text:span><text:span text:style-name="T46">1</text:span><text:span text:style-name="T47">. P a k e i č i u Valstybinės duomenų apsaugos inspekcijos<text:s/></text:span><text:span text:style-name="T48">direktoriaus 2008 m. lapkričio 12 d. įsakymą Nr. 1T-71(1.12) „Dėl Bendrųjų reikalavimų organizacinėms ir techninėms duomenų saugumo priemonėms patvirtinimo“:“;</text:span></text:p>
      <text:p text:style-name="P49"><text:span text:style-name="T50">3</text:span><text:span text:style-name="T51">.</text:span><text:span text:style-name="T52"><text:tab/>nurodytuoju įsakymu patvirtintuose<text:s/></text:span><text:span text:style-name="T53">Bendruosiuose reikalavimuose organizacinėms ir techninėms asmens duomenų saugumo priemonėms:</text:span></text:p>
      <text:p text:style-name="P54"><text:span text:style-name="T55">3.1</text:span><text:span text:style-name="T56">. 7 punkte prieš skaičius „1</text:span><text:span text:style-name="T57">4</text:span><text:span text:style-name="T58">.4–14.6“ įrašau skaičių „8.9,“ ir šį punktą išdėstau taip:</text:span></text:p>
      <text:p text:style-name="P59"><text:span text:style-name="T60">„</text:span><text:span text:style-name="T61">7</text:span><text:span text:style-name="T62">. Valstybės institucijos, valstybės įstaigos, valstybės įmonės, viešosios įstaigos, steigiančios, kuriančios ir (arba) tvarkančios valstybės registrus (kadastrus) (toliau – valstybės registras), žinybinius registrus, valstybės informacines sistemas ir kitas informacines sistemas (toliau – informacinė sistema), finansuojamas iš Lietuvos Respublikos valstybės biudžeto, Valstybinio socialinio draudimo fondo biudžeto, Privalomojo sveikatos draudimo fondo biudžeto ir kitų valstybės pinigų fondų ir Lietuvos Respublikos viešojo administravimo įstatymo nustatyta tvarka įgaliotoms atlikti viešąjį administravimą, valstybės ir savivaldybių įmonės, savivaldybių įstaigos ir viešosios įstaigos, kuriančio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 kurios privalo vadovautis B</text:span><text:span text:style-name="T63">endrųjų elektroninės informacijos saugos reikalavimų aprašu, patvirtintu L</text:span><text:span text:style-name="T64">ietuvos Respublikos Vyriausybės 2013 m. liepos 24 d. nutarimu Nr. 716 „D</text:span><text:span text:style-name="T65">ėl Bendrųjų elektroninės informacijos saugos reikalavimų aprašo, Saugos dokumentų turinio gairių aprašo ir Valstybės informacinių sistemų, registrų ir kitų informacinių sistemų klasifikavimo ir elektroninės informacijos svarbos nustatymo gairių aprašo<text:s/></text:span><text:soft-page-break/><text:span text:style-name="T66">patvirtinimo“,<text:s/></text:span><text:span text:style-name="T67">atsižvelgiant į automatiniu būdu tvarkomų asmens duomenų saugumo lygį, turi įgyvendinti Bendrųjų reikalavimų 8.9, 1</text:span><text:span text:style-name="T68">4</text:span><text:span text:style-name="T69">.4–14.6, 15.1, 15.3 papunkčiuose nurodytas organizacines ir technines asmens duomenų saugumo priemones, taip pat rekomenduojama įgyvendinti ir Bendrųjų reikalavimų 16.3–16.4 papunkčiuose nurodytas organizacines ir technines asmens duomenų saugumo priemones.“;</text:span></text:p>
      <text:p text:style-name="P70"><text:span text:style-name="T71">3.2</text:span><text:span text:style-name="T72">.</text:span><text:span text:style-name="T73"><text:tab/><text:s/>11.1 papunktyje vietoj žodžio „pardavimo“ įrašau žodį „perdavimo“ ir šį papunktį išdėstau taip:</text:span></text:p>
      <text:p text:style-name="P74"><text:span text:style-name="T75">„</text:span><text:span text:style-name="T76">11.1</text:span><text:span text:style-name="T77">. pirmasis saugumo lygis – šiam saugumo lygiui priskirtas organizacines ir technines asmens duomenų saugumo priemones turi užtikrinti visi duomenų valdytojai ir duomenų tvarkytojai, tvarkantys viešai skelbiamus asmens duomenis, taip pat duomenų valdytojai ir duomenų tvarkytojai, automatiniu būdu tvarkantys asmens duomenis, prie kurių nėra prieigos per duomenų perdavimo tinklus, kurių nevaldo duomenų valdytojas ar duomenų tvarkytojas, (toliau – išoriniai duomenų perdavimo tinklai);“.</text:span></text:p>
      <text:p text:style-name="P78"/>
      <text:p text:style-name="P79"/>
      <text:p text:style-name="P80"/>
      <text:p text:style-name="P81"><text:span text:style-name="T82">Direktorius</text:span><text:span text:style-name="T83"><text:tab/>Algirdas Kunč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anina</meta:initial-creator>
    <dc:creator>adlibuser</dc:creator>
    <meta:creation-date>2019-06-25T11:58:00Z</meta:creation-date>
    <dc:date>2019-06-25T11:58:00Z</dc:date>
    <meta:print-date>2013-02-27T12:48:00Z</meta:print-date>
    <meta:template xlink:href="Normal.dotm" xlink:type="simple"/>
    <meta:editing-cycles>2</meta:editing-cycles>
    <meta:editing-duration>PT0S</meta:editing-duration>
    <meta:document-statistic meta:page-count="2" meta:paragraph-count="9" meta:word-count="673" meta:character-count="4503" meta:row-count="31" meta:non-whitespace-character-count="3839"/>
  </office:meta>
</office:document-meta>
</file>