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5909in"/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/>DĖL MUITINĖS DEPARTAMENTO PRIE LIETUVOS RESPUBLIKOS FINANSŲ MINISTERIJOS GENERALINIO DIREKTORIAUS 2005 M. GRUODŽIO 16 D. ĮSAKYMO<text:s/><text:s/>NR. 1B-815 „DĖL MUITINĖS DEKLARACIJOS, KARTU SU JA PATEIKTŲ DOKUMENTŲ IR DEKLARUOJAMŲ PREKIŲ MUITINIO TIKRINIMO MUITINIO ĮFORMINIMO METU TAISYKLIŲ PATVIRTINIMO“ PRIPAŽINIMO NETEKUSIU GALIOS</text:p>
      <text:p text:style-name="P17"/>
      <text:p text:style-name="P18">2017 m. gruodžio 15 d. Nr. 1B-1062</text:p>
      <text:p text:style-name="P19">Vilnius</text:p>
      <text:p text:style-name="P20"/>
      <text:p text:style-name="P21"/>
      <text:p text:style-name="P22"><text:span text:style-name="T23">P r i p a ž į s t u netekusiu galios Muitinės departamento prie Lietuvos Respublikos finansų ministerijos generalinio direktoriaus 2005 m. gruodžio 16 d. įsakymą Nr. 1B-815 „Dėl<text:s/></text:span><text:span text:style-name="T24">Muitinės deklaracijos, kartu su ja pateiktų dokumentų ir deklaruojamų prekių muitinio tikrinimo muitinio įforminimo metu taisyklių patvirtinimo“.</text:span><text:span text:style-name="T25"><text:s/></text:span></text:p>
      <text:p text:style-name="P26"/>
      <text:p text:style-name="P27"/>
      <text:p text:style-name="P28"/>
      <text:p text:style-name="P29">Generalinis direktorius<text:s/><text:tab/><text:tab/><text:tab/><text:tab/><text:tab/><text:tab/><text:tab/><text:tab/>Arūnas Adom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6</meta:initial-creator>
    <dc:creator>adlibuser</dc:creator>
    <meta:creation-date>2017-12-19T05:50:00Z</meta:creation-date>
    <dc:date>2017-12-19T05:50:00Z</dc:date>
    <meta:print-date>2016-04-28T10:3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04" meta:character-count="848" meta:row-count="22" meta:non-whitespace-character-count="751"/>
  </office:meta>
</office:document-meta>
</file>