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8.5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8.5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0" style:parent-style-name="Normal" style:family="paragraph">
      <style:paragraph-properties fo:text-align="justify" style:vertical-align="middle" fo:text-indent="0.5909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margin-right="0.0687in" fo:text-indent="0.5909in"/>
    </style:style>
    <style:style style:name="T23" style:parent-style-name="DefaultParagraphFont" style:family="text">
      <style:text-properties fo:color="#000000" fo:letter-spacing="-0.002in" style:font-size-complex="12pt"/>
    </style:style>
    <style:style style:name="T24" style:parent-style-name="DefaultParagraphFont" style:family="text">
      <style:text-properties fo:color="#000000" fo:letter-spacing="-0.002in"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fo:letter-spacing="0.0298in" style:font-size-complex="12pt"/>
    </style:style>
    <style:style style:name="T32" style:parent-style-name="DefaultParagraphFont" style:family="text">
      <style:text-properties fo:color="#000000" fo:letter-spacing="-0.002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4.725in"/>
        </style:tab-stops>
      </style:paragraph-properties>
    </style:style>
    <style:style style:name="P35" style:parent-style-name="Normal" style:family="paragraph">
      <style:paragraph-properties fo:text-align="justify">
        <style:tab-stops>
          <style:tab-stop style:type="left" style:position="4.725in"/>
        </style:tab-stops>
      </style:paragraph-properties>
    </style:style>
    <style:style style:name="P36" style:parent-style-name="Normal" style:family="paragraph">
      <style:paragraph-properties fo:text-align="justify">
        <style:tab-stops>
          <style:tab-stop style:type="left" style:position="4.725in"/>
        </style:tab-stops>
      </style:paragraph-properties>
    </style:style>
    <style:style style:name="P37" style:parent-style-name="Normal" style:family="paragraph">
      <style:paragraph-properties fo:text-align="justify">
        <style:tab-stops>
          <style:tab-stop style:type="left" style:position="4.7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style:tab-stops>
          <style:tab-stop style:type="left" style:position="4.5284in"/>
        </style:tab-stops>
      </style:paragraph-properties>
    </style:style>
    <style:style style:name="P41" style:parent-style-name="Normal" style:family="paragraph">
      <style:paragraph-properties fo:margin-left="2.7in" fo:text-indent="1.8284in">
        <style:tab-stops>
          <style:tab-stop style:type="left" style:position="1.8284in"/>
        </style:tab-stops>
      </style:paragraph-properties>
      <style:text-properties style:font-size-complex="12pt"/>
    </style:style>
    <style:style style:name="P42" style:parent-style-name="Normal" style:family="paragraph">
      <style:paragraph-properties fo:text-align="justify" fo:margin-left="4.5284in">
        <style:tab-stops/>
      </style:paragraph-properties>
      <style:text-properties style:font-size-complex="12pt"/>
    </style:style>
    <style:style style:name="P43" style:parent-style-name="Normal" style:family="paragraph">
      <style:paragraph-properties fo:text-align="justify" fo:margin-left="4in" fo:text-indent="0.5in">
        <style:tab-stops/>
      </style:paragraph-properties>
      <style:text-properties style:font-size-complex="12pt"/>
    </style:style>
    <style:style style:name="P44" style:parent-style-name="Normal" style:family="paragraph">
      <style:paragraph-properties fo:text-align="justify" fo:margin-left="4.5in">
        <style:tab-stops/>
      </style:paragraph-properties>
      <style:text-properties style:font-size-complex="12pt"/>
    </style:style>
    <style:style style:name="P45" style:parent-style-name="Normal" style:family="paragraph">
      <style:paragraph-properties fo:margin-left="3.6in">
        <style:tab-stops/>
      </style:paragraph-properties>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fo:letter-spacing="-0.002in"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text-indent="0.5909in"/>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text-indent="0.5909in"/>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text-indent="0.5909in"/>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text-indent="0.5909in"/>
      <style:text-properties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center" fo:margin-right="0.0687in" fo:text-indent="0.5909in"/>
    </style:style>
    <style:style style:name="T321" style:parent-style-name="DefaultParagraphFont" style:family="text">
      <style:text-properties fo:color="#000000" fo:letter-spacing="-0.002in"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VAIKŲ<text:s/></text:span><text:span text:style-name="T13">HIPERKINEZINIŲ SUTRIKIMŲ</text:span><text:span text:style-name="T14"><text:s/>AMBULATORINIO GYDYMO KOMPENSUOJAMAISIAIS VAISTAIS TVARKOS APRAŠO PATVIRTINIMO</text:span></text:p>
      <text:p text:style-name="P15"/>
      <text:p text:style-name="P16">2015 m. birželio 11 d. Nr. V-741</text:p>
      <text:p text:style-name="P17">Vilnius</text:p>
      <text:p text:style-name="P18"/>
      <text:p text:style-name="P19"/>
      <text:p text:style-name="P20"><text:span text:style-name="T21">Vadovaudamasi Lietuvos Respublikos sveikatos priežiūros įstaigų įstatymo 10 straipsnio 6 punktu ir siekdama užtikrinti kokybiškas asmens sveikatos priežiūros paslaugas bei tinkamą ambulatorinį gydymą kompensuojamaisiais vaistais:</text:span></text:p>
      <text:p text:style-name="P22"><text:span text:style-name="T23">1</text:span><text:span text:style-name="T24">. T v i r t i n u Vaikų hiperkinezinių sutrikimų ambulatorinio gydymo kompensuojamaisiais vaistais tvarkos aprašą (pridedama).</text:span></text:p>
      <text:p text:style-name="P25"><text:span text:style-name="T26">2</text:span><text:span text:style-name="T27">. N u s t a t a u, kad šis įsakymas įsigalioja 2015 m. birželio 17 d.</text:span></text:p>
      <text:p text:style-name="P28"><text:span text:style-name="T29">3</text:span><text:span text:style-name="T30">.<text:s/></text:span><text:span text:style-name="T31">Pavedu</text:span><text:span text:style-name="T32"><text:s/>viceministrui pagal veiklos sritį kontroliuoti šio įsakymo vykdymą</text:span><text:span text:style-name="T33">.</text:span></text:p>
      <text:p text:style-name="P34"/>
      <text:p text:style-name="P35"/>
      <text:p text:style-name="P36"/>
      <text:p text:style-name="P37"><text:span text:style-name="T38">Sveikatos apsaugos ministrė<text:s/></text:span><text:span text:style-name="T39"><text:tab/>Rimantė Šalaševičiūtė</text:span></text:p>
      <text:p text:style-name="P40"/>
      <text:soft-page-break/>
      <text:p text:style-name="P41">PATVIRTINTA</text:p>
      <text:p text:style-name="P42">Lietuvos Respublikos<text:s/></text:p>
      <text:p text:style-name="P43">sveikatos apsaugos ministro<text:s/></text:p>
      <text:p text:style-name="P44">2015 m. birželio 11 d. įsakymu Nr. V-741</text:p>
      <text:p text:style-name="P45"/>
      <text:p text:style-name="P46"/>
      <text:p text:style-name="P47"><text:span text:style-name="T48">VAIKŲ HIPERKINEZINIŲ SUTRIKIMŲ AMBULATORINIO GYDYMO KOMPENSUOJAMAISIAIS VAISTAI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aikų hiperkinezinių sutrikimų ambulatorinio gydymo kompensuojamaisiais vaistais tvarkos aprašas (toliau – Aprašas) nustato vaikų hiperkinezinių sutrikimų diagnozavimo, ambulatorinio gydymo kompensuojamaisiais vaistais, gydymo efektyvumo vertinimo ir stebėjimo tvarką.</text:span></text:p>
      <text:p text:style-name="P59"><text:span text:style-name="T60">2</text:span><text:span text:style-name="T61">. Apraše vartojamos sąvokos ir jų apibrėžimai:</text:span></text:p>
      <text:p text:style-name="P62"><text:span text:style-name="T63">2.1</text:span><text:span text:style-name="T64">.</text:span><text:span text:style-name="T65"><text:s/>Aktyvumo ir dėmesio sutrikimas</text:span><text:span text:style-name="T66"><text:s/>– elgesio sutrikimas, pagal Tarptautinės statistinės ligų ir sveikatos sutrikimų klasifikacijos Australijos modifikaciją TLK-10-AM (toliau – TLK-10-AM) žymimas kodu F90.0 (toliau – AD sutrikimas), kuriam būdingi kartu pasireiškiantys simptomai – perdėtas aktyvumas, nedėmesingumas, impulsyvumas, neatitinkantys aplinkybių ir vaiko amžiui būdingo elgesio.<text:s/></text:span></text:p>
      <text:p text:style-name="P67"><text:span text:style-name="T68">2.2</text:span><text:span text:style-name="T69">.<text:s/></text:span><text:span text:style-name="T70">Centrinio veikimo simpatomimetikai</text:span><text:span text:style-name="T71"><text:s/>(toliau – CVS) − pagal anatominę terapinę cheminę klasifikaciją, patvirtintą Pasaulio sveikatos organizacijos, prie N06BA grupės priskiriami vaistai.</text:span></text:p>
      <text:p text:style-name="P72"><text:span text:style-name="T73">2.3</text:span><text:span text:style-name="T74">.<text:s/></text:span><text:span text:style-name="T75">Hiperkinezinis elgesio sutrikimas</text:span><text:span text:style-name="T76"><text:s/>– elgesio sutrikimas, pagal TLK-10-AM žymimas kodu F90.1 (toliau – HE sutrikimas), kuriam būdinga kartu pasireiškiantys AD sutrikimo bei kitų elgesio sutrikimų (prieštaraujančio nepaklusnumo sutrikimo (pagal TLK-10-AM žymimo kodu F91.3), asocialaus elgesio sutrikimo (pagal TLK-10-AM žymimo kodu F91.2), elgesio sutrikimo, pasireiškiančio tik šeimoje (pagal TLK-10-AM žymimo kodu F91.0) simptomai.<text:s/></text:span></text:p>
      <text:p text:style-name="P77"><text:span text:style-name="T78">2.4</text:span><text:span text:style-name="T79">.<text:s/></text:span><text:span text:style-name="T80">Hiperkineziniai sutrikimai</text:span><text:span text:style-name="T81"><text:s/>(toliau − HS) – elgesio sutrikimų grupė, apimanti AD sutrikimą ir HE sutrikimą. Jiems būdinga panaši etiologija, patogenezė, simptomatika, ligos eiga ir gydymo principai.</text:span></text:p>
      <text:p text:style-name="P82"><text:span text:style-name="T83">3</text:span><text:span text:style-name="T84">. AD sutrikimų pirmieji simptomai prasideda iki 7 metų amžiaus, pasireiškia ne mažiau kaip dviejose situacijose (mokykloje, namie, stebėjimo metu), reikšmingai sutrikdo vaiko funkcionavimą svarbiausiose gyvenimo srityse ir psichosocialinę adaptaciją. Apie 60 proc. pacientų AD sutrikimas trunka iki suaugant ir komplikuojasi kitais psichikos ir elgesio sutrikimais.</text:span></text:p>
      <text:p text:style-name="P85"><text:span text:style-name="T86">4</text:span><text:span text:style-name="T87">. Aprašo 2.3 papunktyje nurodyti kartu su HE pasireiškiantys elgesio sutrikimai pasireiškia trečdaliui vaikų, kuriems būdingas AD sutrikimas, jie reikšmingai apsunkina šio sutrikimo sukeliamą disfunkciją ir AD sutrikimo gydymą.</text:span></text:p>
      <text:p text:style-name="P88"/>
      <text:p text:style-name="P89"><text:span text:style-name="T90">II</text:span><text:span text:style-name="T91"><text:s/>SKYRIUS</text:span></text:p>
      <text:p text:style-name="P92"><text:span text:style-name="T93">HIPERKINEZINIŲ SUTRIKIMŲ<text:s/></text:span><text:span text:style-name="T94">DIAGNOZAVIMAS</text:span></text:p>
      <text:p text:style-name="P95"/>
      <text:p text:style-name="P96"><text:span text:style-name="T97">5</text:span><text:span text:style-name="T98">. Šeimos medicinos paslaugas teikiantis šeimos gydytojas ar vaikų ligų gydytojas (toliau – šeimos arba vaikų ligų gydytojas), kurį pacientas (jo tėvai ar kiti atstovai pagal įstatymą) yra pasirinkęs, įvertinęs pagal savo kompetenciją paciento psichikos būklę ir įtaręs HS, siunčia pacientą gydytojo vaikų ir paauglių psichiatro konsultacijos.<text:s/></text:span></text:p>
      <text:p text:style-name="P99"><text:span text:style-name="T100">6</text:span><text:span text:style-name="T101">. HS diagnozuoja gydytojas vaikų ir paauglių psichiatras, remdamasis:<text:s/></text:span></text:p>
      <text:p text:style-name="P102"><text:span text:style-name="T103">6.1</text:span><text:span text:style-name="T104">. vaiko apklausa ir stebėjimu;<text:s/></text:span></text:p>
      <text:p text:style-name="P105"><text:span text:style-name="T106">6.2</text:span><text:span text:style-name="T107">. informacija apie vaiko elgesį įvairiose socialinėse situacijose ir ligos eigą, gaunama iš jo tėvų, globėjų ar kitų atstovų pagal įstatymą;</text:span></text:p>
      <text:p text:style-name="P108"><text:span text:style-name="T109">6.3</text:span><text:span text:style-name="T110">. informacija iš švietimo įstaigų ir kitų institucijų;</text:span></text:p>
      <text:p text:style-name="P111"><text:span text:style-name="T112">6.4</text:span><text:span text:style-name="T113">. keliais informacijos šaltiniais, patvirtinančiais, kad vaikas yra judrus, impulsyvus, pasižymintis dideliu dėmesio nepakankamumu ir nuolatiniu nesugebėjimu atlikti užduočių;<text:s/></text:span></text:p>
      <text:p text:style-name="P114"><text:span text:style-name="T115">6.5</text:span><text:span text:style-name="T116">. informacija, kad dėmesio ir elgesio sutrikimas yra toks didelis, kad vaikui kyla reikšmingų psichosocialinės adaptacijos ir funkcionavimo sutrikimų daugumoje pagrindinių gyvenimo sričių – šeimoje, mokykloje, santykiuose su bendraamžiais, laisvalaikio užsiėmimuose.</text:span></text:p>
      <text:p text:style-name="P117"><text:span text:style-name="T118">7</text:span><text:span text:style-name="T119">. HS diagnozė patvirtinama, kai nustatytas sutrikimas atitinka visus Aprašo 7.1–7.4 papunkčiuose nurodytus simptomus ir sąlygas:</text:span></text:p>
      <text:p text:style-name="P120"><text:span text:style-name="T121">7.1</text:span><text:span text:style-name="T122">. vaikui pasireiškia ne mažiau kaip 6 iš Aprašo 8 punkte nurodytų nedėmesingumo simptomų, ne mažiau kaip 3 iš Aprašo 9 punkte nurodytų hiperaktyvumo ir ne mažiau kaip 1 iš Aprašo 10 punkte nurodytų impulsyvumo simptomų;<text:s/></text:span></text:p>
      <text:p text:style-name="P123"><text:span text:style-name="T124">7.2</text:span><text:span text:style-name="T125">. iš anamnezės žinoma, kad Aprašo 7.1 papunktyje nurodyti simptomai trunka ilgiau nei 6 mėnesius ir yra prasidėję iki 7 metų amžiaus;<text:s/></text:span></text:p>
      <text:p text:style-name="P126"><text:span text:style-name="T127">7.3</text:span><text:span text:style-name="T128">. Aprašo 7.1 papunktyje nurodyti simptomai pastebimi įvairiose situacijose (gydytojo kabinete ir namuose bei mokykloje ar kitoje ugdymo įstaigoje) ir trikdo vaiko gebėjimą mokytis, bendrauti ir prisitaikyti savo socialinėje aplinkoje;<text:s/></text:span></text:p>
      <text:p text:style-name="P129"><text:span text:style-name="T130">7.4</text:span><text:span text:style-name="T131">. vaiko<text:s/></text:span><text:span text:style-name="T132">IQ</text:span><text:span text:style-name="T133"><text:s/>(intelekto koeficientas) yra daugiau kaip 50.</text:span></text:p>
      <text:p text:style-name="P134"><text:span text:style-name="T135">8</text:span><text:span text:style-name="T136">. Nedėmesingumo simptomai:</text:span></text:p>
      <text:p text:style-name="P137"><text:span text:style-name="T138">8.1</text:span><text:span text:style-name="T139">. nesugebama sutelkti dėmesio į detales, daroma neatidumo klaidų klasės darbuose ar kitoje veikloje;</text:span></text:p>
      <text:p text:style-name="P140"><text:span text:style-name="T141">8.2</text:span><text:span text:style-name="T142">. nesugebama išlaikyti dėmesio atliekant užduotis ar žaidžiant;</text:span></text:p>
      <text:p text:style-name="P143"><text:span text:style-name="T144">8.3</text:span><text:span text:style-name="T145">. atrodo, kad vaikas neklauso, kai kalbama kreipiantis tiesiai į jį;</text:span></text:p>
      <text:p text:style-name="P146"><text:span text:style-name="T147">8.4</text:span><text:span text:style-name="T148">. nesilaikoma instrukcijų ir nesugebama užbaigti mokymosi užduočių, namų ruošos darbų ar atlikti pareigų darbe (bet ne todėl, kad vaikas nesuprato užduoties ar nenori atlikti, ko prašomas);</text:span></text:p>
      <text:p text:style-name="P149"><text:span text:style-name="T150">8.5</text:span><text:span text:style-name="T151">. nesugebama organizuoti savo veiklos;</text:span></text:p>
      <text:p text:style-name="P152"><text:span text:style-name="T153">8.6</text:span><text:span text:style-name="T154">. vengiama, nemėgstama atlikti užduočių, kurioms atlikti reikalingas protinis susikaupimas (pvz., namų darbai ar klasės užduotys), jos nenoriai atliekamos;</text:span></text:p>
      <text:p text:style-name="P155"><text:span text:style-name="T156">8.7</text:span><text:span text:style-name="T157">. pametami daiktai, reikalingi užduotims atlikti ar kitai veiklai (pvz., žaislai, uždavinynai, rašymo priemonės ir įrankiai);</text:span></text:p>
      <text:p text:style-name="P158"><text:span text:style-name="T159">8.8</text:span><text:span text:style-name="T160">. lengvai išsiblaškoma nuo pašalinių dirgiklių;</text:span></text:p>
      <text:p text:style-name="P161"><text:span text:style-name="T162">8.9</text:span><text:span text:style-name="T163">. užmirštami paskirti darbai.</text:span></text:p>
      <text:p text:style-name="P164"><text:span text:style-name="T165">9</text:span><text:span text:style-name="T166">. Hiperaktyvumo simptomai:</text:span></text:p>
      <text:p text:style-name="P167"><text:span text:style-name="T168">9.1</text:span><text:span text:style-name="T169">. judinamos rankos ir kojos ar sukiojamasi kėdėje;</text:span></text:p>
      <text:p text:style-name="P170"><text:span text:style-name="T171">9.2</text:span><text:span text:style-name="T172">. pakylama nuo kėdės klasėje ar kitoje situacijoje, kur reikia ramiai sėdėti;</text:span></text:p>
      <text:p text:style-name="P173"><text:span text:style-name="T174">9.3</text:span><text:span text:style-name="T175">. lakstoma ar karstomasi situacijose, kuriose toks elgesys netinkamas;</text:span></text:p>
      <text:p text:style-name="P176"><text:span text:style-name="T177">9.4</text:span><text:span text:style-name="T178">. nesugebama tyliai žaisti ar užsiimti kita pačiam malonia veikla;</text:span></text:p>
      <text:p text:style-name="P179"><text:span text:style-name="T180">9.5</text:span><text:span text:style-name="T181">. vaikas yra lyg nesitveriantis savo kailyje ar pan.;</text:span></text:p>
      <text:p text:style-name="P182"><text:span text:style-name="T183">9.6</text:span><text:span text:style-name="T184">. vaikas yra perdėtai plepus.</text:span></text:p>
      <text:p text:style-name="P185"><text:span text:style-name="T186">10</text:span><text:span text:style-name="T187">. Impulsyvumo simptomai:</text:span></text:p>
      <text:p text:style-name="P188"><text:span text:style-name="T189">10.1</text:span><text:span text:style-name="T190">. greiti atsakymai, neišklausius klausimo iki galo;</text:span></text:p>
      <text:p text:style-name="P191"><text:span text:style-name="T192">10.2</text:span><text:span text:style-name="T193">. nesugebama sulaukti savo eilės;</text:span></text:p>
      <text:p text:style-name="P194"><text:span text:style-name="T195">10.3</text:span><text:span text:style-name="T196">. pertraukiama ar kišamasi į kitų žmonių pokalbį ar žaidimą.</text:span></text:p>
      <text:p text:style-name="P197"><text:span text:style-name="T198">11</text:span><text:span text:style-name="T199">. AD sutrikimas diagnozuojamas, jei paciento elgesys atitinka visus Aprašo 7 punkte nurodytus simptomus ir sąlygas.</text:span></text:p>
      <text:p text:style-name="P200"><text:span text:style-name="T201">12</text:span><text:span text:style-name="T202">. HE sutrikimas diagnozuojamas, jei paciento elgesys ir simptomų pasireiškimo sąlygos atitinka visus Aprašo 7 punkte nurodytus simptomus ir sąlygas bei jam ne mažiau kaip 6 mėnesius pasireiškia bent vienas iš šių destruktyvaus elgesio simptomų: priešiškas, provokuojantis, socialiai nepriimtinas, nusikalstamas, atvirai agresyvus elgesys, kuriuo pažeidžiamos kitų žmonių teisės. Pavyzdžiui, sukeliamos muštynės, muštynėse naudojamas ginklas, neįprastai dažni stiprūs nekontroliuojamo pykčio protrūkiai, dažnas melavimas ir apgaudinėjimas, pamokų praleidinėjimas ir nesimokymas (prasidėjęs iki 13 metų amžiaus), buvimas su draugais iki vėlumos (prasidėjęs iki 13 metų amžiaus) ar pabėgimai iš namų, žiaurus smurtinis elgesys su žmonėmis ir gyvūnais, nuolatinis tyčiojimasis, žeminimas, kabinėjimasis, tyčinis svetimos nuosavybės gadinimas ar naikinimas, padeginėjimas, dažnas vagiliavimas iš bendraamžių, namų ar parduotuvių, apiplėšimai, turto prievartavimas, įsilaužimai į svetimus namus ar garažus, seksualinės prievartos naudojimas.<text:s/></text:span></text:p>
      <text:p text:style-name="P203"><text:span text:style-name="T204">13</text:span><text:span text:style-name="T205">. Diagnozuojant HS 4–16 metų amžiaus vaikams ir sprendžiant dėl jų gydymo vaistais, vadovaujantis Depresijos ir nuotaikos (afektinių) sutrikimų ambulatorinio gydymo kompensuojamaisiais vaistais tvarkos aprašo, patvirtinto Lietuvos Respublikos sveikatos apsaugos ministro 2012 metų rugsėjo 6 d. įsakymu Nr. V-841 „Dėl Depresijos ir nuotaikos (afektinių) sutrikimų ambulatorinio gydymo kompensuojamaisiais vaistais tvarkos aprašo patvirtinimo“ 1 priedu „Vaikų bendro vertinimo skalė“ (toliau – Vaikų bendro vertinimo skalė), būtina įvertinti elgesio sutrikimo poveikį bendram vaiko funkcionavimui pagrindinėse gyvenimo srityse.</text:span></text:p>
      <text:p text:style-name="P206"/>
      <text:p text:style-name="P207"><text:span text:style-name="T208">III</text:span><text:span text:style-name="T209"><text:s/>SKYRIUS</text:span></text:p>
      <text:p text:style-name="P210"><text:span text:style-name="T211">AMBULATORINIS GYDYMAS KOMPENSUOJAMAISIAS VAISTAIS</text:span></text:p>
      <text:p text:style-name="P212"/>
      <text:p text:style-name="P213"><text:span text:style-name="T214">14</text:span><text:span text:style-name="T215">. Gydytojas vaikų ir paauglių psichiatras, gydydamas HS turinčius vaikus:</text:span></text:p>
      <text:p text:style-name="P216"><text:span text:style-name="T217">14.1</text:span><text:span text:style-name="T218">. sudaro gydymo planą;<text:s/></text:span></text:p>
      <text:p text:style-name="P219"><text:span text:style-name="T220">14.2</text:span><text:span text:style-name="T221">. įvertina terapines indikacijas ir sprendžia, ar pradėti gydymą vaistais (išrašo kompensuojamųjų vaistų receptus), parenka vaisto stiprumą ir vartojimo dažnumą, vertina vaistų vartojimo eiliškumą ir gydymo trukmę bei stebi gydymą;<text:s/></text:span></text:p>
      <text:p text:style-name="P222"><text:span text:style-name="T223">14.3</text:span><text:span text:style-name="T224">. sprendžia dėl gydymo vaistais užbaigimo.</text:span></text:p>
      <text:p text:style-name="P225"><text:span text:style-name="T226">15</text:span><text:span text:style-name="T227">. HS gydymo principai:</text:span></text:p>
      <text:p text:style-name="P228"><text:span text:style-name="T229">15.1</text:span><text:span text:style-name="T230">. iki HS gydymo vaistais pradžios ne mažiau kaip 3 mėnesius taikomas gydymas: gydytojo vaikų ir paauglių psichiatro ir (ar) psichologo, ir (ar) psichoterapeuto konsultacijos (ne mažiau kaip 6 konsultacijos), įskaitant tėvų konsultavimą, gyvenimo būdo ir dietos korekciją, siuntimą pedagoginės ir (ar) psichologinės konsultacijos ar pagalbos. Skiriant HS gydymą vaistais kartu turi būti tęsiamas gydymas šiame Aprašo papunktyje išvardytomis priemonėmis;<text:s/></text:span></text:p>
      <text:p text:style-name="P231"><text:span text:style-name="T232">15.2</text:span><text:span text:style-name="T233">. HS gydyti skiriami CVS vaistai:</text:span></text:p>
      <text:p text:style-name="P234"><text:span text:style-name="T235">15.2.1</text:span><text:span text:style-name="T236">. jei nėra kontraindikacijų gydyti CVS vaistu (žr. naujausias vaistinių preparatų charakteristikų santraukas, pateikiamas http://www.vvkt.lt);</text:span></text:p>
      <text:p text:style-name="P237"><text:span text:style-name="T238">15.2.2</text:span><text:span text:style-name="T239">. jei pacientui, kurio amžius yra 6 ar daugiau metų, diagnozuotas vidutinio, didelio ar labai didelio laipsnio HS, t. y. vaiko bendras funkcionavimo lygio įvertinimas pagal Vaikų bendro vertinimo skalę yra 60 balų ir mažiau, nors buvo taikytas Aprašo 15.1 papunktyje nurodytas gydymas;</text:span></text:p>
      <text:p text:style-name="P240"><text:span text:style-name="T241">15.3</text:span><text:span text:style-name="T242">. gydymas pradedamas pirmaeiliu vaistu metilfenidatu. Iš pradžių skiriama mažiausia vaisto dozė, kuri palaipsniui per 4 savaites didinama, kol pasiekiama optimali vaisto paros dozė. Optimali CVS dozė nustatoma, kai dozės didinimas nebesustiprina gydomojo efekto arba išryškėja netoleruojamos vaisto vartojimo nepageidaujamos reakcijos;</text:span></text:p>
      <text:p text:style-name="P243"><text:span text:style-name="T244">15.4</text:span><text:span text:style-name="T245">. gydymas antraeiliu vaistu atomoksetinu skiriamas jeigu:</text:span></text:p>
      <text:p text:style-name="P246"><text:span text:style-name="T247">15.4.1</text:span><text:span text:style-name="T248">. metilfenidatas buvo vartojamas laikantis gydymo režimo, didžiausiomis toleruojamomis dozėmis ir buvo neveiksmingas iki 1 mėn. arba pacientas netoleruoja metilfenidato dėl nepageidaujamų reakcijų;</text:span></text:p>
      <text:p text:style-name="P249"><text:span text:style-name="T250">15.4.2</text:span><text:span text:style-name="T251">. pacientui būdingi gretutiniai sutrikimai ar būklės, dėl kurių metilfenidato skyrimas yra kontraindikuotinas (žr. naujausias vaistinių preparatų charakteristikų santraukas, pateikiamas http://www.vvkt.lt);</text:span></text:p>
      <text:p text:style-name="P252"><text:span text:style-name="T253">15.4.3</text:span><text:span text:style-name="T254">. pacientui nustatyta viena iš šių ligų ar būklių: Gill de la Tourette sindromas, lėtiniai motoriniai arba vokaliniai tikai, epilepsija, manija, sunki depresija, nervinė anoreksija, sunkūs nerimo sutrikimai, buvę bandymai nusižudyti, buvusi psichozė, yra pavojus, kad pacientas gali piktnaudžiauti metilfenidatu;</text:span></text:p>
      <text:p text:style-name="P255"><text:span text:style-name="T256">15.5</text:span><text:span text:style-name="T257">. pacientui gydyti nuo HS vienu metu gali būti skiriamas tik vienas vaistas – metilfenidatas arba atomoksetinas;</text:span></text:p>
      <text:p text:style-name="P258"><text:span text:style-name="T259">15.6</text:span><text:span text:style-name="T260">. CVS vaistas skiriamas tol, kol gydymas yra efektyvus arba, jei nutraukus jo vartojimą, sustiprėja HS simptomai ir sukelia reikšmingą vaiko bendro funkcionavimo lygio pablogėjimą, t. y. vaiko bendras funkcionavimo lygio įvertinimas pagal Vaikų bendro vertinimo skalę yra 60 balų ir mažiau.<text:s/></text:span></text:p>
      <text:p text:style-name="P261"/>
      <text:p text:style-name="P262"><text:span text:style-name="T263">IV</text:span><text:span text:style-name="T264"><text:s/>SKYRIUS</text:span></text:p>
      <text:p text:style-name="P265"><text:span text:style-name="T266">AMBULATORINIO GYDYMO KOMPENSUOJAMAISIAS VAISTAIS STEBĖSENA</text:span></text:p>
      <text:p text:style-name="P267"/>
      <text:p text:style-name="P268"><text:span text:style-name="T269">16</text:span><text:span text:style-name="T270">. HS gydymo eigai vertinti naudojama Vaikų bendro vertinimo skalė (pradedant gydyti, keičiant vaisto dozę ir užbaigiant gydymą) bei atsižvelgiama į paciento psichikos sveikatos būklės kitimą.</text:span></text:p>
      <text:p text:style-name="P271"><text:span text:style-name="T272">17</text:span><text:span text:style-name="T273">. Šeimos arba vaikų ligų gydytojas ir gydytojas vaikų ir paauglių psichiatras pagal kompetenciją stebi vaiko bendrą sveikatos būklę:<text:s/></text:span></text:p>
      <text:p text:style-name="P274"><text:span text:style-name="T275">17.1</text:span><text:span text:style-name="T276">. prieš pradedant gydymą CVS įvertinama:</text:span></text:p>
      <text:p text:style-name="P277"><text:span text:style-name="T278">17.1.1</text:span><text:span text:style-name="T279">. vaiko ir jo šeimos narių anamnezė dėl kardiovaskulinės sistemos ligų (pvz., sinkopė krūvio metu, šeimos narių buvusi staigi mirtis jauname amžiuje), jei tokių ligų būta – registruojama ir įvertinama elektrokardiograma;</text:span></text:p>
      <text:p text:style-name="P280"><text:span text:style-name="T281">17.1.2</text:span><text:span text:style-name="T282">. širdies susitraukimų dažnis (toliau – ŠSD), arterinis kraujo spaudimas (toliau – AKS), ūgis ir svoris;<text:s/></text:span></text:p>
      <text:p text:style-name="P283"><text:span text:style-name="T284">17.2</text:span><text:span text:style-name="T285">. tęsiant gydymą CVS stebima:</text:span></text:p>
      <text:p text:style-name="P286"><text:span text:style-name="T287">17.2.1</text:span><text:span text:style-name="T288">. ŠSD ir AKS (matuojami bent vieną kartą per 3 mėnesius);</text:span></text:p>
      <text:p text:style-name="P289"><text:span text:style-name="T290">17.2.2</text:span><text:span text:style-name="T291">. ūgio ir svorio atitiktis amžiaus ir lyties normoms (matuojama bent 1 kartą per 6 mėnesius);</text:span></text:p>
      <text:p text:style-name="P292"><text:span text:style-name="T293">17.2.3</text:span><text:span text:style-name="T294">. kiti tyrimai – pagal gydymo plane nustatytą periodiškumą, atsižvelgiant į paciento sveikatos būklę ir gretutines ligas (cukrinį diabetą, širdies kraujagyslių sistemos ligas ar pan.);</text:span></text:p>
      <text:p text:style-name="P295"><text:span text:style-name="T296">17.3</text:span><text:span text:style-name="T297">. jei įtariama, kad gydymą CVS reikia keisti, šeimos arba vaikų ligų gydytojas siunčia vaiką gydytojo vaikų ir paauglių psichiatro konsultacijos.</text:span></text:p>
      <text:p text:style-name="P298"><text:span text:style-name="T299">18</text:span><text:span text:style-name="T300">. Vaiko psichikos sveikatos būklę, gydant CVS, stebi gydytojas vaikų ir paauglių psichiatras arba gydytojas psichiatras ir atkreipia dėmesį į galimas vaisto vartojimo nepageidaujamas reakcijas, jų įtaką psichikos ir bendrai sveikatos būklei, joms pasireiškus, koreguojamas gydymas.</text:span></text:p>
      <text:p text:style-name="P301"><text:span text:style-name="T302">19</text:span><text:span text:style-name="T303">. Stabilizavus vaiko elgesį ir psichikos būseną (pasiekus remisiją), palaikomasis gydymas CVS vaistais vaikams tęsiamas ne trumpiau kaip 3 mėnesius ir nutraukiamas palaipsniui. Pabaigus HS gydymą vaistais, rekomenduojama tęsti Aprašo 15.1 papunktyje nurodytą gydymą ir stebėti pacientą dėl galimo recidyvo.<text:s/></text:span></text:p>
      <text:p text:style-name="P304"><text:span text:style-name="T305">20</text:span><text:span text:style-name="T306">. Jei nutraukus gydymą vaistais reikšmingai sustiprėja HS simptomai ir sukelia vaiko bendro funkcionavimo lygio pablogėjimą (t. y. vaiko bendras funkcionavimo lygio įvertinimas pagal Vaikų bendro vertinimo skalę yra 60 balų ir mažiau), gydytojas vaikų ir paauglių psichiatras sprendžia dėl gydymo anksčiau skirtu CVS vaistu atnaujinimo.</text:span></text:p>
      <text:p text:style-name="P307"><text:span text:style-name="T308">21</text:span><text:span text:style-name="T309">. Remisijos kriterijus, gydant vaikus, kuriems diagnozuoti HS, yra funkcionavimo lygio pagerėjimas, t. y. vaiko bendras funkcionavimo lygio įvertinimas pagal Vaikų bendro vertinimo skalę yra ne mažiau kaip 71 balas.</text:span></text:p>
      <text:p text:style-name="P310"/>
      <text:p text:style-name="P311"><text:span text:style-name="T312">V</text:span><text:span text:style-name="T313"><text:s/>SKYRIUS</text:span></text:p>
      <text:p text:style-name="P314"><text:span text:style-name="T315">BAIGIAMOSIOS NUOSTATOS</text:span></text:p>
      <text:p text:style-name="P316"/>
      <text:p text:style-name="P317"><text:span text:style-name="T318">22</text:span><text:span text:style-name="T319">. Gydytojai, skiriantys HS gydymą kompensuojamaisiais vaistais, teisės aktų nustatyta tvarka atsako už Aprašo nuostatų laikymąsi.</text:span></text:p>
      <text:p text:style-name="P320"><text:span text:style-name="T32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06-16T06:53:00Z</meta:creation-date>
    <dc:date>2015-06-16T06:53:00Z</dc:date>
    <meta:print-date>2015-03-19T12:36:00Z</meta:print-date>
    <meta:template xlink:href="Normal" xlink:type="simple"/>
    <meta:editing-cycles>2</meta:editing-cycles>
    <meta:editing-duration>PT0S</meta:editing-duration>
    <meta:document-statistic meta:page-count="6" meta:paragraph-count="118" meta:word-count="1826" meta:character-count="14242" meta:row-count="417" meta:non-whitespace-character-count="12534"/>
  </office:meta>
</office:document-meta>
</file>