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left" style:position="1.477in"/>
          <style:tab-stop style:type="left" style:position="1.57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>
        <style:tab-stops>
          <style:tab-stop style:type="left" style:position="1.477in"/>
          <style:tab-stop style:type="left" style:position="1.5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style:vertical-align="baseline" fo:text-indent="0.8659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text-indent="0.8659in"/>
      <style:text-properties fo:hyphenate="false"/>
    </style:style>
    <style:style style:name="T33" style:parent-style-name="DefaultParagraphFont" style:family="text">
      <style:text-properties fo:letter-spacing="0.0416in" style:letter-kerning="true"/>
    </style:style>
    <style:style style:name="P34" style:parent-style-name="Normal" style:family="paragraph">
      <style:paragraph-properties fo:text-align="justify" style:vertical-align="baseline" fo:text-indent="0.8659in">
        <style:tab-stops>
          <style:tab-stop style:type="left" style:position="1.2798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baseline" fo:text-indent="0.8659in">
        <style:tab-stops>
          <style:tab-stop style:type="left" style:position="1.2798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fo:text-indent="0.8659in">
        <style:tab-stops>
          <style:tab-stop style:type="left" style:position="1.2798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 fo:text-indent="0.8659in">
        <style:tab-stops>
          <style:tab-stop style:type="left" style:position="1.2798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baseline" fo:text-indent="0.8659in">
        <style:tab-stops>
          <style:tab-stop style:type="left" style:position="1.2798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text-indent="0.8659in">
        <style:tab-stops>
          <style:tab-stop style:type="left" style:position="1.2798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baseline" fo:text-indent="0.8659in">
        <style:tab-stops>
          <style:tab-stop style:type="left" style:position="1.1812in"/>
        </style:tab-stops>
      </style:paragraph-properties>
      <style:text-properties fo:hyphenate="false"/>
    </style:style>
    <style:style style:name="T64" style:parent-style-name="DefaultParagraphFont" style:family="text">
      <style:text-properties fo:letter-spacing="0.0416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style:punctuation-wrap="simple" style:vertical-align="baseline" fo:margin-right="-0.0236in">
        <style:tab-stops>
          <style:tab-stop style:type="left" style:position="4.9222in"/>
        </style:tab-stops>
      </style:paragraph-properties>
      <style:text-properties fo:hyphenate="false"/>
    </style:style>
    <style:style style:name="P69" style:parent-style-name="Normal" style:family="paragraph">
      <style:paragraph-properties style:punctuation-wrap="simple" style:vertical-align="baseline" fo:margin-right="-0.0236in">
        <style:tab-stops>
          <style:tab-stop style:type="left" style:position="4.9222in"/>
        </style:tab-stops>
      </style:paragraph-properties>
      <style:text-properties fo:hyphenate="false"/>
    </style:style>
    <style:style style:name="P70" style:parent-style-name="Normal" style:family="paragraph">
      <style:paragraph-properties style:punctuation-wrap="simple" style:vertical-align="baseline" fo:margin-right="-0.0236in">
        <style:tab-stops>
          <style:tab-stop style:type="left" style:position="4.9222in"/>
        </style:tab-stops>
      </style:paragraph-properties>
      <style:text-properties fo:hyphenate="false"/>
    </style:style>
    <style:style style:name="P71" style:parent-style-name="Normal" style:family="paragraph">
      <style:paragraph-properties style:punctuation-wrap="simple" style:vertical-align="baseline" fo:margin-right="-0.0236in">
        <style:tab-stops>
          <style:tab-stop style:type="left" style:position="4.9222in"/>
        </style:tab-stops>
      </style:paragraph-properties>
      <style:text-properties fo:hyphenate="false"/>
    </style:style>
    <style:style style:name="P72" style:parent-style-name="Normal" style:family="paragraph">
      <style:paragraph-properties style:punctuation-wrap="simple" style:vertical-align="baseline" fo:margin-right="-0.0236in">
        <style:tab-stops>
          <style:tab-stop style:type="left" style:position="5.1187in"/>
        </style:tab-stops>
      </style:paragraph-properties>
      <style:text-properties fo:hyphenate="false"/>
    </style:style>
    <style:style style:name="P73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<text:s/></text:span><text:span text:style-name="T15">VALSTYBINIŲ AUKŠTŲJŲ MOKYKLŲ STUDENTŲ BENDRABUČIŲ ATNAUJINIMO</text:span><text:s/><text:span text:style-name="T16">PROGRAMOS 2024 M. LĖŠŲ PASKIRSTYMO</text:span><text:span text:style-name="T17"><text:s/></text:span></text:p>
      <text:p text:style-name="P18"/>
      <text:h text:style-name="P19" text:outline-level="3">2024 m. balandžio 23 d. Nr.<text:s/><text:span text:style-name="T20">V-436</text:span></text:h>
      <text:p text:style-name="P21">Vilnius</text:p>
      <text:p text:style-name="P22"/>
      <text:p text:style-name="P23"/>
      <text:p text:style-name="P24">Įgyvendindama<text:s/><text:span text:style-name="T25">Valstybinių aukštųjų mokyklų studentų bendrabučių atnaujinimo programą, patvirtintą<text:s/></text:span>Lietuvos Respublikos švietimo, mokslo ir sporto ministro<text:s/><text:span text:style-name="T26">2022 m. balandžio 7 d. įsakymu Nr. V-501 „Dėl Valstybinių aukštųjų mokyklų studentų bendrabučių atnaujinimo programos patvirtinimo“,<text:s/></text:span><text:span text:style-name="T27">Švietimo, mokslo ir sporto sritims 2024 m. išlaidų ilgalaikiam materialiajam ir nematerialiajam turtui, kuriam lėšos neplanuojamos Valstybės investicijų programoje, įsigyti paskirstymo, patvirtinto</text:span><text:span text:style-name="T28"><text:s/>Lietuvos Respublikos švietimo, mokslo ir sporto ministro 2024 m. vasario 15 d. įsakymu Nr. V-181 „</text:span><text:span text:style-name="T29">Dėl Švietimo, mokslo ir sporto sritims 2024 m. išlaidų ilgalaikiam materialiajam ir nematerialiajam turtui, kuriam lėšos neplanuojamos Valstybės investicijų programoje, įsigyti paskirstymo</text:span><text:span text:style-name="T30">“, 10 punktą ir<text:s/></text:span>atsižvelgdama į Valstybinių aukštųjų mokyklų studentų bendrabučių atnaujinimo projektų atrankos komisijos, sudarytos Lietuvos Respublikos švietimo, mokslo ir sporto ministro 2022 m. kovo 17 d. įsakymu Nr. V-404<text:s/><text:soft-page-break/>„Dėl Valstybinių aukštųjų mokyklų studentų bendrabučių atnaujinimo projektų atrankos komisijos sudarymo<text:span text:style-name="T31">“, sprendimą, įformintą 2024 m. balandžio 18 d. komisijos posėdžio protokolu Nr. 7</text:span>:</text:p>
      <text:p text:style-name="P32">1.<text:s/><text:span text:style-name="T33">Skiriu</text:span>:</text:p>
      <text:p text:style-name="P34"><text:span text:style-name="T35">1.1</text:span><text:span text:style-name="T36">. 1 000 tūkst. Eur (vieną milijoną Eur)<text:s/></text:span><text:span text:style-name="T37">Klaipėdos valstybinės kolegijos<text:s/></text:span><text:span text:style-name="T38">bendrabučio</text:span><text:span text:style-name="T39"><text:s/>Klaipėdoje, Taikos pr. 16,</text:span><text:span text:style-name="T40"><text:s/></text:span><text:span text:style-name="T41">atnaujinimui finansuoti;</text:span></text:p>
      <text:p text:style-name="P42"><text:span text:style-name="T43">1.2</text:span><text:span text:style-name="T44">. 170 tūkst. Eur (vieną šimtą septyniasdešimt tūkstančių Eur) Lietuvos sveikatos mokslų universiteto bendrabučio Kaune, V. Kudirkos g. 19, atnaujinimui finansuoti;</text:span></text:p>
      <text:p text:style-name="P45"><text:span text:style-name="T46">1.3</text:span><text:span text:style-name="T47">. 187 tūkst. Eur (vieną šimtą aštuoniasdešimt septynis tūkstančius Eur) Lietuvos sveikatos mokslų universiteto</text:span><text:span text:style-name="T48"><text:s/>Gyvulininkystės instituto bendrabučio Radviliškio r., Baisogaloje, R. Žebenkos g. 8,<text:s/></text:span><text:span text:style-name="T49">atnaujinimui finansuoti;</text:span></text:p>
      <text:p text:style-name="P50"><text:span text:style-name="T51">1.4</text:span><text:span text:style-name="T52">. 320 tūkst. Eur (tris šimtus dvidešimt tūkstančių Eur) Lietuvos sporto universiteto bendrabučio Kaune, Perkūno al. 3, atnaujinimui finansuoti;</text:span></text:p>
      <text:p text:style-name="P53"><text:span text:style-name="T54">1.5</text:span><text:span text:style-name="T55">. 100 tūkst. Eur (vieną šimtą tūkstančių Eur)<text:s/></text:span><text:span text:style-name="T56">Vytauto Didžiojo universiteto</text:span><text:span text:style-name="T57"><text:s/>bendrabučio Kauno r., Akademijoje, Universiteto g. 8, atnaujinimui finansuoti;</text:span></text:p>
      <text:p text:style-name="P58"><text:span text:style-name="T59">1.6</text:span><text:span text:style-name="T60">. 195 tūkst. Eur (vieną šimtą devyniasdešimt penkis tūkstančius Eur)<text:s/></text:span><text:span text:style-name="T61">Vytauto Didžiojo universiteto</text:span><text:span text:style-name="T62"><text:s/>bendrabučio Kauno r., Akademijoje, Studentų g. 1, atnaujinimui finansuoti.</text:span></text:p>
      <text:p text:style-name="P63">2.<text:s/><text:span text:style-name="T64">Pavedu<text:s/></text:span><text:span text:style-name="T65">Lietuvos Respublikos švietimo, mokslo ir sporto ministerijos Ekonomikos departamento Investicijų skyriui organizuoti valstybės biudžeto lėšų naudojimo sutarčių sudarymą su šio įsakymo<text:s/></text:span><text:span text:style-name="T66">1 punkte nurodytais subjektais</text:span><text:span text:style-name="T67">.</text:span></text:p>
      <text:p text:style-name="P68"/>
      <text:p text:style-name="P69"/>
      <text:p text:style-name="P70"/>
      <text:p text:style-name="P71">Socialinės apsaugos ir darbo ministrė, laikinai einanti<text:s/></text:p>
      <text:p text:style-name="P72">švietimo, mokslo ir sporto ministro pareigas<text:s/><text:tab/>Monika Navickienė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318fb26-4832-48b5-97e8-6f42d5c4a984</dc:title>
    <meta:initial-creator>lkvaraciejiene</meta:initial-creator>
    <dc:creator>adlibuser</dc:creator>
    <meta:creation-date>2024-04-23T11:45:00Z</meta:creation-date>
    <dc:date>2024-04-23T11:45:00Z</dc:date>
    <meta:print-date>2023-03-16T06:2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13" meta:word-count="357" meta:character-count="2804" meta:row-count="36" meta:non-whitespace-character-count="2460"/>
  </office:meta>
</office:document-meta>
</file>