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fo:color="#000000" fo:language="en" fo:country="US" style:language-asian="lt" style:country-asian="LT"/>
    </style:style>
    <style:style style:name="T49" style:parent-style-name="DefaultParagraphFont" style:family="text">
      <style:text-properties fo:color="#000000" fo:language="en" fo:country="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anguage="en" fo:country="U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margin-left="0.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anguage="en" fo:country="U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anguage="en" fo:country="U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style:text-position="super 62.5%" fo:language="en" fo:country="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anguage="en" fo:country="US" style:language-asian="lt" style:country-asian="LT"/>
    </style:style>
    <style:style style:name="T95" style:parent-style-name="DefaultParagraphFont" style:family="text">
      <style:text-properties style:text-position="super 62.5%"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style:text-position="super 62.5%" fo:language="en" fo:country="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anguage="en" fo:country="US" style:language-asian="lt" style:country-asian="LT"/>
    </style:style>
    <style:style style:name="T109" style:parent-style-name="DefaultParagraphFont" style:family="text">
      <style:text-properties style:text-position="super 62.5%" fo:language="en" fo:country="US" style:language-asian="lt" style:country-asian="LT"/>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language="en" fo:country="U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fo:language="en" fo:country="US" style:language-asian="lt" style:country-asian="LT"/>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fo:language="en" fo:country="U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language="en" fo:country="U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language="en" fo:country="US" style:language-asian="lt" style:country-asian="LT"/>
    </style:style>
    <style:style style:name="T143" style:parent-style-name="DefaultParagraphFont" style:family="text">
      <style:text-properties fo:language="en" fo:country="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fo:language="en" fo:country="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language="en" fo:country="U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language="en" fo:country="US" style:language-asian="lt" style:country-asian="LT"/>
    </style:style>
    <style:style style:name="T157" style:parent-style-name="DefaultParagraphFont" style:family="text">
      <style:text-properties fo:language="en" fo:country="U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anguage="en" fo:country="U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language="en" fo:country="US" style:language-asian="lt" style:country-asian="LT"/>
    </style:style>
    <style:style style:name="T183" style:parent-style-name="DefaultParagraphFont" style:family="text">
      <style:text-properties fo:language="en" fo:country="U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fo:language="en" fo:country="US" style:language-asian="lt" style:country-asian="LT"/>
    </style:style>
    <style:style style:name="T192" style:parent-style-name="DefaultParagraphFont" style:family="text">
      <style:text-properties fo:color="#000000" fo:language="en" fo:country="U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fo:language="en" fo:country="U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fo:language="en" fo:country="US" style:language-asian="lt" style:country-asian="LT"/>
    </style:style>
    <style:style style:name="T204" style:parent-style-name="DefaultParagraphFont" style:family="text">
      <style:text-properties fo:color="#000000" fo:language="en" fo:country="U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fo:language="en" fo:country="US" style:language-asian="lt" style:country-asian="LT"/>
    </style:style>
    <style:style style:name="T207" style:parent-style-name="DefaultParagraphFont" style:family="text">
      <style:text-properties fo:language="en" fo:country="U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fo:language="en" fo:country="US" style:language-asian="lt" style:country-asian="LT"/>
    </style:style>
    <style:style style:name="T211" style:parent-style-name="DefaultParagraphFont" style:family="text">
      <style:text-properties fo:color="#000000" fo:language="en" fo:country="US" style:language-asian="lt" style:country-asian="LT"/>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fo:language="en" fo:country="US" style:language-asian="lt" style:country-asian="LT"/>
    </style:style>
    <style:style style:name="T218" style:parent-style-name="DefaultParagraphFont" style:family="text">
      <style:text-properties fo:color="#000000" fo:language="en" fo:country="U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fo:language="en" fo:country="US" style:language-asian="lt" style:country-asian="LT"/>
    </style:style>
    <style:style style:name="T221" style:parent-style-name="DefaultParagraphFont" style:family="text">
      <style:text-properties fo:language="en" fo:country="U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fo:language="en" fo:country="US" style:language-asian="lt" style:country-asian="LT"/>
    </style:style>
    <style:style style:name="T225" style:parent-style-name="DefaultParagraphFont" style:family="text">
      <style:text-properties fo:color="#000000" fo:language="en" fo:country="US" style:language-asian="lt" style:country-asian="LT"/>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fo:language="en" fo:country="US" style:language-asian="lt" style:country-asian="LT"/>
    </style:style>
    <style:style style:name="T241" style:parent-style-name="DefaultParagraphFont" style:family="text">
      <style:text-properties fo:color="#000000" fo:language="en" fo:country="U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language="en" fo:country="US"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language="en" fo:country="US" style:language-asian="lt" style:country-asian="LT"/>
    </style:style>
    <style:style style:name="T248" style:parent-style-name="DefaultParagraphFont" style:family="text">
      <style:text-properties fo:color="#000000" fo:language="en" fo:country="U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fo:language="en" fo:country="US" style:language-asian="lt" style:country-asian="LT"/>
    </style:style>
    <style:style style:name="T252" style:parent-style-name="DefaultParagraphFont" style:family="text">
      <style:text-properties fo:color="#000000" fo:language="en" fo:country="U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master-page-name="MPF1" style:family="paragraph">
      <style:paragraph-properties fo:break-before="page" fo:margin-left="2.9534in">
        <style:tab-stops/>
      </style:paragraph-properties>
      <style:text-properties fo:color="#000000" style:font-size-complex="12pt" style:language-asian="lt" style:country-asian="LT"/>
    </style:style>
    <style:style style:name="P275" style:parent-style-name="Normal" style:family="paragraph">
      <style:paragraph-properties fo:margin-left="2.9534in">
        <style:tab-stops>
          <style:tab-stop style:type="left" style:position="0.6888in"/>
        </style:tab-stops>
      </style:paragraph-properties>
      <style:text-properties fo:color="#000000" style:font-size-complex="12pt" style:language-asian="lt" style:country-asian="LT"/>
    </style:style>
    <style:style style:name="P276" style:parent-style-name="Normal" style:family="paragraph">
      <style:paragraph-properties fo:margin-left="4.0833in" fo:text-indent="0.0534in">
        <style:tab-stops/>
      </style:paragraph-properties>
      <style:text-properties fo:color="#000000" fo:font-size="13.5pt" style:font-size-asian="13.5pt" style:font-size-complex="13.5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P279"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280" style:parent-style-name="Normal" style:family="paragraph">
      <style:paragraph-properties fo:text-align="center"/>
      <style:text-properties fo:font-weight="bold" style:font-weight-asian="bold" fo:color="#000000" style:font-size-complex="12pt" style:language-asian="lt" style:country-asian="LT"/>
    </style:style>
    <style:style style:name="P281" style:parent-style-name="Normal" style:family="paragraph">
      <style:paragraph-properties fo:text-indent="0.0465in"/>
      <style:text-properties fo:color="#000000" fo:font-size="13.5pt" style:font-size-asian="13.5pt" style:font-size-complex="13.5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TimesNewRomanPS-BoldMT" fo:font-weight="bold" style:font-weight-asian="bold" style:font-weight-complex="bold" fo:color="#000000" fo:font-size="9pt" style:font-size-asian="9pt" style:font-size-complex="9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name="TimesNewRomanPS-BoldMT" fo:color="#000000" fo:font-size="9pt" style:font-size-asian="9pt" style:font-size-complex="9pt" style:language-asian="lt" style:country-asian="LT"/>
    </style:style>
    <style:style style:name="P286" style:parent-style-name="Normal" style:family="paragraph">
      <style:paragraph-properties fo:text-align="center" fo:text-indent="0.0368in"/>
      <style:text-properties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0368in"/>
      <style:text-properties fo:color="#000000" fo:font-size="13.5pt" style:font-size-asian="13.5pt" style:font-size-complex="13.5pt" fo:language="en" fo:country="US"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name="TimesNewRomanPSMT" fo:color="#000000" fo:font-size="9pt" style:font-size-asian="9pt" style:font-size-complex="9pt" style:language-asian="lt" style:country-asian="LT"/>
    </style:style>
    <style:style style:name="P292" style:parent-style-name="Normal" style:family="paragraph">
      <style:paragraph-properties fo:text-align="center"/>
      <style:text-properties fo:color="#000000" fo:font-size="9pt" style:font-size-asian="9pt" style:font-size-complex="9pt" style:language-asian="lt" style:country-asian="LT"/>
    </style:style>
    <style:style style:name="P293" style:parent-style-name="Normal" style:family="paragraph">
      <style:paragraph-properties fo:text-align="center"/>
      <style:text-properties style:font-name="TimesNewRomanPSMT" fo:color="#000000" fo:font-size="9pt" style:font-size-asian="9pt" style:font-size-complex="9pt" style:language-asian="lt" style:country-asian="LT"/>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P295" style:parent-style-name="Normal" style:family="paragraph">
      <style:paragraph-properties fo:text-align="center" fo:text-indent="0.0368in"/>
      <style:text-properties fo:color="#000000" fo:font-size="13.5pt" style:font-size-asian="13.5pt" style:font-size-complex="13.5pt" style:language-asian="lt" style:country-asian="LT"/>
    </style:style>
    <style:style style:name="P296"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297" style:parent-style-name="Normal" style:family="paragraph">
      <style:paragraph-properties fo:margin-left="1.9166in" fo:text-indent="-1.9166in">
        <style:tab-stops/>
      </style:paragraph-properties>
      <style:text-properties fo:color="#000000" style:font-size-complex="12pt" style:language-asian="lt" style:country-asian="LT"/>
    </style:style>
    <style:style style:name="P298" style:parent-style-name="Normal" style:family="paragraph">
      <style:paragraph-properties fo:margin-left="4.4166in" fo:text-indent="-0.9708in">
        <style:tab-stops/>
      </style:paragraph-properties>
      <style:text-properties fo:color="#000000" style:font-size-complex="12pt" style:language-asian="lt" style:country-asian="LT"/>
    </style:style>
    <style:style style:name="P299" style:parent-style-name="Normal" style:family="paragraph">
      <style:paragraph-properties fo:margin-left="4.4166in" fo:text-indent="-0.9708in">
        <style:tab-stops/>
      </style:paragraph-properties>
      <style:text-properties fo:color="#000000" style:font-size-complex="12pt" style:language-asian="lt" style:country-asian="LT"/>
    </style:style>
    <style:style style:name="P300" style:parent-style-name="Normal" style:family="paragraph">
      <style:paragraph-properties fo:margin-left="1.9166in" fo:text-indent="-1.9166in">
        <style:tab-stops/>
      </style:paragraph-properties>
      <style:text-properties fo:color="#000000" style:font-size-complex="12pt" style:language-asian="lt" style:country-asian="LT"/>
    </style:style>
    <style:style style:name="P301" style:parent-style-name="Normal" style:family="paragraph">
      <style:paragraph-properties fo:margin-left="3.7409in" fo:text-indent="-0.1972in">
        <style:tab-stops/>
      </style:paragraph-properties>
      <style:text-properties fo:color="#000000" style:font-size-complex="12pt" style:language-asian="lt" style:country-asian="LT"/>
    </style:style>
    <style:style style:name="P302" style:parent-style-name="Normal" style:family="paragraph">
      <style:paragraph-properties fo:text-align="justify" fo:text-indent="0.0465in"/>
      <style:text-properties fo:color="#000000" style:font-size-complex="12pt" style:language-asian="lt" style:country-asian="LT"/>
    </style:style>
    <style:style style:name="P303"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TableColumn305" style:family="table-column">
      <style:table-column-properties style:column-width="0.5673in"/>
    </style:style>
    <style:style style:name="TableColumn306" style:family="table-column">
      <style:table-column-properties style:column-width="2.8534in"/>
    </style:style>
    <style:style style:name="TableColumn307" style:family="table-column">
      <style:table-column-properties style:column-width="1.7111in"/>
    </style:style>
    <style:style style:name="TableColumn308" style:family="table-column">
      <style:table-column-properties style:column-width="1.7111in"/>
    </style:style>
    <style:style style:name="Table304" style:family="table">
      <style:table-properties style:width="6.843in" style:rel-width="100%" fo:margin-left="0in" table:align="left"/>
    </style:style>
    <style:style style:name="TableRow309" style:family="table-row">
      <style:table-row-properties/>
    </style:style>
    <style:style style:name="TableCell310" style:family="table-cell">
      <style:table-cell-properties fo:border-top="0.0138in solid #000000" fo:border-left="0.0138in solid #000000" fo:border-bottom="none" fo:border-right="0.0138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ell313" style:family="table-cell">
      <style:table-cell-properties fo:border-top="0.0138in solid #000000" fo:border-left="none" fo:border-bottom="none" fo:border-right="0.0138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0465in"/>
      <style:text-properties style:font-size-complex="12pt" style:language-asian="lt" style:country-asian="LT"/>
    </style:style>
    <style:style style:name="TableCell317" style:family="table-cell">
      <style:table-cell-properties fo:border-top="0.0138in solid #000000"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0465in"/>
      <style:text-properties style:font-size-complex="12pt" style:language-asian="lt" style:country-asian="LT"/>
    </style:style>
    <style:style style:name="P321" style:parent-style-name="Normal" style:family="paragraph">
      <style:paragraph-properties fo:text-align="justify" fo:text-indent="0.0465in"/>
      <style:text-properties style:font-size-complex="12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justify" fo:text-indent="0.0465in"/>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justify" fo:text-indent="0.0465in"/>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justify" fo:text-indent="0.0465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justify" fo:text-indent="0.0465in"/>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justify" fo:text-indent="0.0465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justify" fo:text-indent="0.0465in"/>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352" style:parent-style-name="Normal" style:family="paragraph">
      <style:paragraph-properties fo:text-align="justify"/>
      <style:text-properties fo:color="#00000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TimesNewRomanPSMT" fo:color="#000000" fo:font-size="9pt" style:font-size-asian="9pt" style:font-size-complex="9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TimesNewRomanPSMT" fo:color="#000000" fo:font-size="9pt" style:font-size-asian="9pt" style:font-size-complex="9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name="TimesNewRomanPSMT" fo:color="#000000" fo:font-size="9pt" style:font-size-asian="9pt" style:font-size-complex="9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name="TimesNewRomanPSMT" fo:color="#000000" fo:font-size="9pt" style:font-size-asian="9pt" style:font-size-complex="9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name="TimesNewRomanPSMT" fo:color="#000000" fo:font-size="9pt" style:font-size-asian="9pt" style:font-size-complex="9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name="TimesNewRomanPSMT" fo:color="#000000" fo:font-size="9pt" style:font-size-asian="9pt" style:font-size-complex="9pt" style:language-asian="lt" style:country-asian="LT"/>
    </style:style>
    <style:style style:name="P365"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366" style:parent-style-name="Normal" style:family="paragraph">
      <style:paragraph-properties fo:text-align="center" style:line-height-at-least="0.2in" fo:margin-left="0.0006in" fo:text-indent="0.0326in">
        <style:tab-stops/>
      </style:paragraph-properties>
      <style:text-properties fo:color="#000000" fo:font-size="13.5pt" style:font-size-asian="13.5pt" style:font-size-complex="13.5pt" style:language-asian="lt" style:country-asian="LT"/>
    </style:style>
    <style:style style:name="P367" style:parent-style-name="Normal" style:family="paragraph">
      <style:paragraph-properties fo:text-align="center" style:line-height-at-least="0.2in" fo:text-indent="0.0298in"/>
      <style:text-properties fo:color="#000000" fo:font-size="13.5pt" style:font-size-asian="13.5pt" style:font-size-complex="13.5pt" style:language-asian="lt" style:country-asian="LT"/>
    </style:style>
    <style:style style:name="P368" style:parent-style-name="Normal" style:family="paragraph">
      <style:paragraph-properties fo:text-align="justify" fo:text-indent="0.0333in"/>
      <style:text-properties fo:color="#000000" fo:font-size="13.5pt" style:font-size-asian="13.5pt" style:font-size-complex="13.5pt" style:language-asian="lt" style:country-asian="LT"/>
    </style:style>
    <style:style style:name="P369" style:parent-style-name="Normal" style:family="paragraph">
      <style:paragraph-properties fo:text-align="justify" fo:text-indent="0.0333in"/>
      <style:text-properties fo:color="#000000" fo:font-size="13.5pt" style:font-size-asian="13.5pt" style:font-size-complex="13.5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font-size="9pt" style:font-size-asian="9pt" style:font-size-complex="9pt" style:language-asian="lt" style:country-asian="LT"/>
    </style:style>
    <style:style style:name="P373" style:parent-style-name="Normal" style:family="paragraph">
      <style:paragraph-properties fo:text-align="justify" fo:text-indent="3.1in"/>
    </style:style>
    <style:style style:name="T374" style:parent-style-name="DefaultParagraphFont" style:family="text">
      <style:text-properties fo:color="#000000" fo:font-size="9pt" style:font-size-asian="9pt" style:font-size-complex="9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17 M. KOVO 10 D. ĮSAKYMO NR 1K-95 „DĖL<text:s/></text:span><text:span text:style-name="T16">AUDITO PRIEŽIŪROS KOMITETO<text:s/></text:span><text:span text:style-name="T17">NUOSTATŲ PATVIRTINIMO“ PAKEITIMO</text:span></text:p>
      <text:p text:style-name="P18"/>
      <text:p text:style-name="P19"/>
      <text:p text:style-name="P20"><text:span text:style-name="T21">2020 m. gruodžio<text:s/></text:span><text:span text:style-name="T22">10</text:span><text:span text:style-name="T23"><text:s/>d. Nr. 1K-430</text:span></text:p>
      <text:p text:style-name="P24">Vilnius</text:p>
      <text:p text:style-name="P25"/>
      <text:p text:style-name="P26"/>
      <text:p text:style-name="P27"><text:span text:style-name="T28">P a k e i č i u<text:s/></text:span><text:span text:style-name="T29">Audito priežiūros komiteto nuostatus, patvirtintus<text:s/></text:span><text:span text:style-name="T30">Lietuvos Respublikos finansų ministro 2017 m. kovo 10 d. įsakymu Nr. 1K-95 „Dėl<text:s/></text:span><text:span text:style-name="T31">Audito priežiūros komiteto</text:span><text:span text:style-name="T32"><text:s/>nuostatų patvirtinimo“</text:span><text:span text:style-name="T33">:</text:span></text:p>
      <text:p text:style-name="P34"><text:span text:style-name="T35">1</text:span><text:span text:style-name="T36">. Pakei</text:span><text:span text:style-name="T37">čiu<text:s/></text:span><text:span text:style-name="T38">2 punkt</text:span><text:span text:style-name="T39">ą ir jį išdėstau taip:</text:span></text:p>
      <text:p text:style-name="P40"><text:span text:style-name="T41">„</text:span><text:span text:style-name="T42">2</text:span><text:span text:style-name="T43">.<text:s/></text:span><text:span text:style-name="T44">Audito, apskaitos, turto vertinimo ir nemokumo valdymo tarnyba prie Lietuvos Respublikos finansų ministerijos (toliau –<text:s/></text:span><text:span text:style-name="T45">Įstaiga)<text:s/></text:span><text:span text:style-name="T46">ūkiškai ir techniškai aptarnauja Komitetą – leidžia naudotis Įstaigos patalpomis, technine įranga, tvarko, saugo ir perduoda toliau saugoti Komiteto veiklos dokumentus, skiria asmenį (-is) Komiteto veiklos dokumentams tvarkyti, užtikrina, kad Komitetas galėtų įgyvendinti savo uždavinį ir atlikti jam pavestas funkcijas.“</text:span></text:p>
      <text:p text:style-name="P47"><text:span text:style-name="T48">2</text:span><text:span text:style-name="T49">. Pa</text:span><text:span text:style-name="T50">keičiu<text:s/></text:span><text:span text:style-name="T51">11.2 papunkt</text:span><text:span text:style-name="T52">į<text:s/></text:span><text:span text:style-name="T53">ir jį išdėstau taip:</text:span></text:p>
      <text:p text:style-name="P54"><text:span text:style-name="T55">„</text:span><text:span text:style-name="T56">11.2</text:span><text:span text:style-name="T57">.<text:s/></text:span><text:span text:style-name="T58">pranešti Įstaigai apie negalėjimą dalyvauti posėdyje ir to priežastis;“</text:span></text:p>
      <text:p text:style-name="P59"><text:span text:style-name="T60">3</text:span><text:span text:style-name="T61">.<text:s/></text:span><text:span text:style-name="T62">Pa</text:span><text:span text:style-name="T63">keičiu<text:s/></text:span><text:span text:style-name="T64">14<text:s/></text:span><text:span text:style-name="T65">punkt</text:span><text:span text:style-name="T66">ą ir jį išdėstau taip:</text:span></text:p>
      <text:p text:style-name="P67"><text:span text:style-name="T68">„</text:span><text:span text:style-name="T69">14</text:span><text:span text:style-name="T70">.<text:s/></text:span><text:span text:style-name="T71">Posėdžių vykdymo būdai:</text:span></text:p>
      <text:p text:style-name="P72"><text:span text:style-name="T73">14.1</text:span><text:span text:style-name="T74">.<text:s/></text:span><text:span text:style-name="T75">įprastas – kai posėdžio dalyviai fiziškai susirenka Įstaigos adresu ar kitu posėdžio darbotvarkėje nurodytu adresu;</text:span></text:p>
      <text:p text:style-name="P76"><text:span text:style-name="T77">1</text:span><text:span text:style-name="T78">4</text:span><text:span text:style-name="T79">.2</text:span><text:span text:style-name="T80">. nuotolinis – kai posėdyje dalyvaujama naudojantis techninėmis ir elektroninių ryšių priemonėmis;</text:span><text:span text:style-name="T81"><text:s/></text:span></text:p>
      <text:p text:style-name="P82"><text:span text:style-name="T83">14.3</text:span><text:span text:style-name="T84">. mišrus – kai dalis posėdžio dalyvių fiziškai susirenka Įstaigos adresu ar kitu posėdžio darbotvarkėje nurodytu adresu, o kita dalis posėdžio dalyvių dalyvauja naudodamiesi techninėmis ir elektroninių ryšių priemonėmis.“</text:span></text:p>
      <text:p text:style-name="P85"><text:span text:style-name="T86">4</text:span><text:span text:style-name="T87">.<text:s/></text:span><text:span text:style-name="T88">Papildau<text:s/></text:span><text:span text:style-name="T89">14</text:span><text:span text:style-name="T90">1<text:s/></text:span><text:span text:style-name="T91">punktu:</text:span></text:p>
      <text:p text:style-name="P92"><text:span text:style-name="T93">„</text:span><text:span text:style-name="T94">14</text:span><text:span text:style-name="T95">1</text:span><text:span text:style-name="T96">.<text:s/></text:span><text:span text:style-name="T97">Jeigu į posėdį kviečiamas asmuo negali posėdyje dalyvauti įprastu būdu ir neturi techninių ir elektroninių ryšių priemonių dalyvauti nuotoliniu būdu, jis turi teisę ne vėliau kaip prieš 2 darbo dienas iki posėdžio dienos informuoti apie tai Įstaigą, o Įstaiga suteikia tokiam asmeniui technines ir elektroninių ryšių priemones, kurių reikia dalyvauti posėdyje nuotoliniu būdu posėdžio darbotvarkėje nurodytu laiku.“</text:span></text:p>
      <text:p text:style-name="P98"><text:span text:style-name="T99">5</text:span><text:span text:style-name="T100">.<text:s/></text:span><text:span text:style-name="T101">Papildau<text:s/></text:span><text:span text:style-name="T102">14</text:span><text:span text:style-name="T103">2<text:s/></text:span><text:span text:style-name="T104">punktu</text:span><text:span text:style-name="T105">:</text:span></text:p>
      <text:p text:style-name="P106"><text:span text:style-name="T107">„</text:span><text:span text:style-name="T108">14</text:span><text:span text:style-name="T109">2</text:span><text:span text:style-name="T110">.<text:s/></text:span><text:span text:style-name="T111">Sprendimą dėl posėdžio vykdymo būdo priima Įstaiga, suderinusi su Komiteto pirmininku.“</text:span></text:p>
      <text:p text:style-name="P112"><text:span text:style-name="T113">6</text:span><text:span text:style-name="T114">.<text:s/></text:span><text:span text:style-name="T115">Pa</text:span><text:span text:style-name="T116">keičiu<text:s/></text:span><text:span text:style-name="T117">18<text:s/></text:span><text:span text:style-name="T118">punkt</text:span><text:span text:style-name="T119">ą ir jį išdėstau taip:</text:span></text:p>
      <text:p text:style-name="P120"><text:span text:style-name="T121">„</text:span><text:span text:style-name="T122">18</text:span><text:span text:style-name="T123">.<text:s/></text:span><text:span text:style-name="T124">Posėdžio darbotvarkė, nagrinėjamų klausimų medžiaga,<text:s/></text:span><text:span text:style-name="T125">t</text:span><text:span text:style-name="T126">aip pat prisijungimo nuoroda (kai posėdis vyks nuotoliniu ar mišriu būdu)</text:span><text:span text:style-name="T127"><text:s/>pateikiama Komiteto nariams<text:s/></text:span><text:span text:style-name="T128">elektroninių ryšių priemonėmis (elektroniniu paštu arba kitais būdais)<text:s/></text:span><text:span text:style-name="T129">ne vėliau kaip</text:span><text:span text:style-name="T130"><text:s/></text:span><text:span text:style-name="T131">prieš 3 darbo dienas iki posėdžio dienos ir nurodomas Komiteto posėdžio kontaktinis asmuo – Įstaigos tam tikslui paskirtas (-i) asmuo (-enys).“</text:span></text:p>
      <text:p text:style-name="P132"><text:span text:style-name="T133">7</text:span><text:span text:style-name="T134">.<text:s/></text:span><text:span text:style-name="T135">Pripažįstu netekusiu galios 24.4 papunkt</text:span><text:span text:style-name="T136">į.</text:span></text:p>
      <text:p text:style-name="P137"><text:span text:style-name="T138">8</text:span><text:span text:style-name="T139">.<text:s/></text:span><text:span text:style-name="T140">Pa</text:span><text:span text:style-name="T141">keičiu<text:s/></text:span><text:span text:style-name="T142">24.5<text:s/></text:span><text:span text:style-name="T143">papunktį</text:span><text:span text:style-name="T144"><text:s/>ir jį išdėstau taip:</text:span></text:p>
      <text:p text:style-name="P145"><text:span text:style-name="T146">„</text:span><text:span text:style-name="T147">24.5</text:span><text:span text:style-name="T148">.<text:s/></text:span><text:span text:style-name="T149">susipažįstama su nario balsavimo biuleteniu, kurio forma nustatyta priede, kviečiamo asmens nuomone svarstomu klausimu, jeigu ji buvo pateikta iki posėdžio</text:span><text:span text:style-name="T150">.“</text:span></text:p>
      <text:p text:style-name="P151"><text:span text:style-name="T152">9</text:span><text:span text:style-name="T153">.<text:s/></text:span><text:span text:style-name="T154">Pa</text:span><text:span text:style-name="T155">keičiu<text:s/></text:span><text:span text:style-name="T156">25<text:s/></text:span><text:span text:style-name="T157">punkt</text:span><text:span text:style-name="T158">ą ir jį išdėstau taip:</text:span></text:p>
      <text:p text:style-name="P159"><text:span text:style-name="T160">„</text:span><text:span text:style-name="T161">25</text:span><text:span text:style-name="T162">. Komiteto nariams, nedalyvaujantiems posėdyje dėl pateisinamų priežasčių, sudaroma galimybė balsuoti iš anksto. Ne vėliau kaip iki posėdžio pradžios Komiteto narys kitiems nariams ir nurodytam Komiteto posėdžio kontaktiniam asmeniui pateikia<text:s/></text:span><text:span text:style-name="T163">užpildytą balsavimo biuletenį<text:s/></text:span><text:span text:style-name="T164">dėl svarstomų klausimų. Tokie nariai laikomi dalyvaujančiais posėdyje</text:span><text:span text:style-name="T165">.“</text:span></text:p>
      <text:p text:style-name="P166"><text:span text:style-name="T167">10</text:span><text:span text:style-name="T168">. Pakeičiu<text:s/></text:span><text:span text:style-name="T169">27 punk</text:span><text:span text:style-name="T170">tą ir jį išdėstau taip:</text:span></text:p>
      <text:p text:style-name="P171"><text:span text:style-name="T172">„</text:span><text:span text:style-name="T173">27</text:span><text:span text:style-name="T174">.<text:s/></text:span><text:span text:style-name="T175">Posėdžio eiga įrašoma garso ir (ar) vaizdo įrašymo priemonėmis apie tai informavus posėdyje dalyvaujančius asmenis.“</text:span></text:p>
      <text:p text:style-name="P176"><text:span text:style-name="T177">1</text:span><text:span text:style-name="T178">1</text:span><text:span text:style-name="T179">.<text:s/></text:span><text:span text:style-name="T180">Pa</text:span><text:span text:style-name="T181">keičiu<text:s/></text:span><text:span text:style-name="T182">29<text:s/></text:span><text:span text:style-name="T183">punkt</text:span><text:span text:style-name="T184">ą ir jį išdėstau taip:</text:span></text:p>
      <text:p text:style-name="P185"><text:span text:style-name="T186">„</text:span><text:span text:style-name="T187">29</text:span><text:span text:style-name="T188">.<text:s/></text:span><text:span text:style-name="T189">Sprendimas, kuriame suformuluojama Komiteto nuomonė, patarimas, išvados ir pan., posėdyje priimamas balsuojant atviru balsavimu. Kiekvienas narys balsuoja „už“ (pritaria aiškiai suformuluotam sprendimui) arba „prieš“ (nepritaria sprendimui).“</text:span></text:p>
      <text:p text:style-name="P190"><text:span text:style-name="T191">12</text:span><text:span text:style-name="T192">. Pakei</text:span><text:span text:style-name="T193">čiu<text:s/></text:span><text:span text:style-name="T194">30<text:s/></text:span><text:span text:style-name="T195">punkt</text:span><text:span text:style-name="T196">ą ir jį išdėstau taip:</text:span></text:p>
      <text:p text:style-name="P197"><text:span text:style-name="T198">„</text:span><text:span text:style-name="T199">30</text:span><text:span text:style-name="T200">.<text:s/></text:span><text:span text:style-name="T201">Sprendimas priimamas pakeliant ranką arba pateikiant užpildytą balsavimo biuletenį.“</text:span></text:p>
      <text:p text:style-name="P202"><text:span text:style-name="T203">13</text:span><text:span text:style-name="T204">. Pakei</text:span><text:span text:style-name="T205">čiu<text:s/></text:span><text:span text:style-name="T206">33<text:s/></text:span><text:span text:style-name="T207">punkt</text:span><text:span text:style-name="T208">ą ir jį išdėstau taip:</text:span></text:p>
      <text:p text:style-name="P209"><text:span text:style-name="T210">„</text:span><text:span text:style-name="T211">33</text:span><text:span text:style-name="T212">.<text:s/></text:span><text:span text:style-name="T213">Jei balsuojama<text:s/></text:span><text:span text:style-name="T214">iš anksto</text:span><text:span text:style-name="T215">, klausimų medžiaga ir balsavimo biuletenio forma išsiunčiama Komiteto nariams elektroninių ryšių priemonėmis (elektroniniu paštu arba kitais būdais) ne vėliau kaip prieš 3 darbo dienas iki balsavimo, nurodant balsavimo biuletenio grąžinimo būdą.“</text:span></text:p>
      <text:p text:style-name="P216"><text:span text:style-name="T217">14</text:span><text:span text:style-name="T218">. Pakei</text:span><text:span text:style-name="T219">čiu<text:s/></text:span><text:span text:style-name="T220">34<text:s/></text:span><text:span text:style-name="T221">punkt</text:span><text:span text:style-name="T222">ą ir jį išdėstau taip:</text:span></text:p>
      <text:p text:style-name="P223"><text:span text:style-name="T224">„</text:span><text:span text:style-name="T225">34</text:span><text:span text:style-name="T226">.<text:s/></text:span><text:span text:style-name="T227">Balsavimas iš anksto negali būti vykdomas teikiant nuomonę dėl sprendimo pradėti finansinių ataskaitų audito kokybės tyrimą ar jo nepradėti, dėl atlikto finansinių ataskaitų audito kokybės tyrimo ir pažeidimo tyrimo ataskaitų, dėl duodamų nurodymų ar poveikio priemonių auditoriui ar audito įmonei, dėl atlikto finansinių ataskaitų audito kokybės tikrinimų ar peržiūrų, kurių metu buvo nustatyta kokybės trūkumų, ataskaitų.</text:span><text:span text:style-name="T228">“</text:span></text:p>
      <text:p text:style-name="P229"><text:span text:style-name="T230">15</text:span><text:span text:style-name="T231">. Pakeičiu<text:s/></text:span><text:span text:style-name="T232">39 punkt</text:span><text:span text:style-name="T233">ą ir jį išdėstau taip:</text:span></text:p>
      <text:p text:style-name="P234"><text:span text:style-name="T235">„</text:span><text:span text:style-name="T236">39</text:span><text:span text:style-name="T237">.<text:s/></text:span><text:span text:style-name="T238">Posėdžio protokolas turi būti pasirašytas po posėdžio ne vėliau kaip per 7 darbo dienas posėdžio pirmininko ir posėdžiui sekretoriavusio asmens.“</text:span></text:p>
      <text:p text:style-name="P239"><text:span text:style-name="T240">16</text:span><text:span text:style-name="T241">. Pak</text:span><text:span text:style-name="T242">eičiu<text:s/></text:span><text:span text:style-name="T243">41 punkt</text:span><text:span text:style-name="T244">ą ir jį išdėstau taip:</text:span></text:p>
      <text:p text:style-name="P245"><text:span text:style-name="T246">„</text:span><text:span text:style-name="T247">41</text:span><text:span text:style-name="T248">.<text:s/></text:span><text:span text:style-name="T249">Posėdžio protokolas kartu su posėdyje nagrinėtų klausimų medžiaga (dokumentų kopijomis, balsavimo biuleteniais, garso ar vaizdo įrašais ir pan.) saugomas Įstaigoje Lietuvos Respublikos dokumentų ir archyvų įstatymo ir jo įgyvendinamųjų teisės aktų nustatyta tvarka.“</text:span></text:p>
      <text:p text:style-name="P250"><text:span text:style-name="T251">17</text:span><text:span text:style-name="T252">. Papildau 42 punktu:</text:span></text:p>
      <text:p text:style-name="P253"><text:span text:style-name="T254">„</text:span><text:span text:style-name="T255">42</text:span><text:span text:style-name="T256">.<text:s/></text:span><text:span text:style-name="T257">Nuostatuo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58"><text:span text:style-name="T259">18</text:span><text:span text:style-name="T260">. Pakei</text:span><text:span text:style-name="T261">čiu Audito priežiūros komiteto nuostatų priedą ir jį išdėstau nauja redakcija (pridedama).</text:span></text:p>
      <text:p text:style-name="Normal"/>
      <text:p text:style-name="Normal"/>
      <text:p text:style-name="Normal"/>
      <text:p text:style-name="Normal"><text:span text:style-name="T262">Laikinai einantis finansų ministro pareigas<text:s/></text:span><text:span text:style-name="T263"><text:tab/></text:span><text:span text:style-name="T264"><text:tab/></text:span><text:span text:style-name="T265"><text:tab/></text:span><text:span text:style-name="T266"><text:tab/></text:span><text:span text:style-name="T267"><text:tab/>Vilius Šapoka</text:span></text:p>
      <text:p text:style-name="Normal"/>
      <text:soft-page-break/>
      <text:p text:style-name="P268">Audito priežiūros komiteto nuostatų</text:p>
      <text:p text:style-name="P275">priedas</text:p>
      <text:p text:style-name="P276"/>
      <text:p text:style-name="P277"><text:span text:style-name="T278">(Balsavimo biuletenio formos pavyzdys)</text:span></text:p>
      <text:p text:style-name="P279"/>
      <text:p text:style-name="P280">AUDITO PRIEŽIŪROS KOMITETO, SUDARYTO LIETUVOS RESPUBLIKOS FINANSŲ MINISTRO 20__ M._____________ D. ĮSAKYMU NR. _______, NARIO (-ĖS)</text:p>
      <text:p text:style-name="P281"/>
      <text:p text:style-name="P282"><text:span text:style-name="T283">________________________________________________________</text:span></text:p>
      <text:p text:style-name="P284"><text:span text:style-name="T285">(Audito priežiūros komiteto nario vardas, pavardė)</text:span></text:p>
      <text:p text:style-name="P286"/>
      <text:p text:style-name="P287"><text:span text:style-name="T288">BALSAVIMO BIULETENIS</text:span></text:p>
      <text:p text:style-name="P289"/>
      <text:p text:style-name="P290"><text:span text:style-name="T291">_____________</text:span></text:p>
      <text:p text:style-name="P292">(data)</text:p>
      <text:p text:style-name="P293">_____________</text:p>
      <text:p text:style-name="P294">(sudarymo vieta)</text:p>
      <text:p text:style-name="P295"/>
      <text:p text:style-name="P296"/>
      <text:p text:style-name="P297">Balsavimo biuletenio pateikimo data __________________________________________________</text:p>
      <text:p text:style-name="P298">(pildo sekretoriaujantis asmuo)</text:p>
      <text:p text:style-name="P299"/>
      <text:p text:style-name="P300">Balsavimo biuletenio grąžinimo data __________________________________________________</text:p>
      <text:p text:style-name="P301">(pildo sekretoriaujantis asmuo)</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Eil. Nr.</text:span></text:p>
          </table:table-cell>
          <table:table-cell table:style-name="TableCell313">
            <text:p text:style-name="P314"><text:span text:style-name="T315">Audito priežiūros komiteto sprendimas, dėl kurio balsuojama</text:span></text:p>
            <text:p text:style-name="P316"/>
          </table:table-cell>
          <table:table-cell table:style-name="TableCell317" table:number-columns-spanned="2">
            <text:p text:style-name="P318"><text:span text:style-name="T319">Audito priežiūros komiteto nario balsavimas</text:span></text:p>
            <text:p text:style-name="P320"/>
            <text:p text:style-name="P321"/>
          </table: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text:span text:style-name="T329">UŽ</text:span></text:p>
          </table:table-cell>
          <table:table-cell table:style-name="TableCell330">
            <text:p text:style-name="P331"><text:span text:style-name="T332">PRIEŠ</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Audito priežiūros komiteto nario teikiamos pastabos ir pasiūlymai (komentarai):</text:p>
      <text:p text:style-name="P353"><text:span text:style-name="T354">________________________________________________________________________________________________________</text:span></text:p>
      <text:p text:style-name="P355"><text:span text:style-name="T356">________________________________________________________________________________________________________</text:span></text:p>
      <text:p text:style-name="P357"><text:span text:style-name="T358">________________________________________________________________________________________________________</text:span></text:p>
      <text:p text:style-name="P359"><text:span text:style-name="T360">________________________________________________________________________________________________________</text:span></text:p>
      <text:p text:style-name="P361"><text:span text:style-name="T362">________________________________________________________________________________________________________</text:span></text:p>
      <text:p text:style-name="P363"><text:span text:style-name="T364">________________________________________________________________________________________________________</text:span></text:p>
      <text:p text:style-name="P365"/>
      <text:p text:style-name="P366"/>
      <text:p text:style-name="P367"/>
      <text:p text:style-name="P368"/>
      <text:p text:style-name="P369"/>
      <text:p text:style-name="P370"><text:span text:style-name="T371">Audito priežiūros komiteto narys</text:span><text:span text:style-name="T372"><text:s/>    _____________________                           __________________________________</text:span></text:p>
      <text:p text:style-name="P373"><text:span text:style-name="T374">(parašas)                                     <text:s text:c="20"/>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style:language-asian="lt" style:country-asian="LT"/>
    </style:style>
    <style:style style:name="P273" style:parent-style-name="Normal" style:family="paragraph">
      <style:paragraph-properties fo:text-align="end" fo:margin-right="0.1576in"/>
      <style:text-properties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270"><draw:frame draw:style-name="F271" text:anchor-type="paragraph" svg:y="0.0006in" draw:z-index="0"><draw:text-box fo:min-height="0in" fo:min-width="0in"><text:p text:style-name="P269"><text:span text:style-name="T272"><text:page-number text:fixed="false">2</text:page-number></text:span></text:p></draw:text-box></draw:frame></text:p>
      </style:header>
      <style:footer>
        <text:p text:style-name="P273"/>
      </style:footer>
    </style:master-page>
    <style:master-page style:next-style-name="MP1" style:name="MPF1" style:page-layout-name="PL1">
      <style:header>
        <text:p text:style-name="P2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Brukštuvienė</meta:initial-creator>
    <dc:creator>adlibuser</dc:creator>
    <meta:creation-date>2020-12-10T12:57:00Z</meta:creation-date>
    <dc:date>2020-12-10T12:57:00Z</dc:date>
    <meta:print-date>2008-12-29T11:20:00Z</meta:print-date>
    <meta:template xlink:href="Normal.dotm" xlink:type="simple"/>
    <meta:editing-cycles>2</meta:editing-cycles>
    <meta:editing-duration>PT0S</meta:editing-duration>
    <meta:document-statistic meta:page-count="3" meta:paragraph-count="15" meta:word-count="1133" meta:character-count="7579" meta:row-count="53" meta:non-whitespace-character-count="6461"/>
  </office:meta>
</office:document-meta>
</file>