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fo:margin-right="0.0986in">
        <style:tab-stops>
          <style:tab-stop style:type="center" style:position="3.2972in"/>
          <style:tab-stop style:type="left" style:position="5.6284in"/>
        </style:tab-stops>
      </style:paragraph-properties>
      <style:text-properties fo:hyphenate="false"/>
    </style:style>
    <style:style style:name="T11" style:parent-style-name="DefaultParagraphFont" style:family="text">
      <style:text-properties style:font-name="Calibri" style:font-name-asian="Calibri" fo:font-size="11pt" style:font-size-asian="11pt" style:font-size-complex="11pt" fo:language="en" fo:country="US"/>
    </style:style>
    <style:style style:name="P12" style:parent-style-name="Normal" style:family="paragraph">
      <style:paragraph-properties fo:text-align="end" fo:margin-right="0.0986in">
        <style:tab-stops>
          <style:tab-stop style:type="center" style:position="3.2972in"/>
          <style:tab-stop style:type="left" style:position="5.6284in"/>
        </style:tab-stops>
      </style:paragraph-properties>
      <style:text-properties style:font-name="Arial" fo:letter-spacing="0.0055in" style:font-size-complex="12pt" style:language-asian="lt" style:country-asian="LT" fo:hyphenate="false"/>
    </style:style>
    <style:style style:name="P13" style:parent-style-name="Normal" style:family="paragraph">
      <style:paragraph-properties fo:text-align="center" fo:margin-right="0.0986in"/>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fo:margin-right="0.0986in"/>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fo:margin-right="0.0986in"/>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fo:margin-right="0.0986in"/>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fo:margin-right="0.0986in"/>
      <style:text-properties fo:font-weight="bold" style:font-weight-asian="bold" style:font-size-complex="12pt" style:language-asian="lt" style:country-asian="LT" fo:hyphenate="false"/>
    </style:style>
    <style:style style:name="P18" style:parent-style-name="Normal" style:family="paragraph">
      <style:paragraph-properties fo:text-align="center" fo:margin-right="0.0986in"/>
      <style:text-properties style:font-size-complex="12pt" style:language-asian="lt" style:country-asian="LT" fo:hyphenate="false"/>
    </style:style>
    <style:style style:name="P19" style:parent-style-name="Normal" style:family="paragraph">
      <style:paragraph-properties fo:text-align="center" fo:margin-right="0.0986in"/>
      <style:text-properties style:font-size-complex="12pt" style:language-asian="lt" style:country-asian="LT" fo:hyphenate="false"/>
    </style:style>
    <style:style style:name="P20" style:parent-style-name="Normal" style:family="paragraph">
      <style:paragraph-properties fo:text-align="justify" style:vertical-align="baseline" fo:margin-right="0.0986in" fo:text-indent="0.3854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style:vertical-align="baseline" fo:margin-right="0.0986in" fo:text-indent="0.3854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right="0.0986in" fo:text-indent="0.3937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right="0.0986in" fo:text-indent="0.3937in"/>
      <style:text-properties style:font-size-complex="12pt" style:language-asian="lt" style:country-asian="LT" fo:hyphenate="false"/>
    </style:style>
    <style:style style:name="P31" style:parent-style-name="Normal" style:family="paragraph">
      <style:paragraph-properties fo:text-align="justify" fo:margin-right="0.0986in" fo:text-indent="0.3937in"/>
      <style:text-properties fo:hyphenate="false"/>
    </style:style>
    <style:style style:name="P32" style:parent-style-name="Normal" style:family="paragraph">
      <style:paragraph-properties fo:text-align="justify"/>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margin-right="0.0986in"/>
    </style:style>
    <style:style style:name="P40" style:parent-style-name="Normal" style:master-page-name="MPF1" style:family="paragraph">
      <style:paragraph-properties fo:break-before="page" style:vertical-align="baseline" fo:margin-left="4.3312in" fo:margin-right="0.0986in" style:page-number="1">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fo:margin-left="4.3312in" fo:margin-right="0.0986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margin-left="4.3312in" fo:margin-right="0.0986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margin-left="4.3312in" fo:margin-right="0.0986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end" fo:margin-right="0.0986in"/>
      <style:text-properties style:font-name-asian="Calibri" fo:font-weight="bold" style:font-weight-asian="bold" style:font-weight-complex="bold" style:font-size-complex="12pt"/>
    </style:style>
    <style:style style:name="P56" style:parent-style-name="Normal" style:family="paragraph">
      <style:paragraph-properties fo:margin-right="0.0986in"/>
      <style:text-properties style:font-name-asian="Calibri" fo:font-weight="bold" style:font-weight-asian="bold" style:font-weight-complex="bold" style:font-size-complex="12pt"/>
    </style:style>
    <style:style style:name="P57" style:parent-style-name="Normal" style:family="paragraph">
      <style:paragraph-properties fo:text-align="center" fo:margin-right="0.0986in"/>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name-asian="Calibri" fo:font-weight="bold" style:font-weight-asian="bold" style:font-weight-complex="bold" style:font-size-complex="12pt"/>
    </style:style>
    <style:style style:name="P61" style:parent-style-name="Normal" style:family="paragraph">
      <style:paragraph-properties fo:text-align="justify" fo:margin-right="0.0986in"/>
      <style:text-properties style:font-name-asian="Calibri" style:font-size-complex="12pt"/>
    </style:style>
    <style:style style:name="P62" style:parent-style-name="Normal" style:family="paragraph">
      <style:paragraph-properties fo:text-align="center" style:vertical-align="baseline" fo:margin-left="0.25in" fo:margin-right="0.0986in">
        <style:tab-stops/>
      </style:paragraph-properties>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center" style:vertical-align="baseline" fo:margin-left="0.25in" fo:margin-right="0.0986in">
        <style:tab-stops/>
      </style:paragraph-properties>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right="0.0986in"/>
      <style:text-properties style:font-name-asian="Calibri" style:font-size-complex="12pt"/>
    </style:style>
    <style:style style:name="P70" style:parent-style-name="Normal" style:family="paragraph">
      <style:paragraph-properties fo:text-align="justify" fo:margin-right="0.0986in" fo:text-indent="0.3937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fo:margin-right="0.0986in" fo:text-indent="0.3937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margin-right="0.0986in" fo:text-indent="0.3937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margin-right="0.0986in" fo:text-indent="0.3937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margin-right="0.0986in" fo:text-indent="0.3937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margin-right="0.0986in" fo:text-indent="0.3937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margin-right="0.0986in" fo:text-indent="0.3937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margin-right="0.0986in" fo:text-indent="0.3937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margin-right="0.0986in" fo:text-indent="0.3937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margin-right="0.0986in" fo:text-indent="0.3937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margin-right="0.0986in" fo:text-indent="0.3937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margin-right="0.0986in" fo:text-indent="0.3937in"/>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margin-right="0.0986in" fo:text-indent="0.3937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margin-right="0.0986in" fo:text-indent="0.3937in"/>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margin-right="0.0986in" fo:text-indent="0.3937in"/>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margin-right="0.0986in" fo:text-indent="0.3937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margin-right="0.0986in" fo:text-indent="0.3937in"/>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margin-right="0.0986in" fo:text-indent="0.3937in"/>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fo:margin-right="0.0986in" fo:text-indent="0.3937in"/>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fo:margin-right="0.0986in" fo:text-indent="0.3937in"/>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fo:margin-right="0.0986in" fo:text-indent="0.3937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margin-right="0.0986in" fo:text-indent="0.3937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margin-right="0.0986in" fo:text-indent="0.3937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margin-right="0.0986in" fo:text-indent="0.3937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margin-right="0.0986in" fo:text-indent="0.3937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margin-right="0.0986in" fo:text-indent="0.3937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margin-right="0.0986in" fo:text-indent="0.3937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margin-right="0.0986in" fo:text-indent="0.3937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margin-right="0.0986in"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margin-right="0.0986in" fo:text-indent="0.3937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margin-right="0.0986in" fo:text-indent="0.3937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margin-right="0.0986in" fo:text-indent="0.3937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margin-right="0.0986in" fo:text-indent="0.3937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margin-right="0.0986in" fo:text-indent="0.3937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margin-right="0.0986in" fo:text-indent="0.3937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margin-right="0.0986in" fo:text-indent="0.3937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margin-right="0.0986in" fo:text-indent="0.3937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margin-right="0.0986in" fo:text-indent="0.3937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margin-right="0.0986in" fo:text-indent="0.393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margin-right="0.0986in" fo:text-indent="0.3937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margin-right="0.0986in" fo:text-indent="0.3937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margin-right="0.0986in" fo:text-indent="0.3937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margin-right="0.0986in" fo:text-indent="0.3937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margin-right="0.0986in" fo:text-indent="0.3937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margin-right="0.0986in" fo:text-indent="0.3937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margin-right="0.0986in" fo:text-indent="0.3937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margin-right="0.0986in" fo:text-indent="0.3937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margin-right="0.0986in" fo:text-indent="0.3937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margin-right="0.0986in" fo:text-indent="0.3937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margin-right="0.0986in" fo:text-indent="0.3937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margin-right="0.0986in" fo:text-indent="0.3937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margin-right="0.0986in" fo:text-indent="0.3937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weight-complex="bold" style:font-size-complex="12pt" fo:background-color="#FFFFFF"/>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margin-right="0.0986in" fo:text-indent="0.3937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margin-right="0.0986in" fo:text-indent="0.3937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margin-right="0.0986in" fo:text-indent="0.3937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margin-right="0.0986in" fo:text-indent="0.3937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margin-right="0.0986in" fo:text-indent="0.3937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margin-right="0.0986in" fo:text-indent="0.3937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margin-right="0.0986in" fo:text-indent="0.3937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margin-right="0.0986in" fo:text-indent="0.3937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margin-right="0.0986in" fo:text-indent="0.3937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margin-right="0.0986in" fo:text-indent="0.3937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margin-right="0.0986in" fo:text-indent="0.3937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margin-right="0.0986in" fo:text-indent="0.3937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margin-right="0.0986in" fo:text-indent="0.3937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margin-right="0.0986in" fo:text-indent="0.3937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margin-right="0.0986in" fo:text-indent="0.3937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margin-right="0.0986in" fo:text-indent="0.3937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margin-right="0.0986in" fo:text-indent="0.3937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margin-right="0.0986in" fo:text-indent="0.3937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margin-right="0.0986in" fo:text-indent="0.3937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margin-right="0.0986in" fo:text-indent="0.3937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margin-right="0.0986in" fo:text-indent="0.3937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margin-right="0.0986in" fo:text-indent="0.3937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margin-right="0.0986in" fo:text-indent="0.3937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margin-right="0.0986in" fo:text-indent="0.3937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margin-right="0.0986in" fo:text-indent="0.3937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margin-right="0.0986in" fo:text-indent="0.3937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margin-right="0.0986in" fo:text-indent="0.3937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margin-right="0.0986in" fo:text-indent="0.3937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margin-right="0.0986in" fo:text-indent="0.3937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margin-right="0.0986in" fo:text-indent="0.3937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margin-right="0.0986in" fo:text-indent="0.3937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margin-right="0.0986in" fo:text-indent="0.3937in"/>
    </style:style>
    <style:style style:name="P330" style:parent-style-name="Normal" style:family="paragraph">
      <style:paragraph-properties fo:text-align="center" fo:margin-right="0.0986in"/>
    </style:style>
    <style:style style:name="T331" style:parent-style-name="DefaultParagraphFont" style:family="text">
      <style:text-properties style:font-name-asian="Calibri" fo:font-weight="bold" style:font-weight-asian="bold" style:font-weight-complex="bold" style:font-size-complex="12pt"/>
    </style:style>
    <style:style style:name="T332" style:parent-style-name="DefaultParagraphFont" style:family="text">
      <style:text-properties style:font-name-asian="Calibri" fo:font-weight="bold" style:font-weight-asian="bold" style:font-weight-complex="bold" style:font-size-complex="12pt"/>
    </style:style>
    <style:style style:name="P333" style:parent-style-name="Normal" style:family="paragraph">
      <style:paragraph-properties fo:text-align="center" fo:margin-right="0.0986in"/>
    </style:style>
    <style:style style:name="T334" style:parent-style-name="DefaultParagraphFont" style:family="text">
      <style:text-properties style:font-name-asian="Calibri"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name-asian="Calibri" fo:font-weight="bold" style:font-weight-asian="bold" style:font-weight-complex="bold" style:font-size-complex="12pt"/>
    </style:style>
    <style:style style:name="P337" style:parent-style-name="Normal" style:family="paragraph">
      <style:paragraph-properties fo:text-align="center" fo:margin-right="0.0986in"/>
      <style:text-properties style:font-name-asian="Calibri" fo:font-weight="bold" style:font-weight-asian="bold" style:font-weight-complex="bold" style:font-size-complex="12pt"/>
    </style:style>
    <style:style style:name="P338" style:parent-style-name="Normal" style:family="paragraph">
      <style:paragraph-properties fo:text-align="justify" fo:margin-right="0.0986in" fo:text-indent="0.3937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margin-right="0.0986in" fo:text-indent="0.3937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margin-right="0.0986in" fo:text-indent="0.3937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margin-left="0.3937in" fo:margin-right="0.0986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margin-left="0.3937in" fo:margin-right="0.0986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margin-left="0.3937in" fo:margin-right="0.0986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margin-left="0.3937in" fo:margin-right="0.0986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margin-left="0.3937in" fo:margin-right="0.0986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margin-left="0.3937in" fo:margin-right="0.0986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margin-left="0.3937in" fo:margin-right="0.0986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margin-left="0.3937in" fo:margin-right="0.0986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margin-left="0.3937in" fo:margin-right="0.0986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margin-right="0.0986in" fo:text-indent="0.3937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margin-right="0.0986in" fo:text-indent="0.3937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weight="bold" style:font-weight-asian="bold" style:font-weight-complex="bold" style:font-size-complex="12pt"/>
    </style:style>
    <style:style style:name="T381"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382" style:parent-style-name="DefaultParagraphFont" style:family="text">
      <style:text-properties style:font-name-asian="Calibri" fo:font-weight="bold" style:font-weight-asian="bold" style:font-weight-complex="bold"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margin-right="0.0986in" fo:text-indent="0.3937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margin-right="0.0986in" fo:text-indent="0.3937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margin-right="0.0986in" fo:text-indent="0.3937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margin-right="0.0986in" fo:text-indent="0.3937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margin-right="0.0986in" fo:text-indent="0.3937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margin-right="0.0986in" fo:text-indent="0.3937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margin-right="0.0986in" fo:text-indent="0.3937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margin-right="0.0986in" fo:text-indent="0.3937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margin-right="0.0986in" fo:text-indent="0.3937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margin-right="0.0986in" fo:text-indent="0.3937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margin-right="0.0986in" fo:text-indent="0.3937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margin-right="0.0986in" fo:text-indent="0.3937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margin-right="0.0986in" fo:text-indent="0.3937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margin-right="0.0986in" fo:text-indent="0.3937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margin-right="0.0986in" fo:text-indent="0.3937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margin-right="0.0986in" fo:text-indent="0.3937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margin-right="0.0986in" fo:text-indent="0.3937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margin-right="0.0986in" fo:text-indent="0.3937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margin-right="0.0986in" fo:text-indent="0.3937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margin-right="0.0986in" fo:text-indent="0.3937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margin-right="0.0986in" fo:text-indent="0.3937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margin-right="0.0986in" fo:text-indent="0.3937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font-weight="bold" style:font-weight-asian="bold" style:font-weight-complex="bold" style:font-size-complex="12pt"/>
    </style:style>
    <style:style style:name="T451"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452" style:parent-style-name="DefaultParagraphFont" style:family="text">
      <style:text-properties style:font-name-asian="Calibri" fo:font-weight="bold" style:font-weight-asian="bold" style:font-weight-complex="bold"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margin-right="0.0986in" fo:text-indent="0.3937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margin-right="0.0986in" fo:text-indent="0.3937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margin-right="0.0986in" fo:text-indent="0.3937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margin-right="0.0986in" fo:text-indent="0.3937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margin-right="0.0986in" fo:text-indent="0.3937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margin-right="0.0986in" fo:text-indent="0.3937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margin-right="0.0986in" fo:text-indent="0.3937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margin-right="0.0986in" fo:text-indent="0.3937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margin-right="0.0986in" fo:text-indent="0.3937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margin-right="0.0986in" fo:text-indent="0.3937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margin-right="0.0986in" fo:text-indent="0.3937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margin-right="0.0986in" fo:text-indent="0.3937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margin-right="0.0986in" fo:text-indent="0.3937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margin-right="0.0986in" fo:text-indent="0.3937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margin-right="0.0986in" fo:text-indent="0.3937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margin-right="0.0986in" fo:text-indent="0.3937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font-weight="bold" style:font-weight-asian="bold" style:font-weight-complex="bold" style:font-size-complex="12pt"/>
    </style:style>
    <style:style style:name="T503"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504" style:parent-style-name="DefaultParagraphFont" style:family="text">
      <style:text-properties style:font-name-asian="Calibri" fo:font-weight="bold" style:font-weight-asian="bold" style:font-weight-complex="bold"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margin-right="0.0986in" fo:text-indent="0.3937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margin-right="0.0986in" fo:text-indent="0.3937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margin-right="0.0986in" fo:text-indent="0.3937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margin-right="0.0986in" fo:text-indent="0.3937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margin-right="0.0986in" fo:text-indent="0.3937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margin-right="0.0986in" fo:text-indent="0.3937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margin-right="0.0986in" fo:text-indent="0.3937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margin-right="0.0986in" fo:text-indent="0.3937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margin-right="0.0986in" fo:text-indent="0.3937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margin-right="0.0986in" fo:text-indent="0.3937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margin-right="0.0986in" fo:text-indent="0.3937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margin-right="0.0986in" fo:text-indent="0.3937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margin-right="0.0986in" fo:text-indent="0.3937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font-style="italic" style:font-style-asian="italic" style:font-size-complex="12pt"/>
    </style:style>
    <style:style style:name="T546" style:parent-style-name="DefaultParagraphFont" style:family="text">
      <style:text-properties style:font-name-asian="Calibri" fo:font-style="italic" style:font-style-asian="italic" style:font-style-complex="italic"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fo:font-style="italic" style:font-style-asian="italic"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tyle-complex="italic"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fo:font-style="italic" style:font-style-asian="italic" style:font-size-complex="12pt"/>
    </style:style>
    <style:style style:name="T553" style:parent-style-name="DefaultParagraphFont" style:family="text">
      <style:text-properties style:font-name-asian="Calibri" style:font-style-complex="italic"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fo:font-style="italic" style:font-style-asian="italic" style:font-size-complex="12pt"/>
    </style:style>
    <style:style style:name="T556" style:parent-style-name="DefaultParagraphFont" style:family="text">
      <style:text-properties style:font-name-asian="Calibri" style:font-style-complex="italic"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font-style="italic" style:font-style-asian="italic" style:font-style-complex="italic"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fo:font-style="italic" style:font-style-asian="italic" fo:color="#000000"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fo:font-style="italic" style:font-style-asian="italic" fo:color="#000000"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fo:font-style="italic" style:font-style-asian="italic" fo:color="#000000"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tyle-complex="italic"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fo:font-style="italic" style:font-style-asian="italic" fo:color="#000000" style:font-size-complex="12pt"/>
    </style:style>
    <style:style style:name="T569" style:parent-style-name="DefaultParagraphFont" style:family="text">
      <style:text-properties style:font-name-asian="Calibri" style:font-style-complex="italic"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fo:font-style="italic" style:font-style-asian="italic" fo:color="#000000" style:font-size-complex="12pt"/>
    </style:style>
    <style:style style:name="T572" style:parent-style-name="DefaultParagraphFont" style:family="text">
      <style:text-properties style:font-name-asian="Calibri" style:font-style-complex="italic"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margin-right="0.0986in" fo:text-indent="0.3937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margin-right="0.0986in" fo:text-indent="0.3937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margin-right="0.0986in" fo:text-indent="0.3937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margin-right="0.0986in" fo:text-indent="0.3937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margin-right="0.0986in" fo:text-indent="0.3937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margin-right="0.0986in" fo:text-indent="0.3937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margin-right="0.0986in" fo:text-indent="0.3937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margin-right="0.0986in" fo:text-indent="0.3937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margin-right="0.0986in" fo:text-indent="0.3937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margin-right="0.0986in" fo:text-indent="0.3937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margin-right="0.0986in" fo:text-indent="0.3937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margin-right="0.0986in" fo:text-indent="0.3937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margin-right="0.0986in" fo:text-indent="0.3937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margin-right="0.0986in" fo:text-indent="0.3937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margin-right="0.0986in" fo:text-indent="0.3937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margin-right="0.0986in" fo:text-indent="0.3937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fo:font-style="italic" style:font-style-asian="italic" style:font-style-complex="italic"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fo:font-style="italic" style:font-style-asian="italic" style:font-style-complex="italic"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fo:font-style="italic" style:font-style-asian="italic" style:font-style-complex="italic"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fo:font-style="italic" style:font-style-asian="italic" style:font-style-complex="italic"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fo:font-style="italic" style:font-style-asian="italic" style:font-style-complex="italic"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fo:font-style="italic" style:font-style-asian="italic" style:font-style-complex="italic"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fo:font-style="italic" style:font-style-asian="italic" style:font-style-complex="italic"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fo:font-style="italic" style:font-style-asian="italic" style:font-style-complex="italic"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fo:font-style="italic" style:font-style-asian="italic" style:font-style-complex="italic"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fo:font-style="italic" style:font-style-asian="italic" style:font-style-complex="italic"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margin-right="0.0986in" fo:text-indent="0.3937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margin-right="0.0986in" fo:text-indent="0.3937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margin-right="0.0986in" fo:text-indent="0.3937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margin-right="0.0986in" fo:text-indent="0.3937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margin-right="0.0986in" fo:text-indent="0.3937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margin-right="0.0986in" fo:text-indent="0.3937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margin-right="0.0986in" fo:text-indent="0.3937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margin-right="0.0986in" fo:text-indent="0.3937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margin-right="0.0986in" fo:text-indent="0.3937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margin-right="0.0986in" fo:text-indent="0.3937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margin-right="0.0986in" fo:text-indent="0.3937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margin-right="0.0986in" fo:text-indent="0.3937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margin-right="0.0986in" fo:text-indent="0.3937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margin-right="0.0986in" fo:text-indent="0.3937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margin-right="0.0986in" fo:text-indent="0.3937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margin-right="0.0986in" fo:text-indent="0.3937in"/>
    </style:style>
    <style:style style:name="P688" style:parent-style-name="Normal" style:family="paragraph">
      <style:paragraph-properties fo:text-align="center" fo:margin-right="0.0986in"/>
    </style:style>
    <style:style style:name="T689" style:parent-style-name="DefaultParagraphFont" style:family="text">
      <style:text-properties style:font-name-asian="Calibri" fo:font-weight="bold" style:font-weight-asian="bold" style:font-weight-complex="bold" style:font-size-complex="12pt"/>
    </style:style>
    <style:style style:name="T690" style:parent-style-name="DefaultParagraphFont" style:family="text">
      <style:text-properties style:font-name-asian="Calibri" fo:font-weight="bold" style:font-weight-asian="bold" style:font-weight-complex="bold" style:font-size-complex="12pt"/>
    </style:style>
    <style:style style:name="P691" style:parent-style-name="Normal" style:family="paragraph">
      <style:paragraph-properties fo:text-align="center" fo:margin-right="0.0986in"/>
    </style:style>
    <style:style style:name="T692" style:parent-style-name="DefaultParagraphFont" style:family="text">
      <style:text-properties style:font-name-asian="Calibri"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style:font-name-asian="Calibri" fo:font-weight="bold" style:font-weight-asian="bold" style:font-weight-complex="bold" style:font-size-complex="12pt"/>
    </style:style>
    <style:style style:name="P695" style:parent-style-name="Normal" style:family="paragraph">
      <style:paragraph-properties fo:text-align="justify" fo:margin-right="0.0986in" fo:text-indent="0.3937in"/>
      <style:text-properties style:font-name-asian="Calibri" style:font-size-complex="12pt"/>
    </style:style>
    <style:style style:name="P696" style:parent-style-name="Normal" style:family="paragraph">
      <style:paragraph-properties fo:text-align="justify" fo:margin-right="0.0986in" fo:text-indent="0.3937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margin-right="0.0986in" fo:text-indent="0.3937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fo:font-weight="bold" style:font-weight-asian="bold" style:font-weight-complex="bold"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margin-right="0.0986in" fo:text-indent="0.3937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fo:font-weight="bold" style:font-weight-asian="bold" style:font-weight-complex="bold"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fo:font-style="italic" style:font-style-asian="italic" style:font-style-complex="italic"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fo:font-style="italic" style:font-style-asian="italic" style:font-style-complex="italic"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margin-right="0.0986in" fo:text-indent="0.3937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fo:font-weight="bold" style:font-weight-asian="bold" style:font-weight-complex="bold"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margin-right="0.0986in" fo:text-indent="0.3937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fo:font-weight="bold" style:font-weight-asian="bold" style:font-weight-complex="bold"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fo:font-style="italic" style:font-style-asian="italic" style:font-style-complex="italic"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fo:font-style="italic" style:font-style-asian="italic" style:font-style-complex="italic"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fo:font-style="italic" style:font-style-asian="italic" style:font-style-complex="italic"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fo:font-style="italic" style:font-style-asian="italic" style:font-style-complex="italic"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fo:font-style="italic" style:font-style-asian="italic" style:font-style-complex="italic"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fo:font-style="italic" style:font-style-asian="italic" style:font-style-complex="italic"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fo:font-style="italic" style:font-style-asian="italic" style:font-style-complex="italic"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fo:font-style="italic" style:font-style-asian="italic" style:font-style-complex="italic"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weight-complex="bold" style:font-size-complex="12pt"/>
    </style:style>
    <style:style style:name="T740" style:parent-style-name="DefaultParagraphFont" style:family="text">
      <style:text-properties style:font-name-asian="Calibri" fo:font-style="italic" style:font-style-asian="italic" style:font-style-complex="italic"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fo:font-style="italic" style:font-style-asian="italic" style:font-style-complex="italic"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margin-right="0.0986in" fo:text-indent="0.3937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fo:font-weight="bold" style:font-weight-asian="bold" style:font-weight-complex="bold"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weight-complex="bold" style:font-size-complex="12pt"/>
    </style:style>
    <style:style style:name="T750" style:parent-style-name="DefaultParagraphFont" style:family="text">
      <style:text-properties style:font-name-asian="Calibri" fo:font-style="italic" style:font-style-asian="italic" style:font-style-complex="italic"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fo:font-style="italic" style:font-style-asian="italic" style:font-style-complex="italic"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weight-complex="bold"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fo:font-style="italic" style:font-style-asian="italic" style:font-style-complex="italic"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weight-complex="bold"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fo:font-style="italic" style:font-style-asian="italic" style:font-style-complex="italic"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weight-complex="bold"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fo:font-style="italic" style:font-style-asian="italic" style:font-style-complex="italic"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weight-complex="bold"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fo:font-style="italic" style:font-style-asian="italic" style:font-style-complex="italic"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weight-complex="bold" style:font-size-complex="12pt"/>
    </style:style>
    <style:style style:name="T771" style:parent-style-name="DefaultParagraphFont" style:family="text">
      <style:text-properties style:font-name-asian="Calibri" style:font-weight-complex="bold" fo:font-style="italic" style:font-style-asian="italic" style:font-size-complex="12pt"/>
    </style:style>
    <style:style style:name="T772" style:parent-style-name="DefaultParagraphFont" style:family="text">
      <style:text-properties style:font-name-asian="Calibri" style:font-weight-complex="bold" style:font-style-complex="italic" style:font-size-complex="12pt"/>
    </style:style>
    <style:style style:name="T773" style:parent-style-name="DefaultParagraphFont" style:family="text">
      <style:text-properties style:font-name-asian="Calibri" style:font-weight-complex="bold" fo:font-style="italic" style:font-style-asian="italic" style:font-size-complex="12pt"/>
    </style:style>
    <style:style style:name="T774" style:parent-style-name="DefaultParagraphFont" style:family="text">
      <style:text-properties style:font-name-asian="Calibri" style:font-weight-complex="bold" style:font-style-complex="italic" style:font-size-complex="12pt"/>
    </style:style>
    <style:style style:name="T775" style:parent-style-name="DefaultParagraphFont" style:family="text">
      <style:text-properties style:font-name-asian="Calibri" style:font-weight-complex="bold" style:font-size-complex="12pt"/>
    </style:style>
    <style:style style:name="T776" style:parent-style-name="DefaultParagraphFont" style:family="text">
      <style:text-properties style:font-name-asian="Calibri" fo:font-style="italic" style:font-style-asian="italic" style:font-style-complex="italic"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fo:font-style="italic" style:font-style-asian="italic" style:font-style-complex="italic"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margin-right="0.0986in" fo:text-indent="0.3937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fo:font-weight="bold" style:font-weight-asian="bold" style:font-weight-complex="bold"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fo:font-style="italic" style:font-style-asian="italic" style:font-style-complex="italic"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fo:font-style="italic" style:font-style-asian="italic" style:font-style-complex="italic"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fo:font-style="italic" style:font-style-asian="italic" style:font-style-complex="italic"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fo:font-style="italic" style:font-style-asian="italic" style:font-style-complex="italic"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fo:font-style="italic" style:font-style-asian="italic" style:font-style-complex="italic"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weight-complex="bold"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fo:font-style="italic" style:font-style-asian="italic" style:font-style-complex="italic"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weight-complex="bold"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fo:font-style="italic" style:font-style-asian="italic" style:font-style-complex="italic"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weight-complex="bold" style:font-size-complex="12pt"/>
    </style:style>
    <style:style style:name="T804" style:parent-style-name="DefaultParagraphFont" style:family="text">
      <style:text-properties style:font-name-asian="Calibri" fo:font-style="italic" style:font-style-asian="italic" style:font-style-complex="italic"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fo:font-style="italic" style:font-style-asian="italic" style:font-style-complex="italic"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weight-complex="bold" style:font-size-complex="12pt"/>
    </style:style>
    <style:style style:name="T809" style:parent-style-name="DefaultParagraphFont" style:family="text">
      <style:text-properties style:font-name-asian="Calibri" fo:font-style="italic" style:font-style-asian="italic" style:font-style-complex="italic"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fo:font-style="italic" style:font-style-asian="italic" style:font-style-complex="italic"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fo:font-style="italic" style:font-style-asian="italic" style:font-style-complex="italic"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fo:font-style="italic" style:font-style-asian="italic" style:font-style-complex="italic"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fo:font-style="italic" style:font-style-asian="italic" style:font-style-complex="italic"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fo:font-style="italic" style:font-style-asian="italic" style:font-style-complex="italic"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weight-complex="bold"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fo:font-style="italic" style:font-style-asian="italic" style:font-style-complex="italic"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fo:font-style="italic" style:font-style-asian="italic" style:font-style-complex="italic"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fo:font-style="italic" style:font-style-asian="italic" style:font-style-complex="italic"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fo:font-style="italic" style:font-style-asian="italic" style:font-style-complex="italic"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fo:font-style="italic" style:font-style-asian="italic" style:font-style-complex="italic"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weight-complex="bold" style:font-size-complex="12pt"/>
    </style:style>
    <style:style style:name="T834" style:parent-style-name="DefaultParagraphFont" style:family="text">
      <style:text-properties style:font-name-asian="Calibri" fo:font-style="italic" style:font-style-asian="italic" style:font-style-complex="italic"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fo:font-style="italic" style:font-style-asian="italic" style:font-style-complex="italic"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fo:font-style="italic" style:font-style-asian="italic" style:font-style-complex="italic"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fo:font-style="italic" style:font-style-asian="italic" style:font-style-complex="italic"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fo:font-style="italic" style:font-style-asian="italic" style:font-style-complex="italic"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fo:font-style="italic" style:font-style-asian="italic" style:font-style-complex="italic"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weight-complex="bold" style:font-size-complex="12pt"/>
    </style:style>
    <style:style style:name="T847" style:parent-style-name="DefaultParagraphFont" style:family="text">
      <style:text-properties style:font-name-asian="Calibri" fo:font-style="italic" style:font-style-asian="italic" style:font-style-complex="italic"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fo:font-style="italic" style:font-style-asian="italic" style:font-style-complex="italic"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fo:font-style="italic" style:font-style-asian="italic" style:font-style-complex="italic"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fo:font-style="italic" style:font-style-asian="italic" style:font-style-complex="italic"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name-asian="Calibri" fo:font-style="italic" style:font-style-asian="italic" style:font-style-complex="italic"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fo:font-style="italic" style:font-style-asian="italic" style:font-style-complex="italic"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weight-complex="bold" style:font-size-complex="12pt"/>
    </style:style>
    <style:style style:name="T861" style:parent-style-name="DefaultParagraphFont" style:family="text">
      <style:text-properties style:font-name-asian="Calibri" style:font-weight-complex="bold" fo:font-style="italic" style:font-style-asian="italic" style:font-size-complex="12pt"/>
    </style:style>
    <style:style style:name="T862" style:parent-style-name="DefaultParagraphFont" style:family="text">
      <style:text-properties style:font-name-asian="Calibri" style:font-weight-complex="bold" style:font-style-complex="italic" style:font-size-complex="12pt"/>
    </style:style>
    <style:style style:name="T863" style:parent-style-name="DefaultParagraphFont" style:family="text">
      <style:text-properties style:font-name-asian="Calibri" style:font-weight-complex="bold" fo:font-style="italic" style:font-style-asian="italic" style:font-size-complex="12pt"/>
    </style:style>
    <style:style style:name="T864" style:parent-style-name="DefaultParagraphFont" style:family="text">
      <style:text-properties style:font-name-asian="Calibri" style:font-weight-complex="bold" style:font-style-complex="italic"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fo:font-style="italic" style:font-style-asian="italic" style:font-style-complex="italic"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fo:font-style="italic" style:font-style-asian="italic" style:font-style-complex="italic"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weight-complex="bold"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fo:font-style="italic" style:font-style-asian="italic" style:font-style-complex="italic"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fo:font-style="italic" style:font-style-asian="italic" style:font-style-complex="italic"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fo:font-style="italic" style:font-style-asian="italic" style:font-style-complex="italic"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fo:font-style="italic" style:font-style-asian="italic" style:font-style-complex="italic"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margin-right="0.0986in" fo:text-indent="0.3937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fo:font-weight="bold" style:font-weight-asian="bold" style:font-weight-complex="bold"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margin-right="0.0986in" fo:text-indent="0.3937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fo:font-weight="bold" style:font-weight-asian="bold" style:font-weight-complex="bold"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fo:font-style="italic" style:font-style-asian="italic" style:font-style-complex="italic"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fo:font-style="italic" style:font-style-asian="italic" style:font-style-complex="italic"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fo:font-style="italic" style:font-style-asian="italic" style:font-style-complex="italic"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fo:font-style="italic" style:font-style-asian="italic" style:font-style-complex="italic"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fo:font-style="italic" style:font-style-asian="italic" style:font-style-complex="italic"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fo:font-style="italic" style:font-style-asian="italic" style:font-style-complex="italic"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fo:font-style="italic" style:font-style-asian="italic" style:font-style-complex="italic"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fo:font-style="italic" style:font-style-asian="italic" style:font-style-complex="italic"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weight-complex="bold"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fo:font-style="italic" style:font-style-asian="italic" style:font-style-complex="italic"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fo:font-style="italic" style:font-style-asian="italic" style:font-style-complex="italic"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fo:font-style="italic" style:font-style-asian="italic" style:font-style-complex="italic"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fo:font-style="italic" style:font-style-asian="italic" style:font-style-complex="italic"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fo:font-style="italic" style:font-style-asian="italic" style:font-style-complex="italic"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fo:font-style="italic" style:font-style-asian="italic" style:font-style-complex="italic"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margin-right="0.0986in" fo:text-indent="0.3937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fo:font-weight="bold" style:font-weight-asian="bold" style:font-weight-complex="bold"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fo:font-style="italic" style:font-style-asian="italic" style:font-style-complex="italic"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fo:font-style="italic" style:font-style-asian="italic" style:font-style-complex="italic"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fo:font-style="italic" style:font-style-asian="italic" style:font-style-complex="italic"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fo:font-style="italic" style:font-style-asian="italic" style:font-style-complex="italic"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margin-right="0.0986in" fo:text-indent="0.3937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fo:font-weight="bold" style:font-weight-asian="bold" style:font-weight-complex="bold"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weight-complex="bold" style:font-size-complex="12pt"/>
    </style:style>
    <style:style style:name="T939" style:parent-style-name="DefaultParagraphFont" style:family="text">
      <style:text-properties style:font-name-asian="Calibri" fo:font-style="italic" style:font-style-asian="italic" style:font-style-complex="italic"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fo:font-style="italic" style:font-style-asian="italic" style:font-style-complex="italic"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fo:font-style="italic" style:font-style-asian="italic" style:font-style-complex="italic"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fo:font-style="italic" style:font-style-asian="italic" style:font-style-complex="italic"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fo:font-style="italic" style:font-style-asian="italic" style:font-style-complex="italic"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fo:font-style="italic" style:font-style-asian="italic" style:font-style-complex="italic"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margin-right="0.0986in" fo:text-indent="0.3937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fo:font-weight="bold" style:font-weight-asian="bold" style:font-weight-complex="bold"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fo:font-style="italic" style:font-style-asian="italic" style:font-style-complex="italic"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fo:font-style="italic" style:font-style-asian="italic" style:font-style-complex="italic"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fo:font-style="italic" style:font-style-asian="italic" style:font-style-complex="italic"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fo:font-style="italic" style:font-style-asian="italic" style:font-style-complex="italic"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fo:font-style="italic" style:font-style-asian="italic" style:font-style-complex="italic"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fo:font-style="italic" style:font-style-asian="italic" style:font-style-complex="italic"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fo:font-style="italic" style:font-style-asian="italic" style:font-style-complex="italic"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fo:font-style="italic" style:font-style-asian="italic" style:font-style-complex="italic"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fo:font-style="italic" style:font-style-asian="italic" style:font-style-complex="italic"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fo:font-style="italic" style:font-style-asian="italic" style:font-style-complex="italic"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margin-right="0.0986in" fo:text-indent="0.3937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fo:font-weight="bold" style:font-weight-asian="bold" style:font-weight-complex="bold"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margin-right="0.0986in" fo:text-indent="0.3937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fo:font-weight="bold" style:font-weight-asian="bold" style:font-weight-complex="bold"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weight-complex="bold" fo:color="#000000" style:font-size-complex="12pt"/>
    </style:style>
    <style:style style:name="T987" style:parent-style-name="DefaultParagraphFont" style:family="text">
      <style:text-properties style:font-name-asian="Calibri" fo:font-style="italic" style:font-style-asian="italic" style:font-style-complex="italic"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fo:font-style="italic" style:font-style-asian="italic" style:font-style-complex="italic"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margin-right="0.0986in" fo:text-indent="0.3937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fo:font-weight="bold" style:font-weight-asian="bold" style:font-weight-complex="bold"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fo:font-style="italic" style:font-style-asian="italic" style:font-style-complex="italic"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fo:font-style="italic" style:font-style-asian="italic" style:font-style-complex="italic"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margin-right="0.0986in" fo:text-indent="0.3937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fo:font-weight="bold" style:font-weight-asian="bold" style:font-weight-complex="bold"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fo:font-style="italic" style:font-style-asian="italic" style:font-style-complex="italic"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fo:font-style="italic" style:font-style-asian="italic" style:font-style-complex="italic"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fo:font-style="italic" style:font-style-asian="italic" style:font-style-complex="italic"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fo:font-style="italic" style:font-style-asian="italic" style:font-style-complex="italic"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fo:font-style="italic" style:font-style-asian="italic" style:font-style-complex="italic"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fo:font-style="italic" style:font-style-asian="italic" style:font-style-complex="italic"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fo:font-style="italic" style:font-style-asian="italic" style:font-style-complex="italic"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fo:font-style="italic" style:font-style-asian="italic" style:font-style-complex="italic"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weight-complex="bold" style:font-size-complex="12pt"/>
    </style:style>
    <style:style style:name="T1022" style:parent-style-name="DefaultParagraphFont" style:family="text">
      <style:text-properties style:font-name-asian="Calibri" fo:font-style="italic" style:font-style-asian="italic" style:font-style-complex="italic"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fo:font-style="italic" style:font-style-asian="italic" style:font-style-complex="italic"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fo:font-style="italic" style:font-style-asian="italic" style:font-style-complex="italic"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fo:font-style="italic" style:font-style-asian="italic" style:font-style-complex="italic"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margin-right="0.0986in" fo:text-indent="0.3937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fo:font-weight="bold" style:font-weight-asian="bold" style:font-weight-complex="bold"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fo:font-style="italic" style:font-style-asian="italic" style:font-style-complex="italic"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fo:font-style="italic" style:font-style-asian="italic" style:font-style-complex="italic"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fo:font-style="italic" style:font-style-asian="italic" style:font-style-complex="italic"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fo:font-style="italic" style:font-style-asian="italic" style:font-style-complex="italic"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fo:font-style="italic" style:font-style-asian="italic" style:font-style-complex="italic"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fo:font-style="italic" style:font-style-asian="italic" style:font-style-complex="italic"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fo:font-style="italic" style:font-style-asian="italic" style:font-style-complex="italic"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fo:font-style="italic" style:font-style-asian="italic" style:font-style-complex="italic"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fo:font-style="italic" style:font-style-asian="italic" style:font-style-complex="italic"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fo:font-style="italic" style:font-style-asian="italic" style:font-style-complex="italic"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fo:font-style="italic" style:font-style-asian="italic" style:font-style-complex="italic"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fo:font-style="italic" style:font-style-asian="italic" style:font-style-complex="italic"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fo:font-style="italic" style:font-style-asian="italic" style:font-style-complex="italic"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fo:font-style="italic" style:font-style-asian="italic" style:font-style-complex="italic"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margin-right="0.0986in" fo:text-indent="0.3937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fo:font-weight="bold" style:font-weight-asian="bold" style:font-weight-complex="bold"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margin-right="0.0986in" fo:text-indent="0.3937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fo:font-weight="bold" style:font-weight-asian="bold" style:font-weight-complex="bold"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font-style="italic" style:font-style-asian="italic" style:font-style-complex="italic"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fo:font-style="italic" style:font-style-asian="italic" style:font-style-complex="italic"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fo:font-style="italic" style:font-style-asian="italic" style:font-style-complex="italic"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fo:font-style="italic" style:font-style-asian="italic" style:font-style-complex="italic"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fo:font-style="italic" style:font-style-asian="italic" style:font-style-complex="italic"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fo:font-style="italic" style:font-style-asian="italic" style:font-style-complex="italic"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fo:font-style="italic" style:font-style-asian="italic" style:font-style-complex="italic"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margin-right="0.0986in" fo:text-indent="0.3937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fo:font-weight="bold" style:font-weight-asian="bold" style:font-weight-complex="bold"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margin-right="0.0986in" fo:text-indent="0.3937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fo:font-weight="bold" style:font-weight-asian="bold" style:font-weight-complex="bold"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fo:font-style="italic" style:font-style-asian="italic" style:font-style-complex="italic"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fo:font-style="italic" style:font-style-asian="italic" style:font-style-complex="italic"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fo:font-style="italic" style:font-style-asian="italic" style:font-style-complex="italic"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fo:font-style="italic" style:font-style-asian="italic" style:font-style-complex="italic"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fo:font-style="italic" style:font-style-asian="italic" style:font-style-complex="italic"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fo:font-style="italic" style:font-style-asian="italic" style:font-style-complex="italic"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fo:font-style="italic" style:font-style-asian="italic" style:font-style-complex="italic"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margin-right="0.0986in" fo:text-indent="0.3937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margin-right="0.0986in" fo:text-indent="0.3937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margin-right="0.0986in" fo:text-indent="0.3937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margin-right="0.0986in" fo:text-indent="0.3937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margin-right="0.0986in" fo:text-indent="0.3937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margin-right="0.0986in" fo:text-indent="0.3937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margin-right="0.0986in" fo:text-indent="0.3937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margin-right="0.0986in" fo:text-indent="0.3937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margin-right="0.0986in" fo:text-indent="0.3937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margin-right="0.0986in" fo:text-indent="0.3937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margin-right="0.0986in" fo:text-indent="0.3937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margin-right="0.0986in" fo:text-indent="0.3937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margin-right="0.0986in" fo:text-indent="0.3937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center" fo:margin-right="0.0986in" fo:text-indent="0.3937in"/>
    </style:style>
    <style:style style:name="T1152" style:parent-style-name="DefaultParagraphFont" style:family="text">
      <style:text-properties style:font-name-asian="Calibri" style:font-size-complex="12pt"/>
    </style:style>
    <style:style style:name="P1153" style:parent-style-name="Normal" style:family="paragraph">
      <style:paragraph-properties fo:margin-right="0.0986in" fo:text-indent="0.3937in"/>
      <style:text-properties style:font-name-asian="Calibri" style:font-size-complex="12pt"/>
    </style:style>
    <style:style style:name="P1154" style:parent-style-name="Normal" style:family="paragraph">
      <style:paragraph-properties fo:margin-right="0.098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12"/>
      <text:p text:style-name="P13">LIETUVOS RESPUBLIKOS APLINKOS MINISTRAS</text:p>
      <text:p text:style-name="P14"/>
      <text:p text:style-name="P15">ĮSAKYMAS</text:p>
      <text:p text:style-name="P16">DĖL Į SĄJUNGAI SUSIRŪPINIMĄ KELIANČIŲ INVAZINIŲ SVETIMŲ RŪŠIŲ SĄRAŠĄ ĮRAŠYTŲ AUGALŲ RŪŠIŲ PATEKIMO KELIŲ IR PLITIMO VALDYMO VEIKSMŲ PLANO PATVIRTINIMO</text:p>
      <text:p text:style-name="P17"/>
      <text:p text:style-name="P18">2022 m. birželio 7 d. <text:s/>Nr. D1-171</text:p>
      <text:p text:style-name="P19">Vilnius<text:line-break/></text:p>
      <text:p text:style-name="P20"><text:span text:style-name="T21">Įgyvendindamas<text:s/></text:span><text:span text:style-name="T22">Lietuvos Respublikos Vyriausybės 2016 m. gegužės 11 d. nutarimo Nr. 475 „Dėl kompetentingų institucijų, atsakingų už Europos Parlamento ir Tarybos reglamento (ES) Nr. 1143/2014 taikymą, paskyrimo“ 1 punktą ir 2014 m. spalio 22 d. Europos Parlamento ir Tarybos reglamento (ES) Nr. 1143/2014 dėl invazinių svetimų rūšių introdukcijos ir plitimo prevencijos ir valdymo 13 straipsnio 2 dalį:</text:span></text:p>
      <text:p text:style-name="P23"><text:span text:style-name="T24">1</text:span><text:span text:style-name="T25">. T v i r t i n u Į Sąjungai susirūpinimą keliančių invazinių svetimų rūšių sąrašą įrašytų augalų rūšių patekimo kelių ir plitimo valdymo veiksmų planą (pridedama).</text:span></text:p>
      <text:p text:style-name="P26"><text:span text:style-name="T27">2</text:span><text:span text:style-name="T28">. P a v e d u Valstybinei saugomų teritorijų tarnybai prie Aplinkos ministerijos ir saugomų teritorijų direkcijoms nuo 2023 m. sausio 1 d. įgyvendinti šiuo įsakymu patvirtintame Į Sąjungai<text:s/></text:span><text:soft-page-break/><text:span text:style-name="T29">susirūpinimą keliančių invazinių svetimų rūšių sąrašą įrašytų augalų rūšių patekimo kelių ir plitimo valdymo veiksmų plane nurodytas priemones.</text:span></text:p>
      <text:p text:style-name="P30"/>
      <text:p text:style-name="P31"/>
      <text:p text:style-name="P32"><text:span text:style-name="T33">Aplinkos ministras</text:span><text:span text:style-name="T34"><text:tab/></text:span><text:span text:style-name="T35"><text:tab/></text:span><text:span text:style-name="T36"><text:tab/></text:span><text:span text:style-name="T37"><text:tab/></text:span><text:span text:style-name="T38"><text:tab/>Simonas Gentvilas</text:span></text:p>
      <text:p text:style-name="P39"/>
      <text:soft-page-break/>
      <text:p text:style-name="P40"><text:span text:style-name="T48">PATVIRTINTA </text:span></text:p>
      <text:p text:style-name="P49"><text:span text:style-name="T50">Lietuvos Respublikos aplinkos </text:span></text:p>
      <text:p text:style-name="P51"><text:span text:style-name="T52">ministro 2022 m. birželio 7 d. </text:span></text:p>
      <text:p text:style-name="P53"><text:span text:style-name="T54">įsakymu Nr. D1-171</text:span></text:p>
      <text:p text:style-name="P55"/>
      <text:p text:style-name="P56"/>
      <text:p text:style-name="P57"><text:span text:style-name="T58">Į SĄJUNGAI SUSIRŪPINIMĄ KELIANČIŲ INVAZINIŲ SVETIMŲ RŪŠIŲ SĄRAŠĄ ĮRAŠYTŲ AUGALŲ RŪŠIŲ<text:s/></text:span><text:span text:style-name="T59">PATEKIMO KELIŲ IR PLITIMO VALDYMO<text:s/></text:span><text:span text:style-name="T60">VEIKSMŲ PLANAS</text:span></text:p>
      <text:p text:style-name="P61"/>
      <text:p text:style-name="P62"><text:span text:style-name="T63">I</text:span><text:span text:style-name="T64"><text:s/>SKYRIUS</text:span><text:span text:style-name="T65"> </text:span></text:p>
      <text:p text:style-name="P66"><text:span text:style-name="T67">BENDROSIOS NUOSTATOS</text:span><text:span text:style-name="T68"> </text:span></text:p>
      <text:p text:style-name="P69"/>
      <text:p text:style-name="P70"><text:span text:style-name="T71">1</text:span><text:span text:style-name="T72">. Į Sąjungai susirūpinimą keliančių invazinių svetimų rūšių sąrašą įrašytų augalų rūšių patekimo kelių ir plitimo valdymo veiksmų planas (toliau – veiksmų planas) nustato veiksmus, kuriuos būtina įgyvendinti taikant prevencines, kontrolės ir naikinimo priemones ir pasitelkus administracinius pajėgumus užkirsti kelią Į Sąjungai susirūpinimą keliančių invazinių svetimų rūšių sąrašą (toliau – Sąjungos sąrašas) įrašytoms augalų rūšims patekti į Lietuvos Respubliką (toliau – Lietuva) ir veiksmingai valdyti jau esančių rūšių populiacijas, siekiant efektyviai mažinti jų daromą žalą biologinei įvairovei, ekonomikai ir žmonių sveikatai. Šis veiksmų planas parengtas įgyvendinant<text:s/></text:span><text:span text:style-name="T73">2014 m. spalio 22 d. Europos Parlamento ir Tarybos reglamento (ES) Nr. 1143/2014 dėl invazinių svetimų rūšių introdukcijos ir plitimo prevencijos ir valdymo 13 straipsnio 2 dalies nuostatas.</text:span><text:span text:style-name="T74"><text:s/>Lietuva, kaip ir kitos Europos Sąjungos (toliau – Sąjunga) valstybės narės, vadovaudamosi Reglamento (ES) Nr. 1143/2014 nuostatomis turi imtis priemonių naikinti ar kontroliuoti invazinių svetimžemių (svetimų) rūšių, įrašytų į Sąjungos sąrašą, plitimą, kurios jau<text:s/></text:span><text:soft-page-break/><text:span text:style-name="T75">aptinkamos jų teritorijoje, arba užkirsti kelią joms patekti į šalį ir galimai plisti šalyje ar Sąjungos teritorijoje.</text:span></text:p>
      <text:p text:style-name="P76"><text:span text:style-name="T77">2</text:span><text:span text:style-name="T78">. Veiksmų plano uždaviniai yra šie:</text:span></text:p>
      <text:p text:style-name="P79"><text:span text:style-name="T80">2.1</text:span><text:span text:style-name="T81">. numatyti priemones riboti Lietuvoje natūralizavusių rūšių augalų tolesnį plitimą šalies viduje ir į gretimas teritorijas, kontroliuoti ir naikinti esamas populiacijas;</text:span></text:p>
      <text:p text:style-name="P82"><text:span text:style-name="T83">2.2</text:span><text:span text:style-name="T84">. numatyti Lietuvoje dirbtinėmis sąlygomis pasitaikančių, bet gamtoje dar neaptinkamų rūšių augalų plitimo prevencijos ir naikinimo priemones;</text:span></text:p>
      <text:p text:style-name="P85"><text:span text:style-name="T86">2.3</text:span><text:span text:style-name="T87">. parengti Lietuvoje mažą natūralizacijos ir plitimo tikimybę turinčių rūšių patekimo į šalį prevencijos priemonių sistemą, siekiant užkirsti kelią jų patekimui į aplinką šalyje ir į kitas Sąjungos valstybes;<text:s/></text:span></text:p>
      <text:p text:style-name="P88"><text:span text:style-name="T89">2.4</text:span><text:span text:style-name="T90">. įvertinti nuolatinių mokslinių tyrimų poreikį ir apimtis, kad būtų anksti aptinkamos į Sąjungos sąrašą įrašytos rūšys ir kuo anksčiau būtų imamasi jų kontrolės ir naikinimo priemonių;</text:span></text:p>
      <text:p text:style-name="P91"><text:span text:style-name="T92">2.5</text:span><text:span text:style-name="T93">. numatyti teisės aktų pakeitimus ir (ar) papildymus, būtinus veiksmingai vykdyti į Sąjungos sąrašą įrašytų augalų rūšių plitimo prevenciją, kontrolę ir naikinimą;</text:span></text:p>
      <text:p text:style-name="P94"><text:span text:style-name="T95">2.6</text:span><text:span text:style-name="T96">. numatyti visuomenės švietimo apie invazines rūšis ir jų daromą žalą biologinei įvairovei, ekonomikai ir žmonių sveikatai veiksmus.</text:span></text:p>
      <text:p text:style-name="P97"><text:span text:style-name="T98">3</text:span><text:span text:style-name="T99">. Veiksmų planas taikomas augalų rūšims, kurios įrašytos į:</text:span></text:p>
      <text:p text:style-name="P100"><text:span text:style-name="T101">3.1</text:span><text:span text:style-name="T102">. 2016 m. liepos 13 d. patvirtintą Komisijos įgyvendinimo reglamentą (ES) Nr. 2016/1141, kuriuo pagal Europos Parlamento ir Tarybos reglamentą (ES) Nr. 1143/2014 nustatomas Sąjungai susirūpinimą keliančių invazinių svetimų rūšių sąrašas;</text:span></text:p>
      <text:p text:style-name="P103"><text:span text:style-name="T104">3.2</text:span><text:span text:style-name="T105">. 2017 m. liepos 12 d. Komisijos įgyvendinimo reglamentą (ES) 2017/1263, kuriuo atnaujinamas Komisijos įgyvendinimo reglamentu (ES) 2016/1141 pagal Europos Parlamento ir Tarybos reglamentą (ES) Nr. 1143/2014 nustatytas Sąjungai susirūpinimą keliančių invazinių svetimų rūšių sąrašas.</text:span></text:p>
      <text:p text:style-name="P106"><text:span text:style-name="T107">4</text:span><text:span text:style-name="T108">. Reglamento (ES) Nr. 1143/2014 7 straipsnio nuostatose numatyta, kad į Sąjungos sąrašą įrašytos rūšys negali būti tyčia:</text:span></text:p>
      <text:p text:style-name="P109"><text:span text:style-name="T110">4.1</text:span><text:span text:style-name="T111">. įvežamos į Sąjungos teritoriją, įskaitant tranzitu taikant muitinės priežiūrą;</text:span></text:p>
      <text:p text:style-name="P112"><text:span text:style-name="T113">4.2</text:span><text:span text:style-name="T114">. laikomos, įskaitant uždaroje valdoje;</text:span></text:p>
      <text:p text:style-name="P115"><text:span text:style-name="T116">4.3</text:span><text:span text:style-name="T117">. veisiamos, įskaitant uždaroje valdoje;</text:span></text:p>
      <text:p text:style-name="P118"><text:span text:style-name="T119">4.4</text:span><text:span text:style-name="T120">. vežamos į Sąjungą, iš Sąjungos arba per Sąjungos teritoriją, išskyrus atvejus, kai rūšys vežamos į objektą likviduoti;</text:span></text:p>
      <text:p text:style-name="P121"><text:span text:style-name="T122">4.5</text:span><text:span text:style-name="T123">. tiekiamos rinkai;</text:span></text:p>
      <text:p text:style-name="P124"><text:span text:style-name="T125">4.6</text:span><text:span text:style-name="T126">. naudojamos arba mainomos;</text:span></text:p>
      <text:p text:style-name="P127"><text:span text:style-name="T128">4.7</text:span><text:span text:style-name="T129">. patvirtinamos kaip rūšys, kurias leidžiama dauginti ar auginti, įskaitant uždaroje valdoje;<text:s/></text:span></text:p>
      <text:p text:style-name="P130"><text:span text:style-name="T131">4.8</text:span><text:span text:style-name="T132">. paleidžiamos į aplinką.</text:span></text:p>
      <text:p text:style-name="P133"><text:span text:style-name="T134">5</text:span><text:span text:style-name="T135">. Lietuva turi įgyvendinti veiksmingas valdymo priemones, kuriomis būtų užkirstas kelias plačiai paplitusioms svetimžemėms rūšims. Lietuva dėl tokių priemonių sprendžia savarankiškai atsižvelgdama į Reglamento (ES) Nr. 1143/2014 nuostatas, mokslinius tyrimus, geriausią kitų šalių praktiką. Reglamente (ES) Nr. 1143/2014 pabrėžiama, kad rūšių plitimui stabdyti ir populiacijoms naikinti skirtos priemonės turėtų nedaryti neproporcingai didelės žalos aplinkai, kuri viršytų invazinės rūšies daromą žalą. Taip pat svarbu užtikrinti, kad taikomų priemonių nauda turi būti didesnė už joms įgyvendinti reikalingas sąnaudas. Reglamente (ES) Nr. 1143/2014 taip pat nurodoma, kad valstybės narės, atsižvelgdamos į riziką, kurią kelia rūšys, nuo kurių plitimo reikia apsisaugoti, turi nustatyti priemonių prioritetus, jų taikymo mastą ir priemonių ekonominį efektyvumą. Pagal Reglamento (ES) Nr. 1143/2014 13 straipsnio:</text:span></text:p>
      <text:p text:style-name="P136"><text:span text:style-name="T137">5.1</text:span><text:span text:style-name="T138">. 1 dalį per 18 mėnesių nuo Sąjungos sąrašo priėmimo dienos Lietuva atlieka išsamią tų Sąjungos susirūpinimą keliančių invazinių svetimų rūšių netyčinės introdukcijos ir plitimo kelių bent savo teritorijoje, taip pat savo jūrų vandenyse, kaip apibrėžta Direktyvos 2008/56/EB 3 straipsnio 1 punkte, analizę ir nustato patekimo kelius, kurių atžvilgiu veiksmų reikia imtis<text:s/></text:span><text:soft-page-break/><text:span text:style-name="T139">pirmiausia (toliau – prioritetiniai patekimo keliai) dėl tais keliais į Sąjungą patenkančių rūšių kiekio arba galimos rūšių daromos žalos;</text:span></text:p>
      <text:p text:style-name="P140"><text:span text:style-name="T141">5.2</text:span><text:span text:style-name="T142">. 2 dalį per trejus metus nuo Sąjungos sąrašo priėmimo dienos Lietuva parengia ir įgyvendina vieną bendrą veiksmų planą arba kelis veiksmų planus, kuriuose aptariami prioritetiniai patekimo keliai, kuriuos ji nustatė pagal 13 straipsnio 1 dalį. Veiksmų planuose nustatomi veiksmų tvarkaraščiai ir apibūdinamos priimtos priemonės, taip pat, prireikus, savanoriški veiksmai ir geriausios praktikos kodeksai, siekiant spręsti prioritetinių patekimo kelių klausimą ir užkirsti kelią invazinių svetimų rūšių netyčinei introdukcijai ir plitimui į Sąjungą arba Sąjungoje;</text:span></text:p>
      <text:p text:style-name="P143"><text:span text:style-name="T144">5.3</text:span><text:span text:style-name="T145">. 3 dalį Sąjungos valstybės narės užtikrina koordinavimą, kad būtų parengtas vienas bendras veiksmų planas arba keli veiksmų planai, suderinti atitinkamu regioniniu lygmeniu vadovaujantis Reglamento (ES) Nr. 1143/2014 22 straipsnio 1 dalimi. Kai tokių regioninių veiksmų planų nėra parengta, valstybės narės parengia ir įgyvendina veiksmų planus, apimančius jų teritoriją, kuo labiau suderintus atitinkamu regioniniu lygmeniu;</text:span></text:p>
      <text:p text:style-name="P146"><text:span text:style-name="T147">5.4</text:span><text:span text:style-name="T148">. 4 dalį į 13 straipsnio 2 dalyje nurodytus veiksmų planus pirmiausia įtraukiamos sąnaudų ir naudos analize pagrįstos priemonės, kuriomis siekiama:</text:span></text:p>
      <text:p text:style-name="P149"><text:span text:style-name="T150">5.4.1</text:span><text:span text:style-name="T151">. didinti informuotumą;</text:span></text:p>
      <text:p text:style-name="P152"><text:span text:style-name="T153">5.4.2</text:span><text:span text:style-name="T154">. kuo labiau sumažinti prekių, pagrindinių produktų, taip pat transporto priemonių ir įrangos užterštumo invazinių svetimų rūšių egzemplioriais galimybę, įskaitant priemones dėl invazinių svetimų rūšių vežimo iš trečiųjų šalių;</text:span></text:p>
      <text:p text:style-name="P155"><text:span text:style-name="T156">5.4.3</text:span><text:span text:style-name="T157">. užtikrinti atitinkamą kontrolę Sąjungos pasienyje (kitą nei pagal Reglamento (ES) Nr. 1143/2014 15 straipsnį vykdomą oficialią kontrolę).</text:span></text:p>
      <text:p text:style-name="P158"><text:span text:style-name="T159">5.5</text:span><text:span text:style-name="T160">. 5 dalį vadovaujantis 13 straipsnio 2 dalimi parengti veiksmų planai nedelsiant perduodami Komisijai. Bent kas šešerius metus valstybės narės tuos veiksmų planus peržiūri ir perduoda juos Komisijai.</text:span></text:p>
      <text:p text:style-name="P161"><text:span text:style-name="T162">6</text:span><text:span text:style-name="T163">. Pagal Reglamento (ES) Nr. 1143/2014 15 straipsnio nuostatas Lietuva ne vėliau kaip iki 2016 m.</text:span><text:span text:style-name="T164"><text:s/>sausio 2 d.<text:s/></text:span><text:span text:style-name="T165">turėjo įdiegti visapusiškai veikiančias struktūras, kurios vykdytų oficialią kontrolę, būtiną užkirsti kelią Sąjungai susirūpinimą keliančių invazinių svetimų rūšių tyčinei introdukcijai į Sąjungą. Ta oficiali kontrolė taikoma prekių kategorijoms, kurių Kombinuotosios nomenklatūros kodai nurodyti Sąjungos sąraše, vadovaujantis Reglamento (ES) Nr. 1143/2014 4 straipsnio 5 dalimi.</text:span></text:p>
      <text:p text:style-name="P166"><text:span text:style-name="T167">7</text:span><text:span text:style-name="T168">. Vadovaujantis Reglamento (ES) Nr. 1143/2014 19 straipsniu, aptariamos plačiai paplitusių invazinių rūšių valdymo priemonės, kurios tiesiogiai taikomos ir Lietuvai:</text:span></text:p>
      <text:p text:style-name="P169"><text:span text:style-name="T170">7.1</text:span><text:span text:style-name="T171">. per 18 mėnesių nuo invazinės svetimos rūšies įtraukimo į Sąjungos sąrašą valstybės narės įdiegia veiksmingas valdymo priemones dėl tų Sąjungai susirūpinimą keliančių invazinių svetimų rūšių, kurios, kaip nustatė valstybės narės, jų teritorijoje yra plačiai paplitusios, kad jų poveikis biologinei įvairovei, atitinkamoms ekosistemų funkcijoms, ir, kai tinkama, žmonių sveikatai ar ekonomikai būtų kuo labiau sumažintas. Tos valdymo priemonės turi būti proporcingos poveikiui aplinkai ir turi būti pritaikytos specifinėms valstybių narių aplinkybėms, pagrįstos sąnaudų ir naudos analize, taip pat, kiek tai praktiškai įmanoma, turi apimti Reglamento (ES) Nr. 1143/2014 20 straipsnyje nurodytas atkūrimo priemones. Jos išdėstomos prioriteto tvarka, vadovaujantis rizikos vertinimu ir jų ekonominiu efektyvumu;</text:span></text:p>
      <text:p text:style-name="P172"><text:span text:style-name="T173">7.2</text:span><text:span text:style-name="T174">. valdymo priemones sudaro mirtini ar nemirtini fiziniai, cheminiai arba biologiniai veiksmai, kuriais siekiama invazines svetimas rūšis likviduoti, kontroliuoti jų populiaciją arba jas izoliuoti. Prireikus valdymo priemonės apima priimančiajai ekosistemai taikomus veiksmus, kuriais siekiama padidinti tos ekosistemos atsparumą dabartinėms ir būsimoms invazijoms. Gali būti laikinai leidžiama komerciniais tikslais naudoti jau įsitvirtinusias invazines svetimas rūšis, jei tai laikoma viena iš valdymo priemonių siekiant jas likviduoti, kontroliuoti jų populiaciją ar jas izoliuoti, jei toks naudojimas yra griežtai pagrįstas ir taikomos visos atitinkamos kontrolės priemonės siekiant išvengti tolesnio plitimo;</text:span></text:p>
      <text:p text:style-name="P175"><text:span text:style-name="T176">7.3</text:span><text:span text:style-name="T177">. taikydamos valdymo priemones ir pasirinkdamos metodus, kurie bus naudojami, valstybės narės deramai atsižvelgia į poveikį žmonių sveikatai ir aplinkai, pirmiausia netikslinėms rūšims ir jų buveinėms.</text:span></text:p>
      <text:p text:style-name="P178"><text:span text:style-name="T179">8</text:span><text:span text:style-name="T180">. Institucijas, atsakingas už Reglamento (ES) Nr. 1143/2014 nuostatų įgyvendinimą, paskiria ir jų funkcijų pasiskirstymą reglamentuoja Lietuvos Respublikos Vyriausybės 2016 m. gegužės 16 d. nutarimas Nr. 475 „Dėl kompetentingų institucijų, atsakingų už Europos Parlamento ir tarybos reglamento (ES) Nr. 1143/2014 taikymą, paskyrimo“, kuriame yra nustatyta, kad:</text:span></text:p>
      <text:p text:style-name="P181"><text:span text:style-name="T182">8.1</text:span><text:span text:style-name="T183">. Lietuvos Respublikos aplinkos ministerijai pavesta koordinuoti Reglamento Nr. 1143/2014 taikymą;</text:span></text:p>
      <text:p text:style-name="P184"><text:span text:style-name="T185">8.2</text:span><text:span text:style-name="T186">. Aplinkos apsaugos agentūrai (toliau – Agentūra) pavesta:</text:span></text:p>
      <text:p text:style-name="P187"><text:span text:style-name="T188">8.2.1</text:span><text:span text:style-name="T189">. išduoti leidimus, sustabdyti jų galiojimą, panaikinti galiojimą arba galiojimo sustabdymą įgyvendinant Reglamento Nr. 1143/2014 8 ir 9 straipsnius;</text:span></text:p>
      <text:p text:style-name="P190"><text:span text:style-name="T191">8.2.2</text:span><text:span text:style-name="T192">. teikti Europos Komisijai paraiškas, numatytas Reglamento Nr. 1143/2014 9 straipsnyje, ir tvirtinti nenumatytų atvejų planus.</text:span></text:p>
      <text:p text:style-name="P193"><text:span text:style-name="T194">8.3</text:span><text:span text:style-name="T195">. Lietuvos Respublikos žemės ūkio ministerijai ar jos įgaliotoms institucijoms pagal kompetenciją pavesta įvertinti žemės ūkio veiklos subjektų pateiktą Agentūrai informaciją ir teikti Agentūrai papildomą informaciją, reikalingą pateikiant Europos Komisijai paraišką išduoti leidimą žemės ūkio veiklos subjektams naudoti invazines rūšis žemės ūkyje tikslais, susijusiais su socialinio ar ekonominio pobūdžio interesais;</text:span></text:p>
      <text:p text:style-name="P196"><text:span text:style-name="T197">8.4</text:span><text:span text:style-name="T198">. Aplinkos apsaugos departamentas prie Aplinkos ministerijos (toliau – Aplinkos apsaugos departamentas) paskirtas:</text:span></text:p>
      <text:p text:style-name="P199"><text:span text:style-name="T200">8.4.1</text:span><text:span text:style-name="T201">. atsakingu už patikrinimus, siekiant užtikrinti, kad įstaigos laikytųsi Aplinkos apsaugos agentūros išduotuose leidimuose naudoti invazines rūšis nustatytų sąlygų;</text:span></text:p>
      <text:p text:style-name="P202"><text:span text:style-name="T203">8.4.2</text:span><text:span text:style-name="T204">. pagal kompetenciją vykdyti prekių kontrolę, kaip numatyta Reglamento Nr. 1143/2014 15 straipsnio 2 dalyje.</text:span></text:p>
      <text:p text:style-name="P205"><text:span text:style-name="T206">8.5</text:span><text:span text:style-name="T207">. Valstybinei maisto ir veterinarijos tarnybai pavesta:</text:span></text:p>
      <text:p text:style-name="P208"><text:span text:style-name="T209">8.5.1</text:span><text:span text:style-name="T210">. įvertinti žemės ūkio veiklos subjektų pateiktą Agentūrai informaciją ir teikti Agentūrai papildomą informaciją, reikalingą pateikiant Europos Komisijai paraišką išduoti leidimą žemės ūkio veiklos subjektams naudoti invazines rūšis žemės ūkyje tikslais, susijusiais su socialinio ar ekonominio pobūdžio interesais;</text:span></text:p>
      <text:p text:style-name="P211"><text:span text:style-name="T212">8.5.2</text:span><text:span text:style-name="T213">. pagal kompetenciją dalyvauti Aplinkos apsaugos departamento vykdomuose patikrinimuose, siekiant užtikrinti, kad įstaigos laikytųsi Agentūros išduotuose leidimuose naudoti invazines rūšis nustatytų sąlygų, kaip numatyta Reglamento Nr. 1143/2014 8 straipsnio 8 dalyje;</text:span></text:p>
      <text:p text:style-name="P214"><text:span text:style-name="T215">8.5.3</text:span><text:span text:style-name="T216">. pagal kompetenciją, nustatytą vykdant 2004 m. balandžio 29 d. Europos Parlamento ir Tarybos reglamento (EB) Nr. 882/2004 dėl oficialios kontrolės, kuri atliekama siekiant užtikrinti, kad būtų įvertinama, ar laikomasi pašarus ir maistą reglamentuojančių teisės aktų, gyvūnų sveikatos ir gerovės taisyklių su paskutiniais pakeitimais, padarytais 2014 m. gegužės 15 d. Europos Parlamento ir Tarybos reglamentu (ES) Nr. 652/2014, 4 straipsnio nuostatas, būti atsakinga už pasienio kontrolę, siekiant užtikrinti Reglamento Nr. 1143/2014 15 straipsnio 2 dalies įgyvendinimą, ir už prekių sulaikymą, kaip numatyta Reglamento Nr. 1143/2014 15 straipsnio 5 dalies b punkte;</text:span></text:p>
      <text:p text:style-name="P217"><text:span text:style-name="T218">8.5.4</text:span><text:span text:style-name="T219">. būti atsakinga už prekių sulaikymą ir tolesnę jų kontrolę pagal Lietuvos Respublikoje galiojančius teisės aktus, kaip numatyta Reglamento Nr. 1143/2014 15 straipsnio 5 dalyje, kai importas vykdomas pažeidžiant Reglamentą Nr. 1143/2014.</text:span></text:p>
      <text:p text:style-name="P220"><text:span text:style-name="T221">8.6</text:span><text:span text:style-name="T222">. Muitinės departamentas prie Lietuvos Respublikos finansų ministerijos (toliau – Muitinės departamentas) ar jo įgaliotos institucijos pagal kompetenciją paskirtos atsakingomis:</text:span></text:p>
      <text:p text:style-name="P223"><text:span text:style-name="T224">8.6.1</text:span><text:span text:style-name="T225">. už oficialią pasienio kontrolę, siekiant užkirsti kelią neteisėtai invazinių rūšių introdukcijai, kaip numatyta Reglamento Nr. 1143/2014 15 straipsnio 1 dalyje;</text:span></text:p>
      <text:p text:style-name="P226"><text:span text:style-name="T227">8.6.2</text:span><text:span text:style-name="T228">. už prekių sulaikymą ir tolesnę jų kontrolę pagal Lietuvos Respublikoje galiojančius teisės aktus, kaip numatyta Reglamento Nr. 1143/2014 15 straipsnio 5 dalyje, kai importas vykdomas pažeidžiant Reglamentą Nr. 1143/2014.</text:span></text:p>
      <text:p text:style-name="P229"><text:span text:style-name="T230">8.7</text:span><text:span text:style-name="T231">. Valstybinei augalininkystės tarnybai prie Žemės ūkio ministerijos (toliau – Valstybinė augalininkystės tarnyba) pavesta pagal kompetenciją, nustatytą vykdant<text:s/></text:span><text:span text:style-name="T232">2016 m. spalio 26 d. Europos Parlamento ir Tarybos reglamento (ES) 2016/2031 dėl apsaugos priemonių nuo augalų kenkėjų, kuriuo iš dalies keičiami Europos Parlamento ir Tarybos reglamentai (ES) Nr. 228/2013, (ES) Nr. 652/2014 ir (ES) Nr. 1143/2014 ir panaikinamos Tarybos direktyvos 69/464/EEB, 74/647/EEB, 93/85/EEB, 98/57/EB, 2000/29/EB, 2006/91/EB ir 2007/33/EB,</text:span><text:span text:style-name="T233"><text:s/>nuostatas, būti atsakingai už pasienio kontrolę, siekiant užtikrinti Reglamento Nr. 1143/2014 15 straipsnio 2 dalies įgyvendinimą.</text:span></text:p>
      <text:p text:style-name="P234"><text:span text:style-name="T235">9</text:span><text:span text:style-name="T236">. Invazinių augalų rūšių reguliavimas nustatytas Lietuvos Respublikos laukinių augalų ir grybų įstatyme (toliau – Įstatymas), kuriame:</text:span></text:p>
      <text:p text:style-name="P237"><text:span text:style-name="T238">9.1</text:span><text:span text:style-name="T239">. pagal Įstatymo 4 straipsnio 2 dalį Aplinkos ministerija nustato invazinių rūšių valdymo ir naikinimo priemones, tvirtina Invazinių rūšių valdymo ir naikinimo tvarkos aprašą, Invazinių Lietuvoje rūšių sąrašą, Invazinių rūšių kontrolės tarybos sudėtį ir Invazinių rūšių kontrolės tarybos nuostatus;</text:span></text:p>
      <text:p text:style-name="P240"><text:span text:style-name="T241">9.2</text:span><text:span text:style-name="T242">. pagal Įstatymo 4 straipsnio 3 dalį Aplinkos ministerijos įgaliotos institucijos koordinuoja, kontroliuoja ir įgyvendina invazinių rūšių valdymo, gausos reguliavimo ir naikinimo priemones. Aplinkos apsaugos departamentas atlieka kontrolę šalies viduje, Agentūra išduoda leidimus naudoti invazines rūšis pagal Įstatymo ir Invazinių rūšių kontrolės ir naikinimo tvarkos aprašo, patvirtinto Lietuvos Respublikos aplinkos ministro 2002 m. liepos 1 d. įsakymu Nr. 352 „Dėl Introdukcijos, reintrodukcijos ir perkėlimo tvarkos aprašo, Invazinių rūšių kontrolės ir naikinimo tvarkos aprašo, Invazinių rūšių kontrolės tarybos sudėties ir nuostatų, Introdukcijos, reintrodukcijos ir perkėlimo programos patvirtinimo“ (toliau – Tvarkos aprašas), nuostatas;</text:span></text:p>
      <text:p text:style-name="P243"><text:span text:style-name="T244">9.3</text:span><text:span text:style-name="T245">. pagal Įstatymo 4 straipsnio 4 dalį savivaldybių vykdomosios institucijos Lietuvos Respublikos savivaldybių aplinkos apsaugos rėmimo specialiosios programos įstatymo nustatytais atvejais ir tvarka pagal nustatytus prioritetus dėl pasirinktų invazinių rūšių ir jų paplitimo teritorijų, atsižvelgdamos į sukauptas Savivaldybių aplinkos apsaugos rėmimo specialiosios programos lėšas ir į galimybę jas skirti invazinių rūšių valdymo, gausos reguliavimo ir naikinimo priemonėms įgyvendinti, finansuoja šių priemonių įgyvendinimą;</text:span></text:p>
      <text:p text:style-name="P246"><text:span text:style-name="T247">9.4</text:span><text:span text:style-name="T248">. Įstatymo 9 straipsnyje nustatyta, kad Invazinių rūšių kontrolės taryba (toliau – Taryba) teikia pasiūlymus Aplinkos ministerijai dėl invazinių rūšių plitimo prevencijos, mokslinių tyrimų ir eksperimentinės plėtros, invazinių rūšių valdymo planų, priemonių ir programų kūrimo ir įgyvendinimo, dėl teisės aktų, susijusių su invazinėmis rūšimis, rengimo, pakeitimo ar papildymo, teikia rekomendacijas, siūlymus ir išvadas dėl laukinių augalų, grybų bei jų hibridų perkėlimo, introdukcijos ir reintrodukcijos, taip pat teikia pasiūlymus dėl invazinių rūšių įvežimo į Lietuvos Respubliką ir jų naudojimo. Tarybą sudaro Aplinkos ministerijos ir jos įgaliotų institucijų, Lietuvos Respublikos sveikatos apsaugos ministerijos ar jos įgaliotos institucijos, Valstybinės augalininkystės tarnybos, Valstybinės maisto ir veterinarijos tarnybos, Žemės ūkio ministerijos, Žuvininkystės tarnybos prie Lietuvos Respublikos žemės ūkio ministerijos, mokslo ir studijų institucijų atstovai.<text:s/></text:span></text:p>
      <text:p text:style-name="P249"><text:span text:style-name="T250">10</text:span><text:span text:style-name="T251">. Įstatymo 13 straipsnyje nustatytas Invazinių rūšių valdymas, gausos reguliavimas ir plitimo prevencija:</text:span></text:p>
      <text:p text:style-name="P252"><text:span text:style-name="T253">10.1</text:span><text:span text:style-name="T254">. invazines rūšis draudžiama tyčia platinti, introdukuoti, reintrodukuoti, perkelti ir įkurdinti aplinkoje;</text:span></text:p>
      <text:p text:style-name="P255"><text:span text:style-name="T256">10.2</text:span><text:span text:style-name="T257">. kai tam tikrų svetimžemių rūšių laukiniai augalai ir grybai, patekę į aplinką, galėtų sukelti invazijų į natūralias ekosistemas ir jų sutrikdymo pavojų, keltų grėsmę žmonių sveikatai, kitiems augalams, grybams ar gyvūnams, tam tikrų rūšių laukinių augalų ir grybų auginimas, dauginimas, laikymas, platinimas, įvežimas į Lietuvos Respubliką, išvežimas iš Lietuvos<text:s/></text:span><text:soft-page-break/><text:span text:style-name="T258">Respublikos, vežimas per Lietuvos Respublikos teritoriją, tiekimas rinkai, mainymas, prekiavimas jomis ir kitoks naudojimas gali būti ribojamas arba draudžiamas. Šias rūšis dauginti, auginti, laikyti, platinti, pateikti rinkai, įvežti į Lietuvos Respubliką, išvežti iš Lietuvos Respublikos ar vežti per Lietuvos Respublikos teritoriją, mainyti, prekiauti jomis ar kitaip naudoti leidžiama laikantis Reglamento (ES) Nr. 1143/2014, šio Įstatymo ir Tvarkos apraše nustatytų reikalavimų;</text:span></text:p>
      <text:p text:style-name="P259"><text:span text:style-name="T260">10.3</text:span><text:span text:style-name="T261">. Aplinkos ministerija ir (ar) jos įgaliota institucija priima sprendimus dėl invazinių rūšių plitimo prevencijos ir valdymo priemonių, nustato įpareigojimus vandens telkinių ir žemės savininkams, naudotojams ir valdytojams dėl atskirų invazinių rūšių, kurios nurodomos Invazinių rūšių valdymo ir naikinimo tvarkos apraše, naikinimo priemonių, kuriomis siekiama užtikrinti, kad invazinės rūšys neplistų į gretimus sklypus ar vandens telkinius, įgyvendinimo. Įpareigojimai dėl atskirų invazinių rūšių naikinimo priemonių įgyvendinimo nustatomi atsižvelgiant į šių rūšių daromą neigiamą poveikį biologinei įvairovei, žmonių sveikatai, plitimo ypatumus ir į naikinimo priemonių veiksmingumą;</text:span></text:p>
      <text:p text:style-name="P262"><text:span text:style-name="T263">10.4</text:span><text:span text:style-name="T264">. uždaroje valdoje augintos (laikytos) ir paplitusios aplinkoje invazinės rūšys turi būti skubiai pašalintos iš aplinkos arba sunaikintos invazinių rūšių naudotojų lėšomis per Tvarkos apraše nustatytą terminą.<text:s/></text:span></text:p>
      <text:p text:style-name="P265"><text:span text:style-name="T266">11</text:span><text:span text:style-name="T267">. Vadovaujantis Įstatymo 4 straipsnio 2 dalimi, Lietuvos Respublikos aplinkos ministro 2004 m. rugpjūčio 16 d. įsakymu Nr. D1-433 „Dėl Invazinių Lietuvoje rūšių sąrašo patvirtinimo“ patvirtintas Invazinių Lietuvoje rūšių sąrašas (toliau – Invazinių Lietuvoje rūšių sąrašas), Įstatymo 13 straipsnio 5 dalimi, jeigu invazinė rūšis įtraukta ir į Invazinių Lietuvoje rūšių sąrašą, ir į Sąjungos sąrašą, taikomos Reglamento (ES) Nr. 1143/2014 ir Įstatymo nuostatos, reglamentuojančios į Sąjungos sąrašą įtrauktų rūšių naudojimą.</text:span></text:p>
      <text:p text:style-name="P268"><text:span text:style-name="T269">12</text:span><text:span text:style-name="T270">. Invazinių rūšių valdymas ir naikinimas, naudojimas ir gausos reguliavimo ir naikinimo būdai nustatomi Tvarkos apraše. Tvarkos apraše reglamentuojama invazinių rūšių kontrolė ir naikinimas, leidimų naudoti invazines rūšis išdavimas ir jų galiojimo sąlygos, invazinių rūšių<text:s/></text:span><text:soft-page-break/><text:span text:style-name="T271">sulaikymas, invazinių rūšių konfiskavimas ir leidimų naudoti invazines rūšis turėtojų veiklos tikrinimas.<text:s/></text:span></text:p>
      <text:p text:style-name="P272"><text:span text:style-name="T273">13</text:span><text:span text:style-name="T274">. Kenksmingų žmonių sveikatai invazinių rūšių augalų naikinimo metodikoje, patvirtintoje Lietuvos Respublikos aplinkos ministro 2002 m. liepos 1 d. įsakymu Nr. 352 „Dėl Introdukcijos, reintrodukcijos ir perkėlimo tvarkos aprašo, Invazinių rūšių kontrolės ir naikinimo tvarkos aprašo, Invazinių rūšių kontrolės tarybos sudėties ir nuostatų, Introdukcijos, reintrodukcijos ir perkėlimo programos patvirtinimo“, aprašyti augalų naikinimo būdai ir priemonės.</text:span></text:p>
      <text:p text:style-name="P275"><text:span text:style-name="T276">14</text:span><text:span text:style-name="T277">. Introdukcijos, reintrodukcijos ir perkėlimo tvarkos apraše, patvirtintame Lietuvos Respublikos aplinkos ministro 2002 m. liepos 1 d. įsakymu Nr. 352 „Dėl Introdukcijos, reintrodukcijos ir perkėlimo tvarkos aprašo, Invazinių rūšių kontrolės ir naikinimo tvarkos aprašo, Invazinių rūšių kontrolės tarybos sudėties ir nuostatų, Introdukcijos, reintrodukcijos ir perkėlimo programos patvirtinimo“ reglamentuojama laukinių augalų introdukcijos, reintrodukcijos, perkėlimo tvarka.<text:s/></text:span></text:p>
      <text:p text:style-name="P278"><text:span text:style-name="T279">15</text:span><text:span text:style-name="T280">. Vadovaudamasi Lietuvos Respublikos aplinkos monitoringo įstatymo 7 straipsnio 3 dalimi, Lietuvos Respublikos Vyriausybė 2018 m. spalio 3 d. nutarimu Nr. 996 „Dėl Valstybinės aplinkos monitoringo 2018–2023 metų programos patvirtinimo“ patvirtino Valstybinė aplinkos monitoringo 2018–2023 metų programą (toliau – Valstybinė aplinkos monitoringo 2018–2023 metų programa). Valstybinės aplinkos monitoringo 2018–2023 metų programos 2 punkto 6 papunktyje nurodoma, kad vienas iš šios programos tikslų yra spręsti invazinių augalų ir gyvūnų rūšių, keliančių pavojų biologinei įvairovei, ekonomikai ir žmonių sveikatai, plitimo problemą:</text:span></text:p>
      <text:p text:style-name="P281"><text:span text:style-name="T282">15.1</text:span><text:span text:style-name="T283">. Valstybinės aplinkos monitoringo 2018–2023 metų programos 29.5 papunkčiu nustatytas tikslas, t. y. įvertinti invazinių augalų ir gyvūnų rūšių plitimo pokyčius Lietuvoje, ir šiam tikslui pasiekti iškelti uždaviniai:<text:s/></text:span></text:p>
      <text:p text:style-name="P284"><text:span text:style-name="T285">15.1.1</text:span><text:span text:style-name="T286">. atlikti invazinių augalų rūšių, kurios įrašytos į Sąjungos sąrašą ir Invazinių Lietuvoje rūšių sąrašą, monitoringą;</text:span></text:p>
      <text:p text:style-name="P287"><text:span text:style-name="T288">15.1.2</text:span><text:span text:style-name="T289">. atlikti invazinių gyvūnų rūšių, kurios įrašytos Į Sąjungai susirūpinimą keliančių invazinių svetimų rūšių sąrašą ir Invazinių Lietuvoje rūšių sąrašą, monitoringą.</text:span></text:p>
      <text:p text:style-name="P290"><text:span text:style-name="T291">15.2</text:span><text:span text:style-name="T292">. Valstybinės aplinkos monitoringo 2018–2023 metų programos priedo „Valstybinės aplinkos monitoringo 2018–2023 metų programos tikslų ir uždavinių įgyvendinimo vertinimo kriterijų sąrašas“ 33 ir 34 vertinimo kriterijuose pateiktos invazinių rūšių priemonės, už kurių įgyvendinimą atsakingos Aplinkos ministerija ir Valstybinė saugomų teritorijų tarnyba ir saugomų teritorijų direkcijos prie Aplinkos ministerijos (toliau – Valstybinė saugomų teritorijų tarnyba ir saugomų teritorijų direkcijos):</text:span></text:p>
      <text:p text:style-name="P293"><text:span text:style-name="T294">15.2.1</text:span><text:span text:style-name="T295">. įvertinti invazinių augalų ir gyvūnų rūšių plitimo pokyčius Lietuvoje (pagal Valstybinės aplinkos monitoringo 2018–2023 metų programos 29.5 p.), t. y. Valstybinės aplinkos monitoringo 2018–2023 metų programos įgyvendinimo laikotarpiu surinkta patikimų duomenų apie invazinių augalų ir gyvūnų rūšių paplitimą, leidžiančių įvertinti jų plitimo pokyčius Lietuvos teritorijoje ir prognozuoti žalos biologinei įvairovei ir ekonomikai dydžius. Vertinimo kriterijaus reikšmė – ne mažiau kaip 80 procentų (nuo visų invazinių rūšių skaičiaus);</text:span></text:p>
      <text:p text:style-name="P296"><text:span text:style-name="T297">15.2.2</text:span><text:span text:style-name="T298">. atlikti invazinių augalų rūšių, kurios įrašytos į Sąjungos sąrašą ir Invazinių Lietuvoje rūšių sąrašą, monitoringą (pagal Valstybinės aplinkos monitoringo 2018–2023 metų programos 29.5.1 p.), t. y. nustatyti invazinių augalų rūšių populiacijų paplitimo duomenis. Vertinimo kriterijaus reikšmė – ne mažiau kaip po 30 poligonų kiekvienai rūšiai, ne rečiau kaip 1 kartą per 2 metus (į Sąjungos sąrašą įrašytoms rūšims); ne mažiau kaip po 20 poligonų kiekvienai rūšiai, ne rečiau kaip 1 kartą per 2 metus (į Invazinių Lietuvoje rūšių sąrašą įrašytoms rūšims).</text:span></text:p>
      <text:p text:style-name="P299"><text:span text:style-name="T300">16</text:span><text:span text:style-name="T301">. Valstybinis mokslinis institutas Gamtos tyrimų centras kartu su partnere Aplinkos ministerija nuo 2019 m. birželio 25 d. vykdo projektą Nr. 05.5.1-APVA-V-018-01-0012 „Invazinių ir svetimžemių rūšių būklės tyrimai Lietuvoje“ pagal 2014-2020 metų Europos Sąjungos fondų investicijų veiksmų programos 5 prioriteto „Aplinkosauga, gamtos išteklių darnus naudojimas ir prisitaikymas prie klimato kaitos“ 05.5.1-APVA-V-018 priemonę „Biologinės įvairovės apsauga“. Šio projekto metu bus ištirtas 100 svetimžemių ir invazinių rūšių, kurios įrašytos į Sąjungos sąrašą, Invazinių Lietuvoje rūšių sąrašą ar yra potencialiai invazyvios, paplitimas Lietuvos gamtinėje aplinkoje. Projekto trukmė – iki 2023 m. birželio 30 d. Šio projekto rezultatai bus suvesti į Biologinės įvairovės informacinę platformą, kuri kuriama pagal 2014–2020 metų Europos Sąjungos fondų investicijų veiksmų programos 5 prioriteto „Aplinkosauga, gamtos išteklių darnus naudojimas ir prisitaikymas prie klimato kaitos“ 05.5.1-APVA-V-018 priemonę „Biologinės įvairovės apsauga“ vykdomą projektą Nr. 05.5.1-APVA-V-018-01-0020 „Biologinės įvairovės informacinės platformos sukūrimas“ (įgyvendinimo laikotarpis 2020 m. lapkričio 25 d.–2023 m. liepos 25 d.).</text:span></text:p>
      <text:p text:style-name="P302"><text:span text:style-name="T303">17</text:span><text:span text:style-name="T304">. Pagal Įstatymo 13 straipsnio 4 dalį visuomenės ir atskirų subjektų informavimą apie tam tikrų rūšių laukinių augalų ir grybų auginimo, dauginimo, laikymo, platinimo, įvežimo į Lietuvos Respubliką, išvežimo iš Lietuvos Respublikos, vežimo per Lietuvos Respublikos teritoriją, tiekimo rinkai, mainymo, prekiavimo jomis ir kitokio naudojimo ribojimus ar draudimus organizuoja ir koordinuoja Aplinkos ministerija ir (ar) jos įgaliotos institucijos.</text:span></text:p>
      <text:p text:style-name="P305"><text:span text:style-name="T306">18</text:span><text:span text:style-name="T307">. Įstatymo 6 straipsnyje nustatytos laukinių augalų ir grybų išteklių naudotojų teisės ir pareigos:</text:span></text:p>
      <text:p text:style-name="P308"><text:span text:style-name="T309">18.1</text:span><text:span text:style-name="T310">. laukinių augalų ir grybų išteklių naudotojai turi teisę:</text:span></text:p>
      <text:p text:style-name="P311"><text:span text:style-name="T312">18.1.1</text:span><text:span text:style-name="T313">. naudoti invazines rūšis, kurios įtrauktos į Reglamente (ES) Nr. 1143/2014 nurodytą Sąjungos sąrašą, turėdami Įstatymo 14 straipsnyje nurodytą leidimą;</text:span></text:p>
      <text:p text:style-name="P314"><text:span text:style-name="T315">18.1.2</text:span><text:span text:style-name="T316">. Lietuvos Respublikos įstatymų ir Sąjungos teisės aktų nustatytais atvejais ir tvarka gauti finansinę pagalbą invazinių rūšių valdymo, gausos reguliavimo ir naikinimo priemonėms įgyvendinti.</text:span></text:p>
      <text:p text:style-name="P317"><text:span text:style-name="T318">18.2</text:span><text:span text:style-name="T319">. laukinių augalų ir grybų išteklių naudotojai privalo:</text:span></text:p>
      <text:p text:style-name="P320"><text:span text:style-name="T321">18.2.1</text:span><text:span text:style-name="T322">. neplatinti, neperkelti, neintrodukuoti invazinių rūšių;</text:span></text:p>
      <text:p text:style-name="P323"><text:span text:style-name="T324">18.2.2</text:span><text:span text:style-name="T325">. naudodami invazines rūšis, įtrauktas į Reglamente (ES) Nr. 1143/2014 nurodytą Sąjungos sąrašą, laikytis šio Reglamento, Įstatymo reikalavimų ir leidime, nurodytame šio įstatymo 10 straipsnyje, nustatytų sąlygų;</text:span></text:p>
      <text:p text:style-name="P326"><text:span text:style-name="T327">18.2.3</text:span><text:span text:style-name="T328">. skubiai sunaikinti uždaroje valdoje augintas (laikytas) ir paplitusias aplinkoje invazines rūšis savo lėšomis.</text:span></text:p>
      <text:p text:style-name="P329"/>
      <text:p text:style-name="P330"><text:span text:style-name="T331">II</text:span><text:span text:style-name="T332"><text:s/>SKYRIUS</text:span></text:p>
      <text:p text:style-name="P333"><text:span text:style-name="T334">Į SĄJUNGAI SUSIRŪPINIMĄ KELIANČIŲ INVAZINIŲ SVETIMŲ RŪŠIŲ SĄRAŠĄ ĮRAŠYTŲ AUGALŲ RŪŠIŲ<text:s/></text:span><text:span text:style-name="T335">PATEKIMO KELIŲ IR PLITIMO VALDYMO</text:span><text:span text:style-name="T336"><text:s/>VEIKSMŲ PLANO PRIORITETAI IR PRIEMONĖS</text:span></text:p>
      <text:p text:style-name="P337"/>
      <text:p text:style-name="P338"><text:span text:style-name="T339">19</text:span><text:span text:style-name="T340">. Lietuvoje natūralizavusių į Sąjungos sąrašą įrašytų augalų rūšių naikinimo prioritetai:</text:span></text:p>
      <text:p text:style-name="P341"><text:span text:style-name="T342">19.1</text:span><text:span text:style-name="T343">. Lietuvoje natūralizavusių į Sąjungos sąrašą įrašytų augalų rūšių populiacijų kontrolės ir naikinimo prioritetai nustatyti atsižvelgus jų keliamą pavojų biologinei įvairovei, bendrijoms ir ekosistemoms, daromą žalą ekonomikai ir žmonių sveikatai, natūralius ir antropogeninius šių rūšių plitimo kelius ir būdus. Naikinimo ir kontrolės priemonės savivaldybių lygmeniu pirmiausia turi būti įgyvendinamos aukštesnio prioriteto teritorijose, bet, esant galimybei, tuo pačiu metu priemones galima įgyvendinti ir žemesnio prioriteto teritorijose.<text:s/></text:span></text:p>
      <text:p text:style-name="P344"><text:span text:style-name="T345">19.2</text:span><text:span text:style-name="T346">. Į Sąjungos sąrašą įrašytų augalų rūšių populiacijų naikinimo eiliškumas pagal prioritetus:</text:span></text:p>
      <text:p text:style-name="P347"><text:span text:style-name="T348">19.2.1</text:span><text:span text:style-name="T349">. populiacijos žmonių gyvenamosiose ir poilsio vietose;</text:span></text:p>
      <text:p text:style-name="P350"><text:span text:style-name="T351">19.2.2</text:span><text:span text:style-name="T352">. populiacijos saugomose gamtinėse teritorijose;</text:span></text:p>
      <text:p text:style-name="P353"><text:span text:style-name="T354">19.2.3</text:span><text:span text:style-name="T355">. naujos nedidelius plotus užimančios populiacijos;</text:span></text:p>
      <text:p text:style-name="P356"><text:span text:style-name="T357">19.2.4</text:span><text:span text:style-name="T358">. populiacijos, iš kurių augalas gali lengvai plisti į kitas teritorijas;</text:span></text:p>
      <text:p text:style-name="P359"><text:span text:style-name="T360">19.2.5</text:span><text:span text:style-name="T361">. populiacijos saugomose buveinėse ir jų aplinkoje;</text:span></text:p>
      <text:p text:style-name="P362"><text:span text:style-name="T363">19.2.6</text:span><text:span text:style-name="T364">. populiacijos greta kultūros paveldo objektų;</text:span></text:p>
      <text:p text:style-name="P365"><text:span text:style-name="T366">19.2.7</text:span><text:span text:style-name="T367">. populiacijos šalia transporto infrastruktūros objektų;</text:span></text:p>
      <text:p text:style-name="P368"><text:span text:style-name="T369">19.2.8</text:span><text:span text:style-name="T370">. nuo gyvenamųjų vietovių nutolusios populiacijos;</text:span></text:p>
      <text:p text:style-name="P371"><text:span text:style-name="T372">19.2.9</text:span><text:span text:style-name="T373">. populiacijos, iš kurių plitimas mažai tikėtinas dėl plitimą stabdančių gamtinių kliūčių.</text:span></text:p>
      <text:p text:style-name="P374"><text:span text:style-name="T375">20</text:span><text:span text:style-name="T376">. Lietuvoje natūralizavusių į Sąjungos sąrašą įrašytų augalų rūšių prevencines, kontrolės ir naikinimo priemonės, kurių bendrieji aprašai pateikti veiksmų plano 1 priede:</text:span></text:p>
      <text:p text:style-name="P377"><text:span text:style-name="T378">20.1</text:span><text:span text:style-name="T379">.<text:s/></text:span><text:span text:style-name="T380">Sosnovskio barštis (</text:span><text:span text:style-name="T381">Heracleum sosnowskyi</text:span><text:span text:style-name="T382">)</text:span><text:span text:style-name="T383">:</text:span></text:p>
      <text:p text:style-name="P384"><text:span text:style-name="T385">20.1.1</text:span><text:span text:style-name="T386">. priemonė Nr. 1. Sosnovskio barščių naikinimas mechaninėmis ir cheminėmis priemonėmis:</text:span></text:p>
      <text:p text:style-name="P387"><text:span text:style-name="T388">20.1.1.1</text:span><text:span text:style-name="T389">. atsakingos institucijos ir partneriai: Aplinkos ministerija, Valstybinė saugomų teritorijų tarnyba ir saugomų teritorijų direkcijos, Valstybinių miškų urėdija, savivaldybės, žemės savininkai, nuomotojai ir naudotojai;</text:span></text:p>
      <text:p text:style-name="P390"><text:span text:style-name="T391">20.1.1.2</text:span><text:span text:style-name="T392">. įgyvendinimo laikotarpis: nuolat iki 2037 m. Tęstinė priemonė, nes Lietuvoje Sosnovskio barščiai plačiai paplitę.<text:s/></text:span></text:p>
      <text:p text:style-name="P393"><text:span text:style-name="T394">20.1.2</text:span><text:span text:style-name="T395">. priemonė Nr. 2. Sosnovskio barščių biomasės nukenksminimo ir utilizavimo sistemos sukūrimas:</text:span></text:p>
      <text:p text:style-name="P396"><text:span text:style-name="T397">20.1.2.1</text:span><text:span text:style-name="T398">. atsakingos institucijos ir partneriai: Aplinkos ministerija, mokslo ir mokymo institucijos;</text:span></text:p>
      <text:p text:style-name="P399"><text:span text:style-name="T400">20.1.2.2</text:span><text:span text:style-name="T401">. įgyvendinimo laikotarpis: iki 2025 m.<text:s/></text:span></text:p>
      <text:p text:style-name="P402"><text:span text:style-name="T403">20.1.3</text:span><text:span text:style-name="T404">. priemonė Nr. 3. Sosnovskio barščių diasporomis užteršto dirvožemio nukenksminimo ir utilizavimo sistemos sukūrimas:</text:span></text:p>
      <text:p text:style-name="P405"><text:span text:style-name="T406">20.1.3.1</text:span><text:span text:style-name="T407">. atsakingos institucijos ir partneriai: Aplinkos ministerija, mokslo ir mokymo institucijos;</text:span></text:p>
      <text:p text:style-name="P408"><text:span text:style-name="T409">20.1.3.2</text:span><text:span text:style-name="T410">. įgyvendinimo laikotarpis: iki 2025 m.</text:span></text:p>
      <text:p text:style-name="P411"><text:span text:style-name="T412">20.1.4</text:span><text:span text:style-name="T413">. priemonė Nr. 4. Netyčinio Sosnovskio barščių platinimo su rekultivavimui skirtu dirvožemiu rizikos vertinimas prieš kasybos darbų pradžią (teisės akto parengimas):</text:span></text:p>
      <text:p text:style-name="P414"><text:span text:style-name="T415">20.1.4.1</text:span><text:span text:style-name="T416">. atsakingos institucija: Aplinkos ministerija;</text:span></text:p>
      <text:p text:style-name="P417"><text:span text:style-name="T418">20.1.4.2</text:span><text:span text:style-name="T419">. įgyvendinimo laikotarpis: iki 2025 m.</text:span></text:p>
      <text:p text:style-name="P420"><text:span text:style-name="T421">20.1.5</text:span><text:span text:style-name="T422">. priemonė Nr. 5. Sosnovskio barščių plitimo monitoringas:</text:span></text:p>
      <text:p text:style-name="P423"><text:span text:style-name="T424">20.1.5.1</text:span><text:span text:style-name="T425">. atsakingos institucijos ir partneriai: Aplinkos ministerija, Valstybinė saugomų teritorijų tarnyba ir saugomų teritorijų direkcijos ir saugomų teritorijų direkcijos, mokslo institucijos;</text:span></text:p>
      <text:p text:style-name="P426"><text:span text:style-name="T427">20.1.5.2</text:span><text:span text:style-name="T428">. įgyvendinimo laikotarpis: iki 2037 m. (iki 2023 m. vykdyti pagal Valstybinę aplinkos monitoringo 2018–2023 metų programą).</text:span></text:p>
      <text:p text:style-name="P429"><text:span text:style-name="T430">20.1.6</text:span><text:span text:style-name="T431">. priemonė Nr. 6. Atlikti Sosnovskio barščių naikinimo būdų ir metodų tyrimus ir parengti rekomendacijas apie aplinkai mažiausiai kenkiančių kontrolės ir naikinimo priemonių taikymą:</text:span></text:p>
      <text:p text:style-name="P432"><text:span text:style-name="T433">20.1.6.1</text:span><text:span text:style-name="T434">. atsakingos institucijos: Aplinkos ministerija, mokslo ir mokymo institucijos;</text:span></text:p>
      <text:p text:style-name="P435"><text:span text:style-name="T436">20.1.6.2</text:span><text:span text:style-name="T437">. įgyvendinimo laikotarpis: iki 2027 m.</text:span></text:p>
      <text:p text:style-name="P438"><text:span text:style-name="T439">20.1.7</text:span><text:span text:style-name="T440">. priemonė Nr. 7. Informacijos apie Sosnovskio barščių poveikį aplinkai, ekonomikai ir žmonių sveikatai bei plitimo prevencijos priemones, naikinimo metodus, biomasės perdirbimą, užteršto dirvožemio nukenksminimą sklaida:</text:span></text:p>
      <text:p text:style-name="P441"><text:span text:style-name="T442">20.1.7.1</text:span><text:span text:style-name="T443">. atsakingos institucijos ir partneriai: Aplinkos ministerija, Valstybinė saugomų teritorijų tarnyba ir saugomų teritorijų direkcijos, mokslo ir mokymo institucijos, savivaldybės;</text:span></text:p>
      <text:p text:style-name="P444"><text:span text:style-name="T445">20.1.7.2</text:span><text:span text:style-name="T446">. įgyvendinimo laikotarpis: nuolat iki 2037 m.</text:span></text:p>
      <text:p text:style-name="P447"><text:span text:style-name="T448">20.2</text:span><text:span text:style-name="T449">.<text:s/></text:span><text:span text:style-name="T450">bitinė sprigė (</text:span><text:span text:style-name="T451">Impatiens glandulifera</text:span><text:span text:style-name="T452">)</text:span><text:span text:style-name="T453">:</text:span></text:p>
      <text:p text:style-name="P454"><text:span text:style-name="T455">20.2.1</text:span><text:span text:style-name="T456">. priemonė Nr. 1. Bitinių sprigių naikinimas mechaninėmis ir cheminėmis priemonėmis:</text:span></text:p>
      <text:p text:style-name="P457"><text:span text:style-name="T458">20.2.1.1</text:span><text:span text:style-name="T459">. atsakingos institucijos ir partneriai: Aplinkos ministerija, Valstybinė saugomų teritorijų tarnyba ir saugomų teritorijų direkcijos, Valstybinių miškų urėdija, savivaldybės, žemės savininkai, nuomotojai ir naudotojai;</text:span></text:p>
      <text:p text:style-name="P460"><text:span text:style-name="T461">20.2.1.2</text:span><text:span text:style-name="T462">. įgyvendinimo laikotarpis: nuolat iki 2037 m. (tęstinė priemonė).<text:s/></text:span></text:p>
      <text:p text:style-name="P463"><text:span text:style-name="T464">20.2.2</text:span><text:span text:style-name="T465">. priemonė Nr. 2. Bitinių sprigių biomasės nukenksminimo ir utilizavimo sistemos sukūrimas:</text:span></text:p>
      <text:p text:style-name="P466"><text:span text:style-name="T467">20.2.2.1</text:span><text:span text:style-name="T468">. atsakingos institucijos ir partneriai: Aplinkos ministerija, mokslo ir mokymo institucijos;</text:span></text:p>
      <text:p text:style-name="P469"><text:span text:style-name="T470">20.2.2.2</text:span><text:span text:style-name="T471">. įgyvendinimo laikotarpis: iki 2025 m.<text:s/></text:span></text:p>
      <text:p text:style-name="P472"><text:span text:style-name="T473">20.2.3</text:span><text:span text:style-name="T474">. priemonė Nr. 3. Bitinių sprigių plitimo monitoringas:</text:span></text:p>
      <text:p text:style-name="P475"><text:span text:style-name="T476">20.2.3.1</text:span><text:span text:style-name="T477">. atsakingos institucijos ir partneriai: Aplinkos ministerija, Valstybinė saugomų teritorijų tarnyba ir saugomų teritorijų direkcijos, mokslo institucijos;</text:span></text:p>
      <text:p text:style-name="P478"><text:span text:style-name="T479">20.2.3.2</text:span><text:span text:style-name="T480">. įgyvendinimo laikotarpis: iki 2037 m. (iki 2023 m. vykdyti pagal Valstybinę aplinkos monitoringo 2018–2023 metų programą).</text:span></text:p>
      <text:p text:style-name="P481"><text:span text:style-name="T482">20.2.4</text:span><text:span text:style-name="T483">. priemonė Nr. 4. Atlikti bitinių sprigių naikinimo būdų ir metodų tyrimus ir parengti rekomendacijas apie aplinkai mažiausiai kenkiančių kontrolės ir naikinimo priemonių taikymą:</text:span></text:p>
      <text:p text:style-name="P484"><text:span text:style-name="T485">20.2.4.1</text:span><text:span text:style-name="T486">. atsakingos institucijos ir partneriai: Aplinkos ministerija, mokslo ir mokymo institucijos;</text:span></text:p>
      <text:p text:style-name="P487"><text:span text:style-name="T488">20.2.4.2</text:span><text:span text:style-name="T489">. įgyvendinimo laikotarpis: iki 2027 m.</text:span></text:p>
      <text:p text:style-name="P490"><text:span text:style-name="T491">20.2.5</text:span><text:span text:style-name="T492">. priemonė Nr. 5. Informacijos apie bitinių sprigių poveikį aplinkai, ekonomikai, plitimo prevencijos priemones ir naikinimo metodus sklaida:</text:span></text:p>
      <text:p text:style-name="P493"><text:span text:style-name="T494">20.2.5.1</text:span><text:span text:style-name="T495">. atsakingos institucijos ir partneriai: Aplinkos ministerija, Valstybinė saugomų teritorijų tarnyba ir saugomų teritorijų direkcijos, mokslo ir mokymo institucijos, savivaldybės;</text:span></text:p>
      <text:p text:style-name="P496"><text:span text:style-name="T497">20.2.5.2</text:span><text:span text:style-name="T498">. įgyvendinimo laikotarpis: nuolat iki 2037 m.</text:span></text:p>
      <text:p text:style-name="P499"><text:span text:style-name="T500">20.3</text:span><text:span text:style-name="T501">.<text:s/></text:span><text:span text:style-name="T502">sirinis klemalis (</text:span><text:span text:style-name="T503">Asclepias syriaca</text:span><text:span text:style-name="T504">)</text:span><text:span text:style-name="T505">:</text:span></text:p>
      <text:p text:style-name="P506"><text:span text:style-name="T507">20.3.1</text:span><text:span text:style-name="T508">. priemonė Nr. 1. Sirinių klemalių naikinimas mechaninėmis ir cheminėmis priemonėmis:</text:span></text:p>
      <text:p text:style-name="P509"><text:span text:style-name="T510">20.3.1.1</text:span><text:span text:style-name="T511">. atsakingos institucijos ir partneriai: Aplinkos ministerija, Valstybinė saugomų teritorijų tarnyba ir saugomų teritorijų direkcijos, Valstybinių miškų urėdija, savivaldybės, žemės savininkai, nuomotojai ir naudotojai;</text:span></text:p>
      <text:p text:style-name="P512"><text:span text:style-name="T513">20.3.1.2</text:span><text:span text:style-name="T514">. įgyvendinimo laikotarpis: nuolat iki 2037 m.</text:span></text:p>
      <text:p text:style-name="P515"><text:span text:style-name="T516">20.3.2</text:span><text:span text:style-name="T517">. priemonė Nr. 2. Sirinių klemalių plitimo monitoringas:</text:span></text:p>
      <text:p text:style-name="P518"><text:span text:style-name="T519">20.2.3.1</text:span><text:span text:style-name="T520">. atsakingos institucijos ir partneriai: Aplinkos ministerija, Valstybinė saugomų teritorijų tarnyba ir saugomų teritorijų direkcijos, mokslo institucijos;</text:span></text:p>
      <text:p text:style-name="P521"><text:span text:style-name="T522">20.2.3.2</text:span><text:span text:style-name="T523">. įgyvendinimo laikotarpis: iki 2037 m. (iki 2023 m. vykdyti pagal Valstybinę aplinkos monitoringo 2018–2023 metų programą).</text:span></text:p>
      <text:p text:style-name="P524"><text:span text:style-name="T525">20.3.3</text:span><text:span text:style-name="T526">. priemonė Nr. 3. Atlikti sirinių klemalių naikinimo būdų ir metodų tyrimus ir parengti rekomendacijas apie aplinkai mažiausiai kenkiančių kontrolės ir naikinimo priemonių taikymą:</text:span></text:p>
      <text:p text:style-name="P527"><text:span text:style-name="T528">20.3.3.1</text:span><text:span text:style-name="T529">. atsakingos institucijos ir partneriai: Aplinkos ministerija, mokslo ir mokymo institucijos;</text:span></text:p>
      <text:p text:style-name="P530"><text:span text:style-name="T531">20.3.3.2</text:span><text:span text:style-name="T532">. įgyvendinimo laikotarpis: iki 2027 m.</text:span></text:p>
      <text:p text:style-name="P533"><text:span text:style-name="T534">20.3.4</text:span><text:span text:style-name="T535">. priemonė. Informacijos apie sirinių klemalių poveikį aplinkai, ekonomikai, plitimo prevencijos priemones ir naikinimo metodus sklaida:</text:span></text:p>
      <text:p text:style-name="P536"><text:span text:style-name="T537">20.3.4.1</text:span><text:span text:style-name="T538">. atsakingos institucijos ir partneriai: Aplinkos ministerija, Valstybinė saugomų teritorijų tarnyba ir saugomų teritorijų direkcijos, mokslo ir mokymo institucijos, savivaldybės;</text:span></text:p>
      <text:p text:style-name="P539"><text:span text:style-name="T540">20.3.4.2</text:span><text:span text:style-name="T541">. įgyvendinimo laikotarpis: nuolat iki 2037 m.</text:span></text:p>
      <text:p text:style-name="P542"><text:span text:style-name="T543">21</text:span><text:span text:style-name="T544">. Lietuvoje neaptiktos, bet savaime paplisti ar sulaukėti, natūralizuotis ir gamtoje plisti galinčios invazinių augalų rūšys yra penkios: pajūrinė varva (</text:span><text:span text:style-name="T545">Baccharis<text:s/></text:span><text:span text:style-name="T546">halimifolia</text:span><text:span text:style-name="T547">), suktalapė elodėja (</text:span><text:span text:style-name="T548">Elodea nuttallii</text:span><text:span text:style-name="T549">),<text:s/></text:span><text:span text:style-name="T550">Mantegacio</text:span><text:span text:style-name="T551"><text:s/>barštis (</text:span><text:span text:style-name="T552">Heracleum mantegazzianum</text:span><text:span text:style-name="T553">)</text:span><text:span text:style-name="T554">, persinis barštis (</text:span><text:span text:style-name="T555">Heracleum persicum</text:span><text:span text:style-name="T556">) ir<text:s/></text:span><text:span text:style-name="T557">šeriuotoji soruolė (</text:span><text:span text:style-name="T558">Pennisetum setaceum</text:span><text:span text:style-name="T559">). Dar penkių rūšių augalai – paprastasis labūstras (</text:span><text:span text:style-name="T560">Cabomba caroliniana</text:span><text:span text:style-name="T561">), vėdryninė raistenė (</text:span><text:span text:style-name="T562">Hydrocotyle ranunculoides</text:span><text:span text:style-name="T563">), amerikinis dvokūnas (</text:span><text:span text:style-name="T564">Lysichiton americanus</text:span><text:span text:style-name="T565">),<text:s/></text:span><text:span text:style-name="T566">stambioji plunksnalapė<text:s/></text:span><text:span text:style-name="T567">(</text:span><text:span text:style-name="T568">Myriophyllum aquaticum</text:span><text:span text:style-name="T569">)</text:span><text:span text:style-name="T570">, kaičioji plunksnalapė (</text:span><text:span text:style-name="T571">Myriophyllum heterophyllum</text:span><text:span text:style-name="T572">) – Lietuvoje gali būti auginami uždarose patalpose (akvariumuose), tačiau gali būti auginamos ir atvirose vietose (gėlynuose, baseinuose) ir gali sulaukėti, plisti gamtoje, natūralizuotis.</text:span><text:span text:style-name="T573"><text:s/>Šioms savaime galinčioms paplisti augalų rūšims taikomos bendros prevencines, kontrolės ir naikinimo priemonės, kurių aprašas pateiktas veiksmų plano 1 priede:</text:span></text:p>
      <text:p text:style-name="P574"><text:span text:style-name="T575">21.1</text:span><text:span text:style-name="T576">. priemonė Nr. 1. Savaime galinčių paplisti invazinių rūšių augalų populiacijų paieška ir ankstyvasis perspėjimas:</text:span></text:p>
      <text:p text:style-name="P577"><text:span text:style-name="T578">21.1.1</text:span><text:span text:style-name="T579">. atsakingos institucijos ir partneriai: Aplinkos ministerija, Valstybinė saugomų teritorijų tarnyba ir saugomų teritorijų direkcijos, mokslo ir mokymo institucijos;</text:span></text:p>
      <text:p text:style-name="P580"><text:span text:style-name="T581">21.1.2</text:span><text:span text:style-name="T582">. įgyvendinimo laikotarpis: nuolat iki 2037 m.</text:span></text:p>
      <text:p text:style-name="P583"><text:span text:style-name="T584">21.2</text:span><text:span text:style-name="T585">. priemonė Nr. 2. Savaime galinčių paplisti invazinių rūšių augalų populiacijų skubus naikinimas:</text:span></text:p>
      <text:p text:style-name="P586"><text:span text:style-name="T587">21.2.1</text:span><text:span text:style-name="T588">. atsakingos institucijos ir partneriai: Aplinkos ministerija, Valstybinė saugomų teritorijų tarnyba ir saugomų teritorijų direkcijos, mokslo ir mokymo institucijos;</text:span></text:p>
      <text:p text:style-name="P589"><text:span text:style-name="T590">21.2.2</text:span><text:span text:style-name="T591">. įgyvendinimo laikotarpis: nuolat iki 2037 m.</text:span></text:p>
      <text:p text:style-name="P592"><text:span text:style-name="T593">21.3</text:span><text:span text:style-name="T594">. priemonė Nr. 3. Savaime galinčių paplisti invazinių rūšių augalų auginimo želdynuose ir uždarose patalpose prevencija ir kontrolė:</text:span></text:p>
      <text:p text:style-name="P595"><text:span text:style-name="T596">21.3.1</text:span><text:span text:style-name="T597">. atsakingos institucijos ir partneriai: Aplinkos apsaugos departamentas, savivaldybės;</text:span></text:p>
      <text:p text:style-name="P598"><text:span text:style-name="T599">21.3.2</text:span><text:span text:style-name="T600">. įgyvendinimo laikotarpis: nuolat iki 2037 m.</text:span></text:p>
      <text:p text:style-name="P601"><text:span text:style-name="T602">21.4</text:span><text:span text:style-name="T603">. priemonė Nr. 4. Savaime galinčių paplisti invazinių rūšių augalų neteisėtos prekybos prevencija ir kontrolė:</text:span></text:p>
      <text:p text:style-name="P604"><text:span text:style-name="T605">21.4.1</text:span><text:span text:style-name="T606">. atsakingos institucijos ir partneriai: Aplinkos apsaugos departamentas, Muitinės departamentas;</text:span></text:p>
      <text:p text:style-name="P607"><text:span text:style-name="T608">21.4.2</text:span><text:span text:style-name="T609">. įgyvendinimo laikotarpis: nuolat.</text:span></text:p>
      <text:p text:style-name="P610"><text:span text:style-name="T611">21.5</text:span><text:span text:style-name="T612">. priemonė Nr. 5. Informacijos apie savaime galinčių paplisti invazinių rūšių augalų poveikį aplinkai, ekonomikai, prevencijos priemones ir naikinimo metodus sklaida:<text:s/></text:span></text:p>
      <text:p text:style-name="P613"><text:span text:style-name="T614">21.5.1</text:span><text:span text:style-name="T615">. atsakingos institucijos ir partneriai: Aplinkos ministerija, Valstybinė saugomų teritorijų tarnyba ir saugomų teritorijų direkcijos, mokslo ir mokymo institucijos, savivaldybės;</text:span></text:p>
      <text:p text:style-name="P616"><text:span text:style-name="T617">21.5.2</text:span><text:span text:style-name="T618">. įgyvendinimo laikotarpis: nuolat iki 2037 m.</text:span></text:p>
      <text:p text:style-name="P619"><text:span text:style-name="T620">22</text:span><text:span text:style-name="T621">. Lietuvoje neaptiktos, uždarose patalpose auginamos, mažą tikimybę plisti gamtoje turinčios ir, mažai tikėtina, galinčios natūralizuotis invazinės augalų rūšys yra devynios: paprastoji eichornija (</text:span><text:span text:style-name="T622">Eichhornia crassipes</text:span><text:span text:style-name="T623">), čilinė gunera (</text:span><text:span text:style-name="T624">Gunnera tinctoria</text:span><text:span text:style-name="T625">), didysis vandrūnėlis (</text:span><text:span text:style-name="T626">Lagarosiphon major</text:span><text:span text:style-name="T627">), stambiažiedė liudvigija (</text:span><text:span text:style-name="T628">Ludwigia grandiflora</text:span><text:span text:style-name="T629">), gulsčioji liudvigija (</text:span><text:span text:style-name="T630">Ludwigia peploides</text:span><text:span text:style-name="T631">), lanksčioji stypnė (</text:span><text:span text:style-name="T632">Microstegium vimineum</text:span><text:span text:style-name="T633">), vėlyvoji gvajulė (</text:span><text:span text:style-name="T634">Parthenium hysterophorus</text:span><text:span text:style-name="T635">), raizgusis rūgtis (</text:span><text:span text:style-name="T636">Persicaria perfoliata</text:span><text:span text:style-name="T637">) ir kalninės puerarijos skiautėtalapis varietetas (</text:span><text:span text:style-name="T638">Pueraria montana</text:span><text:span text:style-name="T639"><text:s/>var.<text:s/></text:span><text:span text:style-name="T640">lobata</text:span><text:span text:style-name="T641">). Šioms augalų rūšims taikomos prevencinės, kontrolės ir naikinimo priemonės, kurių aprašas pateiktas veiksmų plano 1 priede:</text:span></text:p>
      <text:p text:style-name="P642"><text:span text:style-name="T643">22.1</text:span><text:span text:style-name="T644">. priemonė Nr. 1. Rinkti informaciją apie kaimyninėse Sąjungos šalyse, trečiosiose šalyse galimą rūšių plitimą ir naudojimą (mokslo leidinių, duomenų bazių ir kt.):<text:s/></text:span></text:p>
      <text:p text:style-name="P645"><text:span text:style-name="T646">22.1.1</text:span><text:span text:style-name="T647">. atsakingos institucijos ir partneriai: Aplinkos ministerija, Valstybinė saugomų teritorijų tarnyba ir saugomų teritorijų direkcijos, mokslo ir mokymo institucijos;</text:span></text:p>
      <text:p text:style-name="P648"><text:span text:style-name="T649">22.1.2</text:span><text:span text:style-name="T650">. įgyvendinimo laikotarpis: nuolat iki 2037 m.</text:span></text:p>
      <text:p text:style-name="P651"><text:span text:style-name="T652">22.2</text:span><text:span text:style-name="T653">. priemonė Nr. 2. Mažą tikimybę plisti ir natūralizuotis turinčių invazinių rūšių augalų paieška ir ankstyvasis perspėjimas:</text:span></text:p>
      <text:p text:style-name="P654"><text:span text:style-name="T655">22.2.1</text:span><text:span text:style-name="T656">. atsakingos institucijos ir partneriai: Aplinkos ministerija, Valstybinė saugomų teritorijų tarnyba ir saugomų teritorijų direkcijos, mokslo ir mokymo institucijos;</text:span></text:p>
      <text:p text:style-name="P657"><text:span text:style-name="T658">22.2.2</text:span><text:span text:style-name="T659">. įgyvendinimo laikotarpis: nuolat iki 2037 m.</text:span></text:p>
      <text:p text:style-name="P660"><text:span text:style-name="T661">22.3</text:span><text:span text:style-name="T662">. priemonė Nr. 3. Mažą tikimybę plisti ir natūralizuotis turinčių invazinių rūšių augalų skubus naikinimas:</text:span></text:p>
      <text:p text:style-name="P663"><text:span text:style-name="T664">22.3.1</text:span><text:span text:style-name="T665">. atsakingos institucijos ir partneriai: Aplinkos ministerija, Valstybinė saugomų teritorijų tarnyba ir saugomų teritorijų direkcijos, mokslo ir mokymo institucijos;</text:span></text:p>
      <text:p text:style-name="P666"><text:span text:style-name="T667">22.3.2</text:span><text:span text:style-name="T668">. įgyvendinimo laikotarpis: iki 2037 m. (pagal poreikį).</text:span></text:p>
      <text:p text:style-name="P669"><text:span text:style-name="T670">22.4</text:span><text:span text:style-name="T671">. priemonė Nr. 4. Mažą tikimybę plisti ir natūralizuotis turinčių invazinių rūšių naudojimo (prekybos, auginimo) kontrolė:</text:span></text:p>
      <text:p text:style-name="P672"><text:span text:style-name="T673">22.4.1</text:span><text:span text:style-name="T674">. atsakingos institucijos ir partneriai: Aplinkos apsaugos departamentas, Muitinės departamentas;</text:span></text:p>
      <text:p text:style-name="P675"><text:span text:style-name="T676">22.4.2</text:span><text:span text:style-name="T677">. įgyvendinimo laikotarpis: du kartus per metus iki 2027 m.</text:span></text:p>
      <text:p text:style-name="P678"><text:span text:style-name="T679">22.5</text:span><text:span text:style-name="T680">. priemonė Nr. 5. Informacijos apie mažą tikimybę plisti ir natūralizuotis turinčių invazinių augalų rūšių poveikį aplinkai, ekonomikai, prevencijos priemones ir naikinimo metodus sklaida:<text:s/></text:span></text:p>
      <text:p text:style-name="P681"><text:span text:style-name="T682">22.5.1</text:span><text:span text:style-name="T683">. atsakingos institucijos ir partneriai: Aplinkos ministerija, Valstybinė saugomų teritorijų tarnyba ir saugomų teritorijų direkcijos, mokslo ir mokymo institucijos, savivaldybės;</text:span></text:p>
      <text:p text:style-name="P684"><text:span text:style-name="T685">22.5.2</text:span><text:span text:style-name="T686">. įgyvendinimo laikotarpis: nuolat iki 2037 m.</text:span></text:p>
      <text:p text:style-name="P687"/>
      <text:p text:style-name="P688"><text:span text:style-name="T689">III</text:span><text:span text:style-name="T690"><text:s/>SKYRIUS<text:s/></text:span></text:p>
      <text:p text:style-name="P691"><text:span text:style-name="T692">Į SĄJUNGAI SUSIRŪPINIMĄ KELIANČIŲ INVAZINIŲ SVETIMŲ RŪŠIŲ SĄRAŠĄ ĮRAŠYTŲ AUGALŲ RŪŠIŲ<text:s/></text:span><text:span text:style-name="T693">PATEKIMO KELIŲ IR PLITIMO VALDYMO</text:span><text:span text:style-name="T694"><text:s/>VEIKSMŲ PLANO PRIEMONĖS PAGAL AUGALŲ RŪŠIŲ NETYČINIO PATEKIMO KELIUS IR PLITIMO BŪDUS</text:span></text:p>
      <text:p text:style-name="P695"/>
      <text:p text:style-name="P696"><text:span text:style-name="T697">23</text:span><text:span text:style-name="T698">. Į Sąjungos sąrašą įrašytų augalų rūšių netyčinė introdukcija ir plitimas nustatomas vadovaujantis Europos Komisijos patvirtinta Europos svetimų rūšių informacijos tinklo (EASIN) netyčinės introdukcijos kelių klasifikacija. Rūšių patekimo ir plitimo pagal netyčinio įvežimo į Lietuvą ir plitimo šalyje kelių analizė (išsami analizė pateikta 2 priede):</text:span></text:p>
      <text:p text:style-name="P699"><text:span text:style-name="T700">23.1</text:span><text:span text:style-name="T701">. prioritetinių patekimo kelių kodas Nr. 1.<text:s/></text:span><text:span text:style-name="T702">Paleidimas į gamtą</text:span><text:span text:style-name="T703">:</text:span></text:p>
      <text:p text:style-name="P704"><text:span text:style-name="T705">23.1.1</text:span><text:span text:style-name="T706">. prioritetinių patekimo kelių kodas Nr. 1.8.<text:s/></text:span><text:span text:style-name="T707">Kitokio pobūdžio tyčinis paleidimas</text:span><text:span text:style-name="T708">. Į Lietuvą šiuo būdu gali patekti 2 augalų rūšys: sirinis klemalis (</text:span><text:span text:style-name="T709">Asclepias syriaca</text:span><text:span text:style-name="T710">), bitinė sprigė (</text:span><text:span text:style-name="T711">Impatiens glandulifera</text:span><text:span text:style-name="T712">), tačiau šio patekimo kelio tikimybė nedidelė.</text:span></text:p>
      <text:p text:style-name="P713"><text:span text:style-name="T714">23.2</text:span><text:span text:style-name="T715">. prioritetinių patekimo kelių kodas Nr. 2.<text:s/></text:span><text:span text:style-name="T716">Ištrūkimas į laisvę iš uždaros zonos</text:span><text:span text:style-name="T717">. Tai vienas iš svarbiausių netyčinio patekimo kelių, apimantis patekimą į gamtą iš botanikos sodų ir kitų kolekcijų, patekimą iš akvariumų ir terariumų ar įvairių dekoratyvinių želdynų:</text:span></text:p>
      <text:p text:style-name="P718"><text:span text:style-name="T719">23.2.1</text:span><text:span text:style-name="T720">. prioritetinių patekimo kelių kodas Nr. 2.3.<text:s/></text:span><text:span text:style-name="T721">Botanikos sodai, zoologijos sodai, akvariumai (išskyrus namų akvariumus)</text:span><text:span text:style-name="T722">. Rūšys: siauralapė alstė</text:span><text:span text:style-name="T723"><text:s/></text:span><text:span text:style-name="T724">(</text:span><text:span text:style-name="T725">Alternanthera philoxeroides</text:span><text:span text:style-name="T726">), pajūrinė varva (</text:span><text:span text:style-name="T727">Baccharis halimifolia</text:span><text:span text:style-name="T728">), Mantegacio barštis (</text:span><text:span text:style-name="T729">Heracleum mantegazzianum</text:span><text:span text:style-name="T730">), persinis barštis (</text:span><text:span text:style-name="T731">Heracleum persicum</text:span><text:span text:style-name="T732">), Sosnovskio barštis (</text:span><text:span text:style-name="T733">Heracleum sosnowskyi</text:span><text:span text:style-name="T734">), stambiažiedė liudvigija (</text:span><text:span text:style-name="T735">Ludwigia grandiflora</text:span><text:span text:style-name="T736">), gulsčioji liudvigija (</text:span><text:span text:style-name="T737">Ludwigia peploides</text:span><text:span text:style-name="T738">),<text:s/></text:span><text:span text:style-name="T739">šeriuotoji soruolė</text:span><text:span text:style-name="T740"><text:s/></text:span><text:span text:style-name="T741">(</text:span><text:span text:style-name="T742">Pennisetum setaceum</text:span><text:span text:style-name="T743">);</text:span></text:p>
      <text:p text:style-name="P744"><text:span text:style-name="T745">23.2.2</text:span><text:span text:style-name="T746">. prioritetinių patekimo kelių kodas Nr. 2.4.<text:s/></text:span><text:span text:style-name="T747">Gyvūnai augintiniai, akvariumų, terariumų rūšys (įskaitant tokioms rūšims skirtą gyvą maistą)</text:span><text:span text:style-name="T748">. Rūšys:<text:s/></text:span><text:span text:style-name="T749">paprastasis labūstras</text:span><text:span text:style-name="T750"><text:s/></text:span><text:span text:style-name="T751">(</text:span><text:span text:style-name="T752">Cabomba caroliniana</text:span><text:span text:style-name="T753">),<text:s/></text:span><text:span text:style-name="T754">paprastoji eichornija</text:span><text:span text:style-name="T755"><text:s/>(</text:span><text:span text:style-name="T756">Eichhornia crassipes</text:span><text:span text:style-name="T757">),<text:s/></text:span><text:span text:style-name="T758">suktalapė elodėja</text:span><text:span text:style-name="T759"><text:s/>(</text:span><text:span text:style-name="T760">Elodea nuttallii</text:span><text:span text:style-name="T761">),<text:s/></text:span><text:span text:style-name="T762">vėdryninė raistenė</text:span><text:span text:style-name="T763"><text:s/>(</text:span><text:span text:style-name="T764">Hydrocotyle ranunculoides</text:span><text:span text:style-name="T765">),<text:s/></text:span><text:span text:style-name="T766">didysis vandrūnėlis</text:span><text:span text:style-name="T767"><text:s/>(</text:span><text:span text:style-name="T768">Lagarosiphon major</text:span><text:span text:style-name="T769">),<text:s/></text:span><text:span text:style-name="T770">stambioji plunksnalapė</text:span><text:span text:style-name="T771"><text:s/></text:span><text:span text:style-name="T772">(</text:span><text:span text:style-name="T773">Myriophyllum aquaticum</text:span><text:span text:style-name="T774">),<text:s/></text:span><text:span text:style-name="T775">kaičioji plunksnalapė</text:span><text:span text:style-name="T776"><text:s/></text:span><text:span text:style-name="T777">(</text:span><text:span text:style-name="T778">Myriophyllum heterophyllum</text:span><text:span text:style-name="T779">);</text:span></text:p>
      <text:p text:style-name="P780"><text:span text:style-name="T781">23.2.3</text:span><text:span text:style-name="T782">. prioritetinių patekimo kelių kodas Nr. 2.9.<text:s/></text:span><text:span text:style-name="T783">Dekoratyvinė paskirtis, kuri nėra sodininkystė</text:span><text:span text:style-name="T784">. Rūšys: siauralapė alstė</text:span><text:span text:style-name="T785"><text:s/></text:span><text:span text:style-name="T786">(</text:span><text:span text:style-name="T787">Alternanthera philoxeroides</text:span><text:span text:style-name="T788">), sirinis klemalis (</text:span><text:span text:style-name="T789">Asclepias syriaca</text:span><text:span text:style-name="T790">), pajūrinė varva</text:span><text:span text:style-name="T791"><text:s/></text:span><text:span text:style-name="T792">(</text:span><text:span text:style-name="T793">Baccharis halimifolia</text:span><text:span text:style-name="T794">),<text:s/></text:span><text:span text:style-name="T795">paprastasis labūstras</text:span><text:span text:style-name="T796"><text:s/>(</text:span><text:span text:style-name="T797">Cabomba caroliniana</text:span><text:span text:style-name="T798">),<text:s/></text:span><text:span text:style-name="T799">paprastoji eichornija</text:span><text:span text:style-name="T800"><text:s/>(</text:span><text:span text:style-name="T801">Eichhornia crassipes</text:span><text:span text:style-name="T802">),<text:s/></text:span><text:span text:style-name="T803">suktalapė elodėja</text:span><text:span text:style-name="T804"><text:s/></text:span><text:span text:style-name="T805">(</text:span><text:span text:style-name="T806">Elodea nuttallii</text:span><text:span text:style-name="T807">),<text:s/></text:span><text:span text:style-name="T808">čilinė gunera</text:span><text:span text:style-name="T809"><text:s/></text:span><text:span text:style-name="T810">(</text:span><text:span text:style-name="T811">Gunnera tinctoria</text:span><text:span text:style-name="T812">), Mantegacio barštis</text:span><text:span text:style-name="T813"><text:s/></text:span><text:span text:style-name="T814">(</text:span><text:span text:style-name="T815">Heracleum mantegazzianum</text:span><text:span text:style-name="T816">), persinis barštis</text:span><text:span text:style-name="T817"><text:s/></text:span><text:span text:style-name="T818">(</text:span><text:span text:style-name="T819">Heracleum persicum</text:span><text:span text:style-name="T820">),<text:s/></text:span><text:span text:style-name="T821">vėdryninė raistenė</text:span><text:span text:style-name="T822"><text:s/>(</text:span><text:span text:style-name="T823">Hydrocotyle ranunculoides</text:span><text:span text:style-name="T824">), Sosnovskio barštis</text:span><text:span text:style-name="T825"><text:s/></text:span><text:span text:style-name="T826">(</text:span><text:span text:style-name="T827">Heracleum sosnowskyi</text:span><text:span text:style-name="T828">), bitinė sprigė</text:span><text:span text:style-name="T829"><text:s/></text:span><text:span text:style-name="T830">(</text:span><text:span text:style-name="T831">Impatiens glandulifera</text:span><text:span text:style-name="T832">),<text:s/></text:span><text:span text:style-name="T833">amerikinis dvokūnas</text:span><text:span text:style-name="T834"><text:s/></text:span><text:span text:style-name="T835">(</text:span><text:span text:style-name="T836">Lysichiton americanus</text:span><text:span text:style-name="T837">), stambiažiedė liudvigija</text:span><text:span text:style-name="T838"><text:s/></text:span><text:span text:style-name="T839">(</text:span><text:span text:style-name="T840">Ludwigia grandiflora</text:span><text:span text:style-name="T841">), gulsčioji liudvigija</text:span><text:span text:style-name="T842"><text:s/></text:span><text:span text:style-name="T843">(</text:span><text:span text:style-name="T844">Ludwigia peploides</text:span><text:span text:style-name="T845">),<text:s/></text:span><text:span text:style-name="T846">lanksčioji stypnė</text:span><text:span text:style-name="T847"><text:s/></text:span><text:span text:style-name="T848">(</text:span><text:span text:style-name="T849">Microstegium vimineum</text:span><text:span text:style-name="T850">), pajūrinė varva</text:span><text:span text:style-name="T851"><text:s/></text:span><text:span text:style-name="T852">(</text:span><text:span text:style-name="T853">Baccharis halimifolia</text:span><text:span text:style-name="T854">),<text:s/></text:span><text:span text:style-name="T855">kaičioji plunksnalapė</text:span><text:span text:style-name="T856"><text:s/></text:span><text:span text:style-name="T857">(</text:span><text:span text:style-name="T858">Myriophyllum heterophyllum</text:span><text:span text:style-name="T859">),<text:s/></text:span><text:span text:style-name="T860">stambioji plunksnalapė</text:span><text:span text:style-name="T861"><text:s/></text:span><text:span text:style-name="T862">(</text:span><text:span text:style-name="T863">Myriophyllum aquaticum</text:span><text:span text:style-name="T864">),<text:s/></text:span><text:span text:style-name="T865">šeriuotoji soruolė</text:span><text:span text:style-name="T866"><text:s/></text:span><text:span text:style-name="T867">(</text:span><text:span text:style-name="T868">Pennisetum setaceum</text:span><text:span text:style-name="T869">),<text:s/></text:span><text:span text:style-name="T870">raizgusis rūgtis</text:span><text:span text:style-name="T871"><text:s/>(</text:span><text:span text:style-name="T872">Persicaria perfoliata</text:span><text:span text:style-name="T873">), kalninės puerarijos skiautėtalapis varietetas</text:span><text:span text:style-name="T874"><text:s/></text:span><text:span text:style-name="T875">(</text:span><text:span text:style-name="T876">Pueraria montana<text:s/></text:span><text:span text:style-name="T877">var.</text:span><text:span text:style-name="T878"><text:s/>lobata</text:span><text:span text:style-name="T879">).</text:span></text:p>
      <text:p text:style-name="P880"><text:span text:style-name="T881">23.3</text:span><text:span text:style-name="T882">. prioritetinių patekimo kelių kodas Nr. 3.<text:s/></text:span><text:span text:style-name="T883">Teršalų pervežimas.</text:span><text:span text:style-name="T884"><text:s/>Šis būdas yra svarbus netyčinio patekimo į Lietuvą būdas ir ypač reikšmingas tolesniam šalyje jau esančių augalų plitimui. Didžiausią įtaką plitimui turi buveinę sudarančios medžiagos (dirvožemio, augalijos ir t. t.) transportavimas ir dauginamosios medžiagos teršalai:</text:span></text:p>
      <text:p text:style-name="P885"><text:span text:style-name="T886">23.3.1</text:span><text:span text:style-name="T887">. prioritetinių patekimo kelių kodas Nr. 3.1.<text:s/></text:span><text:span text:style-name="T888">Dauginamosios medžiagos teršalai</text:span><text:span text:style-name="T889">. Rūšys: siauralapė alstė</text:span><text:span text:style-name="T890"><text:s/></text:span><text:span text:style-name="T891">(</text:span><text:span text:style-name="T892">Alternanthera philoxeroides</text:span><text:span text:style-name="T893">), Mantegacio barštis</text:span><text:span text:style-name="T894"><text:s/></text:span><text:span text:style-name="T895">(</text:span><text:span text:style-name="T896">Heracleum mantegazzianum</text:span><text:span text:style-name="T897">), persinis barštis</text:span><text:span text:style-name="T898"><text:s/></text:span><text:span text:style-name="T899">(</text:span><text:span text:style-name="T900">Heracleum persicum</text:span><text:span text:style-name="T901">), Sosnovskio barštis</text:span><text:span text:style-name="T902"><text:s/></text:span><text:span text:style-name="T903">(</text:span><text:span text:style-name="T904">Heracleum sosnowskyi</text:span><text:span text:style-name="T905">),<text:s/></text:span><text:span text:style-name="T906">vėlyvoji gvajulė</text:span><text:span text:style-name="T907"><text:s/>(</text:span><text:span text:style-name="T908">Parthenium hysterophorus</text:span><text:span text:style-name="T909">), šeriuotoji soruolė</text:span><text:span text:style-name="T910"><text:s/></text:span><text:span text:style-name="T911">(</text:span><text:span text:style-name="T912">Pennisetum setaceum</text:span><text:span text:style-name="T913">), kalninės puerarijos skiautėtalapis varietetas</text:span><text:span text:style-name="T914"><text:s/></text:span><text:span text:style-name="T915">(</text:span><text:span text:style-name="T916">Pueraria montana<text:s/></text:span><text:span text:style-name="T917">var.</text:span><text:span text:style-name="T918"><text:s/>lobata</text:span><text:span text:style-name="T919">);</text:span></text:p>
      <text:p text:style-name="P920"><text:span text:style-name="T921">23.3.2</text:span><text:span text:style-name="T922">. prioritetinių patekimo kelių kodas Nr. 3.3.<text:s/></text:span><text:span text:style-name="T923">Maisto (įskaitant gyvą maistą) teršalai</text:span><text:span text:style-name="T924">. Rūšys: vėlyvoji gvajulė</text:span><text:span text:style-name="T925"><text:s/></text:span><text:span text:style-name="T926">(</text:span><text:span text:style-name="T927">Parthenium hysterophorus</text:span><text:span text:style-name="T928">) raizgusis rūgtis</text:span><text:span text:style-name="T929"><text:s/></text:span><text:span text:style-name="T930">(</text:span><text:span text:style-name="T931">Persicaria perfoliata</text:span><text:span text:style-name="T932">);</text:span></text:p>
      <text:p text:style-name="P933"><text:span text:style-name="T934">23.3.3</text:span><text:span text:style-name="T935">. prioritetinių patekimo kelių kodas Nr. 3.8.<text:s/></text:span><text:span text:style-name="T936">Sėklų teršalai</text:span><text:span text:style-name="T937">. Rūšys:<text:s/></text:span><text:span text:style-name="T938">lanksčioji stypnė</text:span><text:span text:style-name="T939"><text:s/></text:span><text:span text:style-name="T940">(</text:span><text:span text:style-name="T941">Microstegium vimineum</text:span><text:span text:style-name="T942">), vėlyvoji gvajulė</text:span><text:span text:style-name="T943"><text:s/></text:span><text:span text:style-name="T944">(</text:span><text:span text:style-name="T945">Parthenium hysterophorus</text:span><text:span text:style-name="T946">), raizgusis rūgtis</text:span><text:span text:style-name="T947"><text:s/></text:span><text:span text:style-name="T948">(</text:span><text:span text:style-name="T949">Persicaria perfoliata</text:span><text:span text:style-name="T950">);</text:span></text:p>
      <text:p text:style-name="P951"><text:span text:style-name="T952">23.3.4</text:span><text:span text:style-name="T953">. prioritetinių patekimo kelių kodas Nr. 3.10.<text:s/></text:span><text:span text:style-name="T954">Buveinę sudarančios medžiagos (dirvožemio, augalijos ir t. t.) transportavimas</text:span><text:span text:style-name="T955">. Rūšys: Mantegacio barštis</text:span><text:span text:style-name="T956"><text:s/></text:span><text:span text:style-name="T957">(</text:span><text:span text:style-name="T958">Heracleum mantegazzianum</text:span><text:span text:style-name="T959">), Sosnovskio barštis</text:span><text:span text:style-name="T960"><text:s/></text:span><text:span text:style-name="T961">(</text:span><text:span text:style-name="T962">Heracleum sosnowskyi</text:span><text:span text:style-name="T963">), bitinė sprigė</text:span><text:span text:style-name="T964"><text:s/></text:span><text:span text:style-name="T965">(</text:span><text:span text:style-name="T966">Impatiens glandulifera</text:span><text:span text:style-name="T967">), amerikinis dvokūnas</text:span><text:span text:style-name="T968"><text:s/></text:span><text:span text:style-name="T969">(</text:span><text:span text:style-name="T970">Lysichiton americanus</text:span><text:span text:style-name="T971">), šeriuotoji soruolė</text:span><text:span text:style-name="T972"><text:s/></text:span><text:span text:style-name="T973">(</text:span><text:span text:style-name="T974">Pennisetum setaceum</text:span><text:span text:style-name="T975">).</text:span></text:p>
      <text:p text:style-name="P976"><text:span text:style-name="T977">23.4</text:span><text:span text:style-name="T978">. prioritetinių patekimo kelių kodas Nr. 4.<text:s/></text:span><text:span text:style-name="T979">Nepastebimų invazinių organizmų pervežimas</text:span><text:span text:style-name="T980">. Poveikis yra gana reikšmingas. Didžiausia patekimo tikimybė yra su konteineriais, biriais kroviniais, transporto priemonėmis (automobiliais, traukiniais ir t. t.):</text:span></text:p>
      <text:p text:style-name="P981"><text:span text:style-name="T982">23.4.1</text:span><text:span text:style-name="T983">. prioritetinių patekimo kelių kodas Nr. 4.1.<text:s/></text:span><text:span text:style-name="T984">Nepastebimų invazinių organizmų pervežimas. Žūklės, žvejybos įranga</text:span><text:span text:style-name="T985">. Rūšis:<text:s/></text:span><text:span text:style-name="T986">suktalapė elodėja</text:span><text:span text:style-name="T987"><text:s/></text:span><text:span text:style-name="T988">(</text:span><text:span text:style-name="T989">Elodea nuttallii</text:span><text:span text:style-name="T990">);</text:span></text:p>
      <text:p text:style-name="P991"><text:span text:style-name="T992">23.4.2</text:span><text:span text:style-name="T993">. prioritetinių patekimo kelių kodas Nr. 4.2.<text:s/></text:span><text:span text:style-name="T994">Konteineriai, birūs kroviniai</text:span><text:span text:style-name="T995">. Rūšis: vėlyvoji gvajulė</text:span><text:span text:style-name="T996"><text:s/></text:span><text:span text:style-name="T997">(</text:span><text:span text:style-name="T998">Parthenium hysterophorus</text:span><text:span text:style-name="T999">);</text:span></text:p>
      <text:p text:style-name="P1000"><text:span text:style-name="T1001">23.4.3</text:span><text:span text:style-name="T1002">. prioritetinių patekimo kelių kodas Nr. 4.6.<text:s/></text:span><text:span text:style-name="T1003">Žmonės ir jų bagažas, įranga (pirmiausia turizmo)</text:span><text:span text:style-name="T1004">. Rūšys: čilinė gunera</text:span><text:span text:style-name="T1005"><text:s/></text:span><text:span text:style-name="T1006">(</text:span><text:span text:style-name="T1007">Gunnera tinctoria</text:span><text:span text:style-name="T1008">), Mantegacio barštis</text:span><text:span text:style-name="T1009"><text:s/></text:span><text:span text:style-name="T1010">(</text:span><text:span text:style-name="T1011">Heracleum mantegazzianum</text:span><text:span text:style-name="T1012">), persinis barštis</text:span><text:span text:style-name="T1013"><text:s/></text:span><text:span text:style-name="T1014">(</text:span><text:span text:style-name="T1015">Heracleum persicum</text:span><text:span text:style-name="T1016">), Sosnovskio barštis</text:span><text:span text:style-name="T1017"><text:s/></text:span><text:span text:style-name="T1018">(</text:span><text:span text:style-name="T1019">Heracleum sosnowskyi</text:span><text:span text:style-name="T1020">),<text:s/></text:span><text:span text:style-name="T1021">lanksčioji stypnė</text:span><text:span text:style-name="T1022"><text:s/></text:span><text:span text:style-name="T1023">(</text:span><text:span text:style-name="T1024">Microstegium vimineum</text:span><text:span text:style-name="T1025">), šeriuotoji soruolė</text:span><text:span text:style-name="T1026"><text:s/></text:span><text:span text:style-name="T1027">(</text:span><text:span text:style-name="T1028">Pennisetum setaceum</text:span><text:span text:style-name="T1029">);</text:span></text:p>
      <text:p text:style-name="P1030"><text:span text:style-name="T1031">23.4.4</text:span><text:span text:style-name="T1032">. prioritetinių patekimo kelių kodas Nr. 4.10.<text:s/></text:span><text:span text:style-name="T1033">Transporto priemonės (automobiliai, traukiniai ir t. t.)</text:span><text:span text:style-name="T1034">. Rūšys: sirinis klemalis (</text:span><text:span text:style-name="T1035">Asclepias syriaca</text:span><text:span text:style-name="T1036">) čilinė gunera</text:span><text:span text:style-name="T1037"><text:s/></text:span><text:span text:style-name="T1038">(</text:span><text:span text:style-name="T1039">Gunnera tinctoria</text:span><text:span text:style-name="T1040">), Mantegacio barštis</text:span><text:span text:style-name="T1041"><text:s/></text:span><text:span text:style-name="T1042">(</text:span><text:span text:style-name="T1043">Heracleum mantegazzianum</text:span><text:span text:style-name="T1044">), persinis barštis</text:span><text:span text:style-name="T1045"><text:s/></text:span><text:span text:style-name="T1046">(</text:span><text:span text:style-name="T1047">Heracleum persicum</text:span><text:span text:style-name="T1048">), Sosnovskio barštis</text:span><text:span text:style-name="T1049"><text:s/></text:span><text:span text:style-name="T1050">(</text:span><text:span text:style-name="T1051">Heracleum sosnowskyi</text:span><text:span text:style-name="T1052">), bitinė sprigė (</text:span><text:span text:style-name="T1053">Impatiens glandulifera</text:span><text:span text:style-name="T1054">), šeriuotoji soruolė</text:span><text:span text:style-name="T1055"><text:s/></text:span><text:span text:style-name="T1056">(</text:span><text:span text:style-name="T1057">Pennisetum setaceum</text:span><text:span text:style-name="T1058">), raizgusis rūgtis</text:span><text:span text:style-name="T1059"><text:s/></text:span><text:span text:style-name="T1060">(</text:span><text:span text:style-name="T1061">Persicaria perfoliata</text:span><text:span text:style-name="T1062">).</text:span></text:p>
      <text:p text:style-name="P1063"><text:span text:style-name="T1064">23.5</text:span><text:span text:style-name="T1065">. prioritetinių patekimo kelių kodas Nr. 5.<text:s/></text:span><text:span text:style-name="T1066">Koridorius</text:span><text:span text:style-name="T1067">:<text:s/></text:span></text:p>
      <text:p text:style-name="P1068"><text:span text:style-name="T1069">23.5.1</text:span><text:span text:style-name="T1070">. prioritetinių patekimo kelių kodas Nr. 5.1.<text:s/></text:span><text:span text:style-name="T1071">Koridorius. Tarpusavyje sujungti vandens keliai, baseinai, jūros</text:span><text:span text:style-name="T1072">. Didžiausią reikšmę šis kelias turi natūralizavusių rūšių patekimui per valstybės sienas iš gretimų šalių ir plitimui šalies viduje įvairiais gamtiniais koridoriais. Rūšys:<text:s/></text:span><text:span text:style-name="T1073">suktalapė elodėja</text:span><text:span text:style-name="T1074"><text:s/></text:span><text:span text:style-name="T1075">(</text:span><text:span text:style-name="T1076">Elodea nuttallii</text:span><text:span text:style-name="T1077">), Mantegacio barštis (</text:span><text:span text:style-name="T1078">Heracleum mantegazzianum</text:span><text:span text:style-name="T1079">), Sosnovskio barštis</text:span><text:span text:style-name="T1080"><text:s/></text:span><text:span text:style-name="T1081">(</text:span><text:span text:style-name="T1082">Heracleum sosnowskyi</text:span><text:span text:style-name="T1083">), bitinė sprigė</text:span><text:span text:style-name="T1084"><text:s/></text:span><text:span text:style-name="T1085">(</text:span><text:span text:style-name="T1086">Impatiens glandulifera</text:span><text:span text:style-name="T1087">).</text:span></text:p>
      <text:p text:style-name="P1088"><text:span text:style-name="T1089">23.6</text:span><text:span text:style-name="T1090">. prioritetinių patekimo kelių kodas Nr. 6.<text:s/></text:span><text:span text:style-name="T1091">Savarankiškai</text:span><text:span text:style-name="T1092">:<text:s/></text:span></text:p>
      <text:p text:style-name="P1093"><text:span text:style-name="T1094">23.6.1</text:span><text:span text:style-name="T1095">. prioritetinių patekimo kelių kodas Nr. 6.1.<text:s/></text:span><text:span text:style-name="T1096">Invazinių svetimų rūšių, kurios buvo introdukuotos 1–5 patekimo keliais, sklidimas per sienas natūraliu būdu</text:span><text:span text:style-name="T1097">. Į Lietuvą šiuo būdu gali patekti 4 augalų rūšys: suktalapė elodėja (</text:span><text:span text:style-name="T1098">Elodea nuttallii</text:span><text:span text:style-name="T1099">), Mantegacio barštis</text:span><text:span text:style-name="T1100"><text:s/></text:span><text:span text:style-name="T1101">(</text:span><text:span text:style-name="T1102">Heracleum mantegazzianum</text:span><text:span text:style-name="T1103">), persinis barštis</text:span><text:span text:style-name="T1104"><text:s/></text:span><text:span text:style-name="T1105">(</text:span><text:span text:style-name="T1106">Heracleum persicum</text:span><text:span text:style-name="T1107">), Sosnovskio barštis</text:span><text:span text:style-name="T1108"><text:s/></text:span><text:span text:style-name="T1109">(</text:span><text:span text:style-name="T1110">Heracleum sosnowskyi</text:span><text:span text:style-name="T1111">)). Didžiausią reikšmę šis kelias turi natūralizavusių rūšių patekimui per valstybės sienas iš gretimų šalių ir plitimui šalies viduje veikiant įvairiems gamtiniams veiksniams, iš kurių svarbiausi yra vėjas ir vanduo.<text:s/></text:span></text:p>
      <text:p text:style-name="P1112"><text:span text:style-name="T1113">24</text:span><text:span text:style-name="T1114">. Priemonės, reikalingos kontroliuoti į Sąjungos sąrašą įrašytų rūšių netyčinį patekimą ir plitimą:</text:span></text:p>
      <text:p text:style-name="P1115"><text:span text:style-name="T1116">24.1</text:span><text:span text:style-name="T1117">. priemonė Nr. 1. Sukurti prevencinių priemonių sistemą, siekiant užkirsti kelią invazinių rūšių patekimui į aplinką su užteršta sodinamąja medžiaga, naudojama žemės erozijos kontrolei ir rekultivacijai:</text:span></text:p>
      <text:p text:style-name="P1118"><text:span text:style-name="T1119">24.1.1</text:span><text:span text:style-name="T1120">. atsakingos institucijos ir partneriai: Aplinkos ministerija, Valstybinė saugomų teritorijų tarnyba ir saugomų teritorijų direkcijos, mokslo ir mokymo institucijos;</text:span></text:p>
      <text:p text:style-name="P1121"><text:span text:style-name="T1122">24.1.2</text:span><text:span text:style-name="T1123">. įgyvendinimo laikotarpis: iki 2025 m.</text:span></text:p>
      <text:p text:style-name="P1124"><text:span text:style-name="T1125">24.2</text:span><text:span text:style-name="T1126">. priemonė Nr. 2. Vykdyti nuolatinius invazinių rūšių tyrimus didžiausią netyčinės introdukcijos riziką patiriančiose teritorijose, siekiant anksti aptikti invazinių rūšių populiacijas:<text:s/></text:span></text:p>
      <text:p text:style-name="P1127"><text:span text:style-name="T1128">24.2.1</text:span><text:span text:style-name="T1129">. atsakingos institucijos ir partneriai: Aplinkos ministerija, Valstybinė saugomų teritorijų tarnyba ir saugomų teritorijų direkcijos, mokslo ir mokymo institucijos;</text:span></text:p>
      <text:p text:style-name="P1130"><text:span text:style-name="T1131">24.2.2</text:span><text:span text:style-name="T1132">. įgyvendinimo laikotarpis: iki 2037 m.</text:span></text:p>
      <text:p text:style-name="P1133"><text:span text:style-name="T1134">24.3</text:span><text:span text:style-name="T1135">. priemonė Nr. 3. Naujų invazinių rūšių augalų skubus naikinimas:</text:span></text:p>
      <text:p text:style-name="P1136"><text:span text:style-name="T1137">24.3.1</text:span><text:span text:style-name="T1138">. atsakingos institucijos ir partneriai: Aplinkos ministerija, Valstybinė saugomų teritorijų tarnyba ir saugomų teritorijų direkcijos, mokslo ir mokymo institucijos;</text:span></text:p>
      <text:p text:style-name="P1139"><text:span text:style-name="T1140">24.3.2</text:span><text:span text:style-name="T1141">. įgyvendinimo laikotarpis: nuolat (pagal poreikį).</text:span></text:p>
      <text:p text:style-name="P1142"><text:span text:style-name="T1143">24.4</text:span><text:span text:style-name="T1144">. priemonė Nr. 4. Sukurti invazinių rūšių augalų diasporomis užteršto dirvožemio nukenksminimo ir utilizavimo sistemą:</text:span></text:p>
      <text:p text:style-name="P1145"><text:span text:style-name="T1146">24.4.1</text:span><text:span text:style-name="T1147">. atsakingos institucijos ir partneriai: Aplinkos ministerija, Valstybinė saugomų teritorijų tarnyba ir saugomų teritorijų direkcijos, mokslo ir mokymo institucijos;</text:span></text:p>
      <text:p text:style-name="P1148"><text:span text:style-name="T1149">24.4.2</text:span><text:span text:style-name="T1150">. įgyvendinimo laikotarpis: iki 2025 m.</text:span></text:p>
      <text:p text:style-name="P1151"><text:span text:style-name="T1152">___________________</text:span></text:p>
      <text:p text:style-name="P1153"/>
      <text:p text:style-name="P1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 style:parent-style-name="DefaultParagraphFont" style:family="text">
      <style:text-properties style:font-name="Calibri" style:font-name-asian="Calibri" fo:font-size="11pt" style:font-size-asian="11pt" style:font-size-complex="11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2944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4" style:parent-style-name="DefaultParagraphFont" style:family="text">
      <style:text-properties style:font-name="Calibri" style:font-name-asian="Calibri" fo:font-size="11pt" style:font-size-asian="11pt" style:font-size-complex="11pt"/>
    </style:style>
    <style:style style:name="P4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13</text:page-number></text:p>
        <text:p text:style-name="P3"/>
      </style:header>
      <style:footer>
        <text:p text:style-name="P4"><text:span text:style-name="T5"><text:page-number text:fixed="false">13</text:page-number></text:span></text:p>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text:page-number text:fixed="false">13</text:page-number></text:p>
        <text:p text:style-name="P42"/>
      </style:header>
      <style:footer>
        <text:p text:style-name="P43"><text:span text:style-name="T44"><text:page-number text:fixed="false">13</text:page-number></text:span></text:p>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viewer</meta:initial-creator>
    <dc:creator>adlibuser</dc:creator>
    <meta:creation-date>2022-06-07T10:14:00Z</meta:creation-date>
    <dc:date>2022-06-07T10:14:00Z</dc:date>
    <meta:template xlink:href="Normal.dotm" xlink:type="simple"/>
    <meta:editing-cycles>2</meta:editing-cycles>
    <meta:editing-duration>PT0S</meta:editing-duration>
    <meta:document-statistic meta:page-count="13" meta:paragraph-count="332" meta:word-count="6693" meta:character-count="48933" meta:row-count="967" meta:non-whitespace-character-count="42572"/>
  </office:meta>
</office:document-meta>
</file>