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left="0.5in">
        <style:tab-stops>
          <style:tab-stop style:type="left" style:position="0.1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fo:line-height="115%">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left" style:position="0.6895in"/>
        </style:tab-stops>
      </style:paragraph-properties>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1pt" style:language-asian="lt" style:country-asian="LT"/>
    </style:style>
    <style:style style:name="P36" style:parent-style-name="Normal" style:family="paragraph">
      <style:paragraph-properties fo:text-align="center" fo:line-height="115%" fo:text-indent="0.043in">
        <style:tab-stops>
          <style:tab-stop style:type="left" style:position="0.6895in"/>
        </style:tab-stops>
      </style:paragraph-properties>
    </style:style>
    <style:style style:name="T37" style:parent-style-name="DefaultParagraphFont" style:family="text">
      <style:text-properties style:font-name-asian="Calibri" fo:font-weight="bold" style:font-weight-asian="bold" style:font-weight-complex="bold" style:font-size-complex="11pt" style:language-asian="lt" style:country-asian="LT"/>
    </style:style>
    <style:style style:name="P38" style:parent-style-name="Normal" style:family="paragraph">
      <style:paragraph-properties fo:text-align="justify" style:line-height-at-least="0.25in" fo:margin-left="0.5in">
        <style:tab-stops>
          <style:tab-stop style:type="left" style:position="0.189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fo:font-style="italic" style:font-style-asian="italic"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5.41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P13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FF"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background-color="#FFFFFF"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27in"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590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333333"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6pt" style:font-size-asian="16pt"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6pt" style:font-size-asian="16pt"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6pt" style:font-size-asian="16pt"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line-height-at-least="0.25in"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5909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39" style:parent-style-name="Normal" style:family="paragraph">
      <style:paragraph-properties fo:margin-left="3.3472in">
        <style:tab-stops/>
      </style:paragraph-properties>
      <style:text-properties style:font-size-complex="12pt" style:language-asian="lt" style:country-asian="LT"/>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left="3.3472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tab-stops>
          <style:tab-stop style:type="right" style:position="6.6937in"/>
        </style:tab-stops>
      </style:paragraph-properties>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style:font-name-asian="MS Mincho" style:font-name-complex="Courier New" fo:font-weight="bold" style:font-weight-asian="bold" style:font-size-complex="12pt"/>
    </style:style>
    <style:style style:name="P548" style:parent-style-name="Normal" style:family="paragraph">
      <style:paragraph-properties fo:text-align="center"/>
      <style:text-properties style:font-name-asian="MS Mincho" style:font-name-complex="Courier New" style:font-size-complex="12pt"/>
    </style:style>
    <style:style style:name="P54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50" style:parent-style-name="DefaultParagraphFont" style:family="text">
      <style:text-properties style:font-name-asian="MS Mincho" style:font-name-complex="Courier New" style:font-size-complex="12pt"/>
    </style:style>
    <style:style style:name="T551" style:parent-style-name="DefaultParagraphFont" style:family="text">
      <style:text-properties style:font-name-asian="MS Mincho" style:font-name-complex="Courier New"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fo:font-size="8pt" style:font-size-asian="8pt" style:font-size-complex="8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letter-spacing="-0.0013in"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13in"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tab-stops>
          <style:tab-stop style:type="left" style:position="0.5909in"/>
        </style:tab-stops>
      </style:paragraph-properties>
    </style:style>
    <style:style style:name="T563" style:parent-style-name="DefaultParagraphFont" style:family="text">
      <style:text-properties style:font-name-asian="MS Mincho" style:font-name-complex="Courier New" style:font-size-complex="12pt"/>
    </style:style>
    <style:style style:name="T564" style:parent-style-name="DefaultParagraphFont" style:family="text">
      <style:text-properties style:font-name-asian="MS Mincho" style:font-name-complex="Courier New" style:font-size-complex="12pt"/>
    </style:style>
    <style:style style:name="T565" style:parent-style-name="DefaultParagraphFont" style:family="text">
      <style:text-properties style:font-name-asian="MS Mincho" style:font-name-complex="Courier New"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MS Mincho" style:font-name-complex="Courier New"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MS Mincho" style:font-name-complex="Courier New"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MS Mincho" style:font-name-complex="Courier New"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MS Mincho" style:font-name-complex="Courier New"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MS Mincho" style:font-name-complex="Courier New"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MS Mincho" style:font-name-complex="Courier New"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MS Mincho" style:font-name-complex="Courier New"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MS Mincho" style:font-name-complex="Courier New" style:font-size-complex="12pt" style:language-asian="lt" style:country-asian="LT"/>
    </style:style>
    <style:style style:name="T588" style:parent-style-name="DefaultParagraphFont" style:family="text">
      <style:text-properties style:font-name-asian="MS Mincho" style:font-name-complex="Courier New" style:font-size-complex="12pt" style:language-asian="lt" style:country-asian="LT"/>
    </style:style>
    <style:style style:name="T589" style:parent-style-name="DefaultParagraphFont" style:family="text">
      <style:text-properties fo:letter-spacing="-0.0013in" style:language-asian="lt" style:country-asian="LT"/>
    </style:style>
    <style:style style:name="T590" style:parent-style-name="DefaultParagraphFont" style:family="text">
      <style:text-properties style:font-name-asian="MS Mincho" style:font-name-complex="Courier New"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5909in"/>
        </style:tab-stops>
      </style:paragraph-properties>
    </style:style>
    <style:style style:name="T592" style:parent-style-name="DefaultParagraphFont" style:family="text">
      <style:text-properties style:font-name-asian="MS Mincho" style:font-name-complex="Courier New" style:font-size-complex="12pt"/>
    </style:style>
    <style:style style:name="T593" style:parent-style-name="DefaultParagraphFont" style:family="text">
      <style:text-properties style:font-name-asian="MS Mincho" style:font-name-complex="Courier New" style:font-size-complex="12pt"/>
    </style:style>
    <style:style style:name="T594" style:parent-style-name="DefaultParagraphFont" style:family="text">
      <style:text-properties style:font-name-asian="MS Mincho" style:font-name-complex="Courier New"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MS Mincho" style:font-name-complex="Courier New"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name-asian="MS Mincho" style:font-name-complex="Courier New"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MS Mincho" style:font-name-complex="Courier New"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MS Mincho" style:font-name-complex="Courier New"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MS Mincho" style:font-name-complex="Courier New"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name-complex="Courier New"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language-asian="lt" style:country-asian="LT"/>
    </style:style>
    <style:style style:name="T611" style:parent-style-name="DefaultParagraphFont" style:family="text">
      <style:text-properties style:font-name-asian="MS Mincho" style:font-name-complex="Courier New"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MS Mincho" style:font-name-complex="Courier New"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name-asian="MS Mincho" style:font-name-complex="Courier New"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MS Mincho" style:font-name-complex="Courier New"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MS Mincho" style:font-name-complex="Courier New"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name-asian="MS Mincho" style:font-name-complex="Courier New"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MS Mincho" style:font-name-complex="Courier New"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633" style:parent-style-name="DefaultParagraphFont" style:family="text">
      <style:text-properties style:font-name-asian="MS Mincho" style:font-name-complex="Courier New" style:font-size-complex="12pt"/>
    </style:style>
    <style:style style:name="T634" style:parent-style-name="DefaultParagraphFont" style:family="text">
      <style:text-properties style:font-name-asian="MS Mincho" style:font-name-complex="Courier New"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MS Mincho" style:font-name-complex="Courier New"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MS Mincho" style:font-name-complex="Courier New" style:font-size-complex="12p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MS Mincho" style:font-name-complex="Courier New"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MS Mincho" style:font-name-complex="Courier New"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MS Mincho" style:font-name-complex="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MS Mincho" style:font-name-complex="Courier New"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S Mincho" style:font-name-complex="Courier New"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1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MS Mincho" style:font-name-complex="Courier New" style:font-size-complex="12p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name-asian="MS Mincho" style:font-name-complex="Courier New"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MS Mincho" style:font-name-complex="Courier New" style:font-size-complex="12p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MS Mincho" style:font-name-complex="Courier New"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name-asian="MS Mincho" style:font-name-complex="Courier New" style:font-size-complex="12pt"/>
    </style:style>
    <style:style style:name="T698" style:parent-style-name="DefaultParagraphFont" style:family="text">
      <style:text-properties style:font-name-asian="MS Mincho" style:font-name-complex="Courier New"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701" style:parent-style-name="DefaultParagraphFont" style:family="text">
      <style:text-properties style:font-name-asian="MS Mincho" style:font-name-complex="Courier New"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705" style:parent-style-name="DefaultParagraphFont" style:family="text">
      <style:text-properties style:font-name-asian="MS Mincho" style:font-name-complex="Courier New"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709" style:parent-style-name="DefaultParagraphFont" style:family="text">
      <style:text-properties style:font-name-asian="MS Mincho" style:font-name-complex="Courier New"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717" style:parent-style-name="DefaultParagraphFont" style:family="text">
      <style:text-properties style:font-name-asian="MS Mincho" style:font-name-complex="Courier New"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left" style:position="-0.2958in"/>
        </style:tab-stops>
      </style:paragraph-properties>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GEGUŽĖS 30 D. NUTARIMO NR. 590 „DĖL FINANSINĖS PARAMOS IR BENDROJO FINANSAVIMO LĖŠŲ GRĄŽINIMO Į LIETUVOS RESPUBLIKOS VALSTYBĖS BIUDŽETĄ TAISYKLIŲ PATVIRTINIMO“ PAKEITIMO</text:p>
      <text:p text:style-name="P15"/>
      <text:p text:style-name="P16">2020 m. gegužės 20 d. Nr. 514</text:p>
      <text:p text:style-name="P17">Vilnius</text:p>
      <text:p text:style-name="P18"/>
      <text:p text:style-name="P19"/>
      <text:p text:style-name="P20"><text:span text:style-name="T21">Lietuvos Respublikos Vyriausybė n u t a r i a:</text:span></text:p>
      <text:p text:style-name="P22"><text:span text:style-name="T23">1</text:span><text:span text:style-name="T24">.</text:span><text:span text:style-name="T25"><text:tab/></text:span><text:span text:style-name="T26">Pakeisti Lietuvos Respublikos Vyriausybės 2005 m. gegužės 30 d. nutarimą Nr. 590 „Dėl Finansinės paramos ir bendrojo finansavimo lėšų grąžinimo į Lietuvos Respublikos valstybės biudžetą taisyklių patvirtinimo“ ir jį išdėstyti nauja redakcija (Finansinės paramos ir bendrojo finansavimo lėšų grąžinimo į Lietuvos Respublikos valstybės biudžetą taisyklės nauja redakcija nedėstomos):</text:span></text:p>
      <text:p text:style-name="P27"/>
      <text:p text:style-name="P28"><text:span text:style-name="T29">„</text:span><text:span text:style-name="T30">LIETUVOS RESPUBLIKOS VYRIAUSYBĖ</text:span></text:p>
      <text:p text:style-name="P31"/>
      <text:p text:style-name="P32">NUTARIMAS</text:p>
      <text:p text:style-name="P33"><text:span text:style-name="T34">DĖL</text:span><text:span text:style-name="T35"><text:s/>FINANSINĖS PARAMOS IR BENDROJO FINANSAVIMO LĖŠŲ GRĄŽINIMO Į LIETUVOS RESPUBLIKOS VALSTYBĖS BIUDŽETĄ TAISYKLIŲ</text:span></text:p>
      <text:p text:style-name="P36"><text:span text:style-name="T37">PATVIRTINIMO</text:span></text:p>
      <text:p text:style-name="P38"/>
      <text:p text:style-name="P39"><text:span text:style-name="T40">Siekdama užtikrinti Europos Sąjungos (toliau – ES) struktūrinių fondų, skirtų Lietuvos 2004–2006 metų bendrajam programavimo dokumentui finansuoti, 2007–2013 metų ES<text:s/></text:span><text:span text:style-name="T41">fondų, 2000–2006 metų Sanglaudos fondo, 2007–2013 metų Ignalinos programos,</text:span><text:span text:style-name="T42"><text:s/></text:span><text:span text:style-name="T43">2014–2020 metų Ignalinos programos, Specialiosios žemės ūkio ir kaimo plėtros paramos programos, PHARE programos, Pereinamojo laikotarpio institucijų plėtros priemonės,</text:span><text:span text:style-name="T44"><text:s/>2007–2013 metų Europos teritorinio bendradarbiavimo tikslo (toliau – ETBT) programų, 2014–2020 metų ETBT programų, 2007–2013 metų ES finansinio laikotarpio Europos kaimynystės ir partnerystės priemonės bendradarbiavimo per sieną programų, 2014–2020 metų Europos kaimynystės priemonės bendradarbiavimo per sieną programų, 2007–2013 metų Išorės sienų<text:s/></text:span><text:span text:style-name="T45">fondo programų, 2014–2020 metų Vidaus saugumo fondo programos</text:span><text:span text:style-name="T46">, 2014–2020 metų Prieglobsčio, migracijos ir integracijos fondo programos, Europos pagalbos labiausiai skurstantiems asmenims fondo, 2004–2009 metų<text:s/></text:span><text:span text:style-name="T47">Europos ekonominės erdvės (toliau – EEE) ir Norvegijos finansinių mechanizmų,</text:span><text:span text:style-name="T48"><text:s/>2009–2014 metų EEE ir (ar) Norvegijos finansinių mechanizmų, 2014–2021 metų EEE ir (ar) Norvegijos<text:s/></text:span><text:soft-page-break/><text:span text:style-name="T49">finansinių mechanizmų, 2007–2012 metų Lietuvos Respublikos ir Šveicarijos Konfederacijos bendradarbiavimo programos, kuria siekiama sumažinti ekonominius ir socialinius skirtumus išsiplėtusioje ES, 2014–2020 metų ES fondų investicijų veiksmų programos, patvirtintos<text:s/></text:span><text:span text:style-name="T50">2014 m. rugsėjo 8 d.<text:s/></text:span><text:span text:style-name="T51">Europos Komisijos<text:s/></text:span><text:span text:style-name="T52">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finansinės paramos ir bendrojo finansavimo lėšų, išmokėtų iš Lietuvos Respublikos valstybės biudžeto asignavimų valdytojų programų ir (arba) panaudotų pažeidžiant ES, Lietuvos Respublikos arba kitus tarptautinę paramą reglamentuojančius teisės aktus, tarptautines sutartis arba paramos sutartis, taip pat kitais atvejais, nustatytais teisės aktuose, reglamentuojančiuose šiuo nutarimu patvirtintose taisyklėse nurodytų fondų ir programų administravimą, ir (arba) paramos sutartyse, ir kitų reikalaujamų pagal teisės aktus ir (arba) paramos sutartis grąžinti lėšų (toliau – lėšos) grąžinimą į Lietuvos Respublikos valstybės biudžetą, Lietuvos Respublikos Vyriausybė</text:span><text:span text:style-name="T53"><text:s/>nutari</text:span><text:span text:style-name="T54">a:</text:span></text:p>
      <text:p text:style-name="P55"><text:span text:style-name="T56">1</text:span><text:span text:style-name="T57">. Patvirtinti Finansinės paramos ir bendrojo finansavimo lėšų grąžinimo į Lietuvos Respublikos valstybės biudžetą taisykles (toliau – Taisyklės) (pridedama).</text:span></text:p>
      <text:p text:style-name="P58"><text:span text:style-name="T59">2</text:span><text:span text:style-name="T60">. Nustatyti šias priemones,<text:s/></text:span><text:span text:style-name="T61">kurios būtų taikomos projektų vykdytojams, kurie dėl karantino, paskelbto<text:s/></text:span><text:span text:style-name="T62">Lietuvos Respublikos Vyriausybės 2020 m. kovo 14 d. nutarimu Nr. 207 „Dėl karantino Lietuvos Respublikos teritorijoje paskelbimo“ (toliau<text:s/></text:span><text:span text:style-name="T63">– karantinas), laikotarpiu nustatytų veiklos vykdymo ribojimų ir draudimų</text:span><text:span text:style-name="T64"><text:s/>negali lėšų grąžinti Taisyklėse nustatyta tvarka (netaikoma, kai lėšos grąžinamos dėl nusikalstamos veikos)</text:span><text:span text:style-name="T65">:</text:span></text:p>
      <text:p text:style-name="P66"><text:span text:style-name="T67">2.1</text:span><text:span text:style-name="T68">.<text:s/></text:span><text:span text:style-name="T69">p</text:span><text:span text:style-name="T70">rojektų vykdytojai</text:span><text:span text:style-name="T71">, nepasinaudoję Taisyklių 13 punkte nustatyta teise ir tvarka pateikti prašymo atidėti lėšų grąžinimo terminą, turi teisę pateikti šį prašymą<text:s/></text:span><text:span text:style-name="T72">(išskyrus, kai teikiama neteisėta ar netinkamai taikoma valstybės pagalba, kaip nustatyta 2015 m. liepos 13 d. Tarybos reglamente (ES) 2015/1589, nustatančiame išsamias Sutarties dėl Europos Sąjungos veikimo 108 straipsnio taikymo taisykles (toliau – Reglamentas (ES) 2015/1589)</text:span><text:span text:style-name="T73">, jei sprendime nurodytas ne ilgesnis nei 90 dienų lėšų grąžinimo terminas baigėsi karantino laikotarpiu;</text:span></text:p>
      <text:p text:style-name="P74"><text:span text:style-name="T75">2.2</text:span><text:span text:style-name="T76">. projektų vykdytojai</text:span><text:span text:style-name="T77"><text:s/>gali prašyti pratęsti lėšų grąžinimo terminą, kuris Taisyklių 13 ir 14 punktuose nustatyta tvarka buvo atidėtas ne ilgesniam nei 12 mėnesių terminui ir kuris baigėsi karantino laikotarpiu. Terminas grąžinti lėšas</text:span><text:span text:style-name="T78"><text:s/></text:span><text:span text:style-name="T79">gali būti pratęstas nuo Taisyklių 13 ir 14 punktuose nustatyta tvarka atidėto lėšų grąžinimo termino pabaigos ne ilgesniam kaip 90 dienų terminui po karantino atšaukimo dienos;</text:span></text:p>
      <text:p text:style-name="P80"><text:span text:style-name="T81">2.3</text:span><text:span text:style-name="T82">.<text:s/></text:span><text:span text:style-name="T83">projektų vykdytojai gali prašyti neskaičiuoti Taisyklių 11.6 ir 11.7 papunkčiuose nustatytų palūkanų (išskyrus, kai teikiama neteisėta ar netinkamai taikoma valstybės pagalba, kaip nustatyta Reglamente (ES) 2015/1589) ir stabdyti Taisyklių 11.5 papunktyje nustatytų delspinigių skaičiavimą už laikotarpį nuo karantino paskelbimo dienos ir ne ilgiau kaip<text:s/></text:span><text:soft-page-break/><text:span text:style-name="T84">90 dienų po karantino atšaukimo dienos, jei sprendime nustatytas terminas grąžinti lėšas atidėtas šio nutarimo 2.1 papunktyje ir (ar) Taisyklių 13 ir 14 punktuose nustatyta tvarka arba pratęstas šio nutarimo<text:s/></text:span><text:span text:style-name="T85">2.2</text:span><text:span text:style-name="T86"><text:s/>papunktyje<text:s/></text:span><text:span text:style-name="T87">nustatyta tvarka (netaikoma, kai Taisyklių 13 ir 14 punktuose nustatyta tvarka atidėtas lėšų grąžinimo terminas baigėsi iki karantino paskelbimo dienos);</text:span></text:p>
      <text:p text:style-name="P88"><text:span text:style-name="T89">2.4</text:span><text:span text:style-name="T90">. projektų vykdytojai gali prašyti stabdyti ne ilgesniam nei 90 dienų terminui nuo karantino atšaukimo dienos Taisyklių 15.2 papunktyje nurodytą skolų išieškojimo perdavimą centralizuotai valdomo valstybės turto valdytojui pagal reikalavimo teisių perleidimo sutartis</text:span><text:span text:style-name="T91">.</text:span></text:p>
      <text:p text:style-name="P92"><text:span text:style-name="T93">3</text:span><text:span text:style-name="T94">. Nustatyti, kad:</text:span></text:p>
      <text:p text:style-name="P95"><text:span text:style-name="T96">3.1</text:span><text:span text:style-name="T97">. projektų vykdytojai šio nutarimo<text:s/></text:span><text:span text:style-name="T98">2.</text:span><text:span text:style-name="T99">1</text:span><text:span text:style-name="T100">–2.4 papunkčiuose nurodytus prašymus kartu su finansinių ataskaitų, sudarytų teisės aktų, reglamentuojančių finansinių ataskaitų sudarymą, kopijomis ir (ar) kitais dokumentais, kuriais pagrindžiama, kad dėl karantino laikotarpiu nustatytų veiklos vykdymo ribojimų ir draudimų jie negali grąžinti lėšų Taisyklėse nustatyta tvarka, gali pateikti administruojančiajai institucijai ne vėliau kaip per 20 darbo dienų po karantino atšaukimo dienos. Šio nutarimo 2.3 papunktyje nurodyti prašymai teikiami kartu su šio nutarimo 2.</text:span><text:span text:style-name="T101">1 arba 2.2 papunktyje nurodytais prašymais, kai prašoma taikyti kelias šio nutarimo<text:s/></text:span><text:span text:style-name="T102">2.</text:span><text:span text:style-name="T103">1–</text:span><text:span text:style-name="T104">2.3 papunkčiuose nurodytas priemones; <text:s/></text:span></text:p>
      <text:p text:style-name="P105"><text:span text:style-name="T106">3.2</text:span><text:span text:style-name="T107">. šio nutarimo 2.</text:span><text:span text:style-name="T108">1</text:span><text:span text:style-name="T109">–2.4 papunkčiuose nurodytų<text:s/></text:span><text:span text:style-name="T110">prašymų nagrinėjimui ir sprendimų priėmimui<text:s/></text:span><text:span text:style-name="T111">mutatis mutandis</text:span><text:span text:style-name="T112"><text:s/>taikomos Taisyklių 14 punkte nustatytos procedūros</text:span><text:span text:style-name="T113">.</text:span><text:span text:style-name="T114">“</text:span></text:p>
      <text:p text:style-name="P115"><text:span text:style-name="T116">2</text:span><text:span text:style-name="T117">. Pakeisti nurodytu nutarimu patvirtintas Finansinės paramos ir bendrojo finansavimo lėšų <text:s/>grąžinimo į Lietuvos Respublikos valstybės biudžetą taisykles:</text:span></text:p>
      <text:p text:style-name="P118"><text:span text:style-name="T119">2.1</text:span><text:span text:style-name="T120">. Pakeisti 1 punktą ir jį išdėstyti taip:</text:span></text:p>
      <text:p text:style-name="P121"><text:span text:style-name="T122">„</text:span><text:span text:style-name="T123">1</text:span><text:span text:style-name="T124">.</text:span><text:span text:style-name="T125"><text:tab/><text:s/>Finansinės paramos ir bendrojo finansavimo lėšų grąžinimo į Lietuvos Respublikos valstybės biudžetą taisyklės (toliau – Taisyklės) nustato Europos Sąjungos (toliau – ES) struktūrinių fondų, skirtų Lietuvos 2004–2006 metų bendrajam programavimo dokumentui (toliau – BPD) finansuoti, 2007–2013 metų ES fondų, 2014–2020 metų E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2000–2006 metų Sanglaudos fondo, 2007–2013 metų Ignalinos programos ir 2014–2020 metų Ignalinos programos (toliau kartu – Ignalinos programos), Specialiosios žemės ūkio ir kaimo plėtros paramos programos (toliau – SAPARD programa), PHARE programos, Pereinamojo laikotarpio institucijų plėtros priemonės, 2007–2013 metų Europos teritorinio bendradarbiavimo tikslo programų (toliau – ETBT), 2014–2020 metų ETBT programų (toliau kartu – ETBT programos), 2007–2013 metų ES finansinio laikotarpio Europos kaimynystės ir partnerystės priemonės bendradarbiavimo per sieną programų (toliau – 2007–2013 metų EKPP programos), 2014–2020 metų Europos kaimynystės priemonės<text:s/></text:span><text:soft-page-break/><text:span text:style-name="T126">bendradarbiavimo per sieną programų (toliau – 2014–2020 metų EKP programos), 2007–2013 metų Išorės sienų fondo programų, 2014–2020 metų ES lėšomis finansuojamų Vidaus saugumo fondo programos, 2014–2020 metų Prieglobsčio, migracijos ir integracijos fondo programos, Europos pagalbos labiausiai skurstantiems asmenims fondo (toliau kartu – ES finansinė parama), 2004–2009 metų Europos ekonominės erdvės (toliau – EEE) ir Norvegijos finansinių mechanizmų, 2009–2014 metų EEE ir (ar) Norvegijos finansinių mechanizmų, 2014–2021 metų EEE ir (ar) Norvegijos finansinių mechanizmų ir 2007–2012 metų Lietuvos Respublikos ir Šveicarijos Konfederacijos bendradarbiavimo programos, kuria siekiama sumažinti ekonominius ir socialinius skirtumus išsiplėtusioje Europos Sąjungoje (toliau – 2007–2012 metų Lietuvos ir Šveicarijos bendradarbiavimo programa), finansinės paramos ir bendrojo finansavimo lėšų, išmokėtų iš Lietuvos Respublikos valstybės biudžeto asignavimų valdytojų programų (toliau – lėšos) ir (arba) panaudotų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ir (arba) paramos sutartyse, ir kitų reikalaujamų pagal teisės aktus ir (arba) paramos sutartis grąžinti lėšų grąžinimo į Lietuvos Respublikos valstybės biudžetą, registravimo ir apskaitos tvarką, skolų padengimo Lietuvos Respublikos valstybės biudžeto lėšomis tvarką, skolų nurašymo sąlygas ir jų susigrąžinimo tvarką. Žmogiškųjų išteklių plėtros veiksmų programos, patvirtintos Europos Komisijos 2007 m. rugsėjo 24 d. sprendimu Nr. K(2007) 4475, su visais pakeitimais, Ekonomikos augimo veiksmų programos, patvirtintos Europos Komisijos 2007 m. liepos 30 d. sprendimu Nr. K(2007)3740, su visais pakeitimais, Sanglaudos skatinimo veiksmų programos, patvirtintos Europos Komisijos 2007 m. liepos 30 d. sprendimu Nr. K(2007)3738, su visais pakeitimais (toliau kartu – 2007–2013 metų veiksmų programos) ir Techninės paramos veiksmų programos, patvirtintos Europos Komisijos 2007 m. gruodžio 18 d. sprendimu Nr. K(2007) 6717, su visais pakeitimais prioriteto įgyvendinimo priemonių projektams, kai lėšas susigrąžina visuotinės dotacijos valdytojas, kurio vadovas nėra asignavimų valdytojas, taikomi Taisyklių 29.1–29.5 papunkčiai ir 30–35 punktai.“</text:span></text:p>
      <text:p text:style-name="P127"><text:span text:style-name="T128">2.2</text:span><text:span text:style-name="T129">. Pakeisti 2 punktą ir jį išdėstyti taip:</text:span></text:p>
      <text:p text:style-name="P130"/>
      <text:p text:style-name="P131"><text:span text:style-name="T132">„</text:span><text:span text:style-name="T133">2.1</text:span><text:span text:style-name="T134">.</text:span><text:span text:style-name="T135"><text:tab/></text:span><text:span text:style-name="T136">Administruojančioji institucija</text:span><text:span text:style-name="T137"><text:s/>– tarpinė institucija, jeigu lėšos gautos iš ES struktūrinių fondų, skirtų BPD finansuoti; vadovaujančioji institucija, jeigu lėšos gautos iš ES struktūrinių fondų, skirtų BPD 5 prioritetui „Techninė parama“ finansuoti; ministerija ir (arba) kita valstybės institucija, pagal kompetenciją atsakinga už iš ES fondų lėšų bendrai finansuojamus ūkio sektorius, visuotinės dotacijos valdytojas, kai jo vadovas yra asignavimų valdytojas, arba vadovaujančioji institucija (įgyvendinant 2007–2013 metų veiksmų programų techninės paramos prioritetus ir Techninės paramos veiksmų programą), jeigu lėšos gautos iš 2007–2013 metų ES fondų; tarpinė institucija ir (arba) įgyvendinančioji institucija, kai yra tarpinės institucijos įgaliojimas vykdyti lėšų susigrąžinimą įgyvendinant asignavimų valdytojo programas, kuriose numatytos lėšos 2000–2006 metų Sanglaudos fondo projektams<text:s/></text:span><text:soft-page-break/><text:span text:style-name="T138">įgyvendinti, jeigu šios lėšos gautos iš 2000–2006 metų Sanglaudos fondo; viešoji įstaiga Centrinė projektų valdymo agentūra (toliau – CPVA), jeigu lėšos gautos iš PHARE programos, Pereinamojo laikotarpio institucijų plėtros priemonės, Ignalinos programos; koordinavimo institucija, jeigu lėšos gautos iš 2004–2009 metų EEE ir Norvegijos finansinių mechanizmų; tarpinė institucija, jeigu lėšos gautos iš 2007–2012 metų Lietuvos ir Šveicarijos bendradarbiavimo programos (išskyrus tarpinei institucijai skirtas programos administravimo lėšas); nacionalinė koordinavimo institucija, jeigu techninės paramos fondo, pavienio projekto ir tarpinių institucijų programų administravimo lėšos gautos iš 2007–2012 metų Lietuvos ir Šveicarijos bendradarbiavimo programos; programos operatorius, jeigu programos lėšos (išskyrus programos valdymo lėšas, skirtas CPVA funkcijoms atlikti) gautos iš 2009–2014 metų EEE ir (ar) Norvegijos finansinių mechanizmų, arba nacionalinė koordinavimo institucija, jeigu 2009–2014 metų EEE ir (ar) Norvegijos finansinių mechanizmų programos valdymo lėšos skirtos CPVA funkcijoms atlikti ir 2009–2014 metų EEE ir Norvegijos finansinių mechanizmų techninės programos lėšos gautos iš 2009–2014 metų EEE ir (ar) Norvegijos finansinių mechanizmų; programos operatorius, jeigu lėšos projektams finansuoti gautos iš 2014–2021 metų EEE ir (ar) Norvegijos finansinių mechanizmų; dvišalio bendradarbiavimo fondo administratorius, jeigu lėšos dvišalio bendradarbiavimo fondo projektams, įgyvendinamiems ne pagal programą, finansuoti gautos iš 2014–2021 metų EEE ir (ar) Norvegijos finansinių mechanizmų; pažeidimų kontrolės institucija, jeigu techninės paramos lėšos, programos valdymo lėšos ir dvišalio bendradarbiavimo fondo iniciatyvų lėšos gautos iš 2014–2021 metų EEE ir (ar) Norvegijos finansinių mechanizmų; Nacionalinė mokėjimo agentūra prie Žemės ūkio ministerijos, jeigu lėšos gautos iš SAPARD programos; institucija, koordinuojanti ETBT programų įgyvendinimą; vadovaujančioji institucija, jeigu lėšos gautos iš Europos regioninės plėtros fondo ETBT Lietuvos ir Lenkijos bendradarbiavimo per sieną programai finansuoti; institucija, koordinuojanti 2007–2013 metų EKPP programų ar 2014–2020 metų EKP programų įgyvendinimą Lietuvoje, jeigu lėšos gautos iš 2007–2013 metų EKPP programų ar 2014–2020 metų EKP programoms finansuoti; bendroji valdymo institucija, jeigu lėšos gautos iš 2007–2013 metų Europos kaimynystės ir partnerystės priemonės Latvijos, Lietuvos ir Baltarusijos bendradarbiavimo per sieną programai finansuoti ar 2014–2020 metų Europos kaimynystės priemonės Latvijos, Lietuvos ir Baltarusijos bendradarbiavimo per sieną programai arba Lietuvos ir Rusijos Federacijos bendradarbiavimo per sieną programai finansuoti; atsakinga institucija, jeigu lėšos gautos iš 2007–2013 metų Išorės sienų fondo, 2014–2020 metų Vidaus saugumo fondo programų ar 2014–2020 metų Prieglobsčio, migracijos ir integracijos fondo programos; vadovaujančioji institucija, jeigu lėšos gautos iš Europos pagalbos labiausiai skurstantiems asmenims fondo; institucijos, kuriom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text:s/></text:span><text:soft-page-break/><text:span text:style-name="T139">tarp institucijų, įgyvendinant 2014–2020 metų Europos Sąjungos fondų investicijų veiksmų programą, taisyklės), priskirtos šios funkcijos: nustatyti netinkamas finansuoti išlaidas ir priimti sprendimus dėl 2014–2020 metų ES fondų investicijų veiksmų programos finansinės paramos ir bendrojo finansavimo lėšų, išmokėtų ir (ar) panaudotų pažeidžiant ES, Lietuvos Respublikos teisės aktus, taip pat kitais atvejais, nustatytais teisės aktuose, reglamentuojančiuose šios programos administravimą, grąžinimo, su(si)grąžinti finansinės paramos ir bendrojo finansavimo lėšas, išmokėtas ir (ar) panaudotas pažeidžiant ES, Lietuvos Respublikos teisės aktus, taip pat kitais atvejais, nustatytais teisės aktuose, reglamentuojančiuose šios programos administravimą, perduoti reikalavimo teisę į projekto vykdytojo negrąžintą sumą centralizuotai valdomo valstybės turto valdytojui ir priimti sprendimus dėl negrąžintos sumos nurašymo.</text:span></text:p>
      <text:p text:style-name="P140"><text:span text:style-name="T141">2.2</text:span><text:span text:style-name="T142">.</text:span><text:span text:style-name="T143"><text:tab/></text:span><text:span text:style-name="T144">Bendrojo finansavimo lėšos</text:span><text:span text:style-name="T145"><text:s/>– Lietuvos Respublikos valstybės biudžeto lėšos, skirtos programoms ir projektams, įgyvendinamiems iš Taisyklėse nurodytų fondų ir programų lėšų, finansuoti.</text:span></text:p>
      <text:p text:style-name="P146"><text:span text:style-name="T147">2.3</text:span><text:span text:style-name="T148">.</text:span><text:span text:style-name="T149"><text:tab/></text:span><text:span text:style-name="T150">Finansinės paramos lėšos<text:s/></text:span><text:span text:style-name="T151">– Taisyklėse nurodytų fondų ir programų lėšos, skiriamos Lietuvos Respublikai programoms ir projektams įgyvendinti.</text:span></text:p>
      <text:p text:style-name="P152"><text:span text:style-name="T153">2.4</text:span><text:span text:style-name="T154">.</text:span><text:span text:style-name="T155"><text:tab/></text:span><text:span text:style-name="T156">Mokėjimo prašymas</text:span><text:span text:style-name="T157"><text:s/>– mokėjimo prašymas, jeigu lėšos gautos iš ES struktūrinių fondų, skirtų BPD finansuoti, 2007–2013 metų ES fondų, 2004–2009 metų EEE ir (ar) Norvegijos finansinių mechanizmų, 2007–2012 metų Lietuvos ir Šveicarijos bendradarbiavimo programos, 2007–2013 metų EKPP programų ir 2014–2020 metų EKP programų, SAPARD programos, 2014–2020 metų ES fondų investicijų veiksmų programos, Europos pagalbos labiausiai skurstantiems asmenims fondo ar 2014–2020 metų Prieglobsčio, migracijos ir integracijos fondo programos; mokėjimo prašymas, išlaidų deklaracija, Nacionalinio dvišalio bendradarbiavimo fondo galutinė projekto įgyvendinimo ataskaita ir galutinio mokėjimo prašymas arba programos dvišalio bendradarbiavimo fondo veiklos įgyvendinimo ataskaita, jeigu lėšos gautos iš 2009–2014 metų EEE ir (ar) Norvegijos finansinių mechanizmų; mokėjimo prašymas, galutinis mokėjimo prašymas, išlaidų deklaracija, jeigu lėšos gautos iš 2014–2021 metų EEE ir (ar) Norvegijos finansinių mechanizmų; prašymas apmokėti išlaidas, prašymas kompensuoti išlaidas, prašymas išmokėti lėšas ir (arba) prašymas gauti fondo finansinės paramos lėšų, jeigu lėšos gautos iš 2007–2013 metų Išorės sienų fondo ar 2014–2020 metų Vidaus saugumo fondo programų projektams finansuoti; sąskaita, išrašyta pagal rangos, paslaugų teikimo ar prekių tiekimo sutartis, ir (arba) mokėjimo prašymas, jeigu lėšos gautos iš PHARE programos, Pereinamojo laikotarpio institucijų plėtros priemonės; sąskaita, išrašyta pagal rangos, paslaugų teikimo ar prekių tiekimo sutartis, ir (arba) mokėjimo prašymas, jeigu lėšos gautos iš 2000–2006 metų Sanglaudos fondo; sąskaita, išrašyta pagal rangos, paslaugų teikimo ar prekių tiekimo sutartis, ir (arba) prašymas pervesti lėšas, jeigu lėšos gautos iš Ignalinos programos; jungtinė projekto įgyvendinimo ataskaita, jeigu lėšos gautos iš Europos regioninės plėtros fondo ETBT Lietuvos ir Lenkijos bendradarbiavimo per sieną programai finansuoti, arba bendrojo finansavimo mokėjimo prašymas finansuoti ETBT programos projektą; visuotinės dotacijos<text:s/></text:span><text:soft-page-break/><text:span text:style-name="T158">valdytojo mokėjimo prašymas, jeigu lėšos gautos iš 2007–2013 metų ES fondų visuotinių dotacijų būdu įgyvendinamoms 2007–2013 metų veiksmų programų prioritetų įgyvendinimo priemonėms įgyvendinti, jeigu visuotinės dotacijos valdytojo vadovas nėra asignavimų valdytojas.</text:span></text:p>
      <text:p text:style-name="P159"><text:span text:style-name="T160">2.5</text:span><text:span text:style-name="T161">.</text:span><text:span text:style-name="T162"><text:tab/></text:span><text:span text:style-name="T163">Paramos sutartis</text:span><text:span text:style-name="T164"><text:s/>– paramos sutartis, jeigu lėšos gautos iš ES struktūrinių fondų, skirtų BPD finansuoti, 2007–2013 metų Išorės sienų fondo, 2014–2020 metų Vidaus saugumo fondo programų projektams finansuoti, Europos pagalbos labiausiai skurstantiems asmenims fondo ir 2014–2020 metų Prieglobsčio, migracijos ir integracijos fondo programų projektams finansuoti, taip pat iš PHARE programos teikiamos subsidijos, SAPARD programos, 2007–2013 metų EKPP programų ir 2014–2020 metų EKP programų; paramos sutartis ir (ar) projekto bendrojo finansavimo sutartis, jeigu lėšos gautos iš ETBT programų; iš ES fondų lėšų bendrai finansuojamo projekto finansavimo ir administravimo sutartis, jeigu lėšos gautos iš 2007–2013 metų ES fondų (išskyrus tuos atvejus, kai lėšos gautos finansų inžinerijos priemonėms įgyvendinti); finansų inžinerijos priemonės įgyvendinimo ir finansavimo sutartis, jeigu lėšos gautos iš 2007–2013 metų ES fondų finansų inžinerijos priemonei (-ėms) įgyvendinti; visuotinės dotacijos priemonių finansavimo ir administravimo sutartis, jeigu lėšos gautos iš 2007–2013 metų ES fondų visuotinių dotacijų būdu įgyvendinamoms veiksmų programos prioriteto įgyvendinimo priemonėms įgyvendinti ir visuotinės dotacijos valdytojo vadovas nėra asignavimų valdytojas; iš ES struktūrinių fondų lėšų bendrai finansuojamo projekto sutartis, jeigu lėšos gautos iš 2014–2020 metų ES fondų investicijų veiksmų programos; finansavimo sutartis, jeigu lėšos gautos iš 2014–2020 metų ES fondų investicijų veiksmų programos ES struktūrinių fondų finansinėms priemonėms įgyvendinti; projekto įgyvendinimo sutartis, jeigu lėšos gautos iš 2004–2009 metų EEE ir (ar) Norvegijos finansinių mechanizmų, 2009–2014 metų EEE ir (ar) Norvegijos finansinių mechanizmų arba 2007–2012 metų Lietuvos ir Šveicarijos bendradarbiavimo programos; programos įgyvendinimo sutartis, subsidijų schemos įgyvendinimo sutartis, paprojekčio įgyvendinimo sutartis, mokslinio projekto įgyvendinimo sutartis ar pavienio projekto įgyvendinimo sutartis, jeigu lėšos gautos iš 2007–2012 metų Lietuvos ir Šveicarijos bendradarbiavimo programos; programos paramos sutartis, programos įgyvendinimo sutartis ar programos dvišalio bendradarbiavimo fondo veiklos finansavimo sutartis, jeigu lėšos gautos iš 2009–2014 metų EEE ir (ar) Norvegijos finansinių mechanizmų; techninės paramos ir Nacionalinio dvišalio bendradarbiavimo fondo paramos sutartis arba Nacionalinio dvišalio bendradarbiavimo fondo projekto įgyvendinimo sutartis, jeigu techninės programos lėšos gautos iš 2009–2014 metų EEE ir (ar) Norvegijos finansinių mechanizmų; projekto įgyvendinimo sutartis,</text:span><text:span text:style-name="T165"><text:s/></text:span><text:span text:style-name="T166">programos įgyvendinimo sutartis, koordinavimo institucijos vadovo pasirašytas dokumentas, kuriame nurodytos programos operatoriui ir programos partneriui tenkančios programos valdymo lėšų sumos, programos sutartis, techninės paramos sutartis, sutartis dėl dvišalio bendradarbiavimo fondo, sprendimas dėl dvišalio bendradarbiavimo fondo iniciatyvos finansavimo, patvirtinta paraiška vykdyti dvišalio bendradarbiavimo fondo veiklas, dvišalio bendradarbiavimo fondo projekto įgyvendinimo sutartis, jeigu lėšos gautos iš 2014–2021 metų EEE ir (ar) Norvegijos<text:s/></text:span><text:soft-page-break/><text:span text:style-name="T167">finansinių mechanizmų; rangos, paslaugų teikimo ar prekių tiekimo sutartis ir (arba) projektų įgyvendinimo ir priežiūros sutartis, jeigu lėšos gautos iš PHARE programos ir Pereinamojo laikotarpio institucijų plėtros priemonės; rangos, paslaugų teikimo ar prekių tiekimo sutartis ir (arba) sutartis dėl pareigų ir atsakomybės įgyvendinant projektą, jeigu lėšos gautos iš 2000–2006 metų Sanglaudos fondo; rangos, paslaugų teikimo ar prekių tiekimo sutartis ir (arba) Ignalinos programos projekto specialioji finansavimo sutartis, ir (arba) Ignalinos programos projekto finansavimo sutartis, jeigu lėšos gautos iš Ignalinos programos.</text:span></text:p>
      <text:p text:style-name="P168"><text:span text:style-name="T169">2.6</text:span><text:span text:style-name="T170">.</text:span><text:span text:style-name="T171"><text:tab/></text:span><text:span text:style-name="T172">Pareiškėjas</text:span><text:span text:style-name="T173"><text:s/>– subjektas, pateikęs projekto paraišką skirti finansinę paramą iš ES struktūrinių fondų, skirtų BPD finansuoti; subjektas, pateikęs paraišką finansuoti iš ES fondų lėšų bendrai finansuojamą projektą (išskyrus tuos atvejus, kai lėšos gautos finansų inžinerijos priemonėms įgyvendinti); subjektas, pateikęs paraišką finansuoti projektą iš ETBT Lietuvos ir Lenkijos bendradarbiavimo per sieną programai finansuoti, iš PHARE programos teikiamos subsidijos, Pereinamojo laikotarpio institucijų plėtros priemonės, 2000–2006 metų Sanglaudos fondo, 2004–2009 metų EEE ir (ar) Norvegijos finansinių mechanizmų, 2009–2014 metų EEE ir (ar) Norvegijos finansinių mechanizmų, 2014–2021 metų EEE ir (ar) Norvegijos finansinių mechanizmų, 2007–2012 metų Lietuvos ir Šveicarijos bendradarbiavimo programos, SAPARD programos ar 2007–2013 metų EKPP programų ir 2014–2020 metų EKP programų; subjektas, pateikęs paraišką finansuoti dvišalio bendradarbiavimo fondo iniciatyvą iš 2014–2021 metų EEE ir (ar) Norvegijos finansinių mechanizmų; subjektas, pateikęs paraišką skirti bendrojo finansavimo lėšų ETBT programos projektui įgyvendinti; subjektas, pateikęs viešojo pirkimo pasiūlymą, jeigu įgyvendinamas projektas pagal PHARE programą, Pereinamojo laikotarpio institucijų plėtros priemonę; subjektas, pateikęs projekto aprašą skirti finansinę paramą iš Ignalinos programos; subjektas, atrenkamas kontroliuojančiojo fondo valdytoju ar finansų inžinerijos priemonės valdytoju (jeigu kontroliuojantysis fondas nesteigiamas) finansų inžinerijos priemonėms iš 2007–2013 metų ES fondų įgyvendinti; subjektas, atrenkamas visuotinės dotacijos valdytoju, jeigu lėšos gautos iš 2007–2013 metų ES fondų visuotinių dotacijų būdu įgyvendinamoms veiksmų programos prioriteto įgyvendinimo priemonėms įgyvendinti ir visuotinės dotacijos valdytojo vadovas nėra asignavimų valdytojas; valstybės institucija ar įmonė, kurios vardu teikiama projekto paraiška gauti finansinės paramos lėšų iš 2007–2013 metų Išorės sienų fondo projektui įgyvendinti; viešasis ar privatusis juridinis asmuo, juridinio asmens filialas ar atstovybė, taip pat fizinis asmuo, kuris verčiasi ūkine ir (arba) ekonomine veikla, teikiantis paraišką finansuoti projektą iš 2014–2020 metų ES fondų investicijų veiksmų programos arba sutinkantis įgyvendinti techninės paramos projektą, finansuojamą iš 2014–2020 metų ES fondų investicijų veiksmų programos; viešasis ar privatusis juridinis asmuo, teikiantis paraišką finansuoti projektą iš Europos pagalbos labiausiai skurstantiems asmenims fondo; viešasis ar privatusis juridinis asmuo, teikiantis paraišką finansuoti projektą iš 2014–2020 metų Prieglobsčio, migracijos ir integracijos fondo programos; juridinis asmuo, teikiantis paraišką pagal įgaliotos institucijos paskelbtą kvietimą teikti paraiškas gauti finansinės paramos lėšų iš 2014–2020 metų Vidaus saugumo fondo programos.</text:span></text:p>
      <text:p text:style-name="P174"><text:span text:style-name="T175">2.7</text:span><text:span text:style-name="T176">.</text:span><text:span text:style-name="T177"><text:tab/></text:span><text:span text:style-name="T178">Projekto vykdytojas</text:span><text:span text:style-name="T179"><text:s/>–<text:s/></text:span><text:span text:style-name="T180">projekto vykdytojas, jeigu lėšos gautos iš ES struktūrinių fondų, skirtų BPD finansuoti, Europos pagalbos labiausiai skurstantiems asmenims fondo, 2014–2020 metų Prieglobsčio, migracijos ir integracijos fondo programų arba 2009–2014 metų EEE ir (ar) Norvegijos finansinių mechanizmų; iš ES fondų lėšų bendrai finansuojamo projekto vykdytojas, jeigu lėšos gautos iš 2007–2013 metų ES fondų (išskyrus tuos atvejus, kai lėšos gautos finansų inžinerijos priemonėms įgyvendinti); galutinis paramos gavėjas, jeigu lėšos gautos iš 2000–2006 metų Sanglaudos fondo; rangovas, paslaugų teikėjas ar prekių tiekėjas ir (arba) paramos gavėjas, jeigu lėšos gautos iš PHARE programos, Pereinamojo laikotarpio institucijų plėtros priemonės; paramos gavėjas, jeigu lėšos gautos iš 2004–2009 metų EEE ir (ar) Norvegijos finansinių mechanizmų, SAPARD programos, 2007–2013 metų Išorės sienų fondo, 2014–2020 metų Vidaus saugumo fondo programos; iš ES struktūrinių fondų lėšų bendrai finansuojamo projekto vykdytojas, jeigu lėšos gautos iš 2014–2020 metų ES fondų investicijų veiksmų programos; projekto vykdytojas, tarpinė institucija, galutinis paramos gavėjas, pavienio projekto vykdytojas ar paramos gavėjas, jeigu lėšos gautos iš 2007–2012 metų Lietuvos ir Šveicarijos bendradarbiavimo programos; nacionalinė koordinavimo institucija ar CPVA, jeigu techninės paramos fondo lėšos gautos iš 2007–2012 metų Lietuvos ir Šveicarijos bendradarbiavimo programos; programos operatorius, jeigu programos rengimo ir valdymo lėšos (išskyrus programos valdymo lėšas, skirtas CPVA funkcijoms atlikti), programos dvišalio bendradarbiavimo fondo lėšos (išskyrus programos dvišalio bendradarbiavimo fondo lėšas, skirtas šio fondo veiklos vykdytojui), programos lėšos papildomoms veikloms finansuoti ir valiutų keitimo rizikos fondo lėšos gautos iš 2009–2014</text:span><text:span text:style-name="T181"> </text:span><text:span text:style-name="T182">metų EEE ir (ar) Norvegijos finansinių mechanizmų; programos dvišalio bendradarbiavimo fondo veiklos vykdytojas, jeigu lėšos skirtos iš 2009–2014 metų EEE ir (ar) Norvegijos finansinio mechanizmo programos dvišalio bendradarbiavimo fondo; CPVA, jeigu 2009–2014</text:span><text:span text:style-name="T183"> </text:span><text:span text:style-name="T184">metų EEE ir (ar) Norvegijos finansinių mechanizmų programos valdymo lėšos, skirtos CPVA funkcijoms atlikti, gautos iš 2009–2014 metų EEE ir (ar) Norvegijos finansinių mechanizmų; techninės paramos lėšų gavėjas ar Nacionalinio dvišalio bendradarbiavimo fondo lėšų gavėjas, jeigu lėšos gautos iš 2009–2014 metų EEE ir (ar) Norvegijos finansinių mechanizmų techninės programos; projekto vykdytojas ir (arba) rangovas, paslaugų teikėjas ar prekių tiekėjas ir (arba) paramos gavėjas, jeigu lėšos gautos iš Ignalinos programos; kontroliuojančiojo fondo valdytojas ar konkrečios finansų inžinerijos priemonės valdytojas (jeigu kontroliuojantysis fondas nesteigiamas), jeigu lėšos gautos iš 2007–2013 metų ES fondų finansų inžinerijos priemonėms įgyvendinti; visuotinės dotacijos valdytojas, kai jo vadovas nėra asignavimų valdytojas, jeigu lėšos gautos iš 2007–2013 metų ES fondų visuotinių dotacijų būdu įgyvendinamoms veiksmų programos prioriteto įgyvendinimo priemonėms įgyvendinti; pagrindinis projekto partneris, jeigu lėšos gautos iš Europos regioninės plėtros fondo pagal ETBT Lietuvos ir Lenkijos bendradarbiavimo per sieną programą ar iš 2007–2013 metų EKPP programų ir 2014–2020 metų EKP programų; Lietuvos partneris, jeigu gautos bendrojo finansavimo lėšos ETBT programos projektui finansuoti; projekto vykdytojas, dvišalio bendradarbiavimo fondo projekto vykdytojas,<text:s/></text:span><text:soft-page-break/><text:span text:style-name="T185">programos operatorius, programos partneris, dvišalio bendradarbiavimo fondo iniciatyvos vykdytojas, techninės paramos lėšų gavėjas, jeigu lėšos gautos iš 2014–2021 metų EEE ir (ar) Norvegijos finansinių mechanizmų</text:span><text:span text:style-name="T186">.</text:span></text:p>
      <text:p text:style-name="P187"><text:span text:style-name="T188">2.8</text:span><text:span text:style-name="T189">.</text:span><text:span text:style-name="T190"><text:tab/></text:span><text:span text:style-name="T191">Sprendimas</text:span><text:span text:style-name="T192"><text:s/>– administruojančiosios institucijos priimtas administracinis aktas ar teisės aktų, reglamentuojančių Taisyklėse nurodytų programų ir fondų administravimą, nustatyta tvarka priimtas kitas nustatytos formos dokumentas dėl neteisėtai išmokėtų ir (arba) panaudotų lėšų, taip pat dėl kitų pagal teisės aktus ir (ar) paramos sutartis, ir (ar) tarptautines sutartis reikalaujamų grąžinti lėšų</text:span><text:span text:style-name="T193"><text:s/></text:span><text:span text:style-name="T194">grąžinimo.</text:span></text:p>
      <text:p text:style-name="P195"><text:span text:style-name="T196">2.9</text:span><text:span text:style-name="T197">.<text:s/></text:span><text:span text:style-name="T198">Kitos Taisyklėse vartojamos sąvokos suprantamos taip, kaip j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Dėl institucijų, atsakingų už Europos Sąjungos struktūrinių fondų lėšų, skirtų Lietuvos 2004–2006</text:span><text:span text:style-name="T199"> </text:span><text:span text:style-name="T200">metų bendrojo programavimo dokumentui įgyvendinti, administravimą, atsakomybės ir funkcijų paskirstymo“, Europos Sąjungos sanglaudos fondo lėšų administravimo Lietuvoje taisyklėse, patvirtintose Lietuvos Respublikos Vyriausybės 2001 m. rugpjūčio 24 d. nutarimu Nr.</text:span><text:span text:style-name="T201"> </text:span><text:span text:style-name="T202">1026 „Dėl Europos Sąjungos sanglaudos fondo lėšų administravimo Lietuvoje“, Finansinių Europos Sąjungos paramos programų lėšų valdymo ir kontrolės taisyklėse, patvirtintose Lietuvos Respublikos Vyriausybės 2001 m. liepos 31 d. nutarimu Nr. 953 „Dėl Finansinių Europos Sąjungos paramos programų lėšų valdymo ir kontrolės taisyklių patvirtinimo“, Europos ekonominės erdvės ir Norvegijos finansinių mechanizmų administravimo Lietuvoje taisyklėse, patvirtintose Lietuvos Respublikos Vyriausybės 2005 m. rugpjūčio 29 d. nutarimu Nr. 941 „Dėl Europos ekonominės erdvės ir Norvegijos finansinių mechanizmų administravimo Lietuvoje“, 2014–2020 metų Ignalinos programos įgyvendinimo Lietuvoje taisyklėse, patvirtintose energetikos ministro ir finansų ministro 2015 m. rugsėjo 3 d. įsakymu Nr. 1-205/1K-282 „Dėl 2014–2020 metų Ignalinos programos įgyvendinimo Lietuvoje taisyklių patvirtinimo“,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ėse, patvirtintose Lietuvos Respublikos Vyriausybės 2007</text:span><text:span text:style-name="T203"> </text:span><text:span text:style-name="T204">m. gruodžio 19 d. nutarimu Nr. 1443 „Dėl Projektų administravimo ir finansavimo taisyklių patvirtinimo“, Veiksmų programų administravimo ir finansavimo taisyklėse, patvirtintose Lietuvos Respublikos Vyriausybės 2008 m. lapkričio 12 d. nutarimu Nr. 1225 „Dėl Veiksmų programų administravimo ir finansavimo taisyklių patvirtinimo“, Finansų inžinerijos priemonių administravimo ir finansavimo taisyklėse, patvirtintose finansų ministro 2008 m. spalio 24 d. įsakymu Nr. 1K-334 „Dėl Finansų inžinerijos priemonių administravimo ir finansavimo taisyklių patvirtinimo“, Visuotinių dotacijų priemonių administravimo ir<text:s/></text:span><text:soft-page-break/><text:span text:style-name="T205">finansavimo taisyklėse, patvirtintose finansų ministro 2008 m. spalio 31 d. įsakymu Nr. 1K-349 „Dėl Visuotinių dotacijų priemonių administravimo ir finansavimo taisyklių patvirtinimo“, Techninės paramos administravimo ir finansavimo taisyklėse, patvirtintose Lietuvos Respublikos Vyriausybės 2008 m. liepos 23 d. nutarimu Nr. 780 „Dėl Techninės paramos administravimo ir finansavimo taisyklių patvirtinimo“, Atsakomybės ir funkcijų paskirstymo tarp institucijų, įgyvendinant 2014–2020 metų Europos Sąjungos fondų investicijų veiksmų programą,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finansų ministro 2014 m. spalio 8 d. įsakymu Nr. 1K-316 „Dėl Projektų administravimo ir finansavimo taisyklių patvirtinimo“, Finansinių priemonių įgyvendinimo taisyklėse, patvirtintose finansų ministro 2014 m. spalio 16 d. įsakymu Nr. 1K-326 „Dėl Finansinių priemonių įgyvendinimo taisyklių patvirtinimo“, Techninės paramos administravimo taisyklėse, patvirtintose finansų ministro 2014 m. spalio 28 d. įsakymu Nr. 1K-337 „Dėl Techninės paramos administravimo taisyklių patvirtinimo“, Lietuvos Respublikos biudžeto sandaros įstatyme, 2007 m. gruodžio 20 d.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Lietuvos Respublikos ir Šveicarijos Konfederacijos bendradarbiavimo programos, kuria siekiama sumažinti ekonominius ir socialinius skirtumus išsiplėtusioje Europos Sąjungoje, administravimo Lietuvoje taisyklėse, patvirtintose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Lietuvos Respublikos ir Šveicarijos Konfederacijos bendradarbiavimo programos, kuria siekiama sumažinti ekonominius ir socialinius skirtumus išsiplėtusioje Europos Sąjungoje, finansavimo ir įgyvendinimo Lietuvoje taisyklėse, patvirtintose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Lietuvos Respublikos ir Šveicarijos Konfederacijos bendradarbiavimo programos, kuria siekiama sumažinti ekonominius ir socialinius skirtumus išsiplėtusioje Europos Sąjungoje, nevyriausybinių organizacijų subsidijų schemos finansavimo ir įgyvendinimo Lietuvoje taisyklėse, patvirtintose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2007–2013 metų<text:s/></text:span><text:soft-page-break/><text:span text:style-name="T206">Europos Sąjungos finansinio laikotarpio Europos kaimynystės ir partnerystės priemonės bendradarbiavimo per sieną programų įgyvendinimo Lietuvoje taisyklėse, patvirtintose vidaus reikalų ministro 2009 m. lapkričio 19 d. įsakymu Nr. 1V-619 „Dėl 2007–2013 metų Europos Sąjungos finansinio laikotarpio Europos kaimynystės ir partnerystės priemonės bendradarbiavimo per sieną programų įgyvendinimo Lietuvoje taisyklių patvirtinimo“, Išorės sienų fondo administravimo taisyklėse, patvirtintose vidaus reikalų ministro 2009 m. kovo 3 d. įsakymu Nr. 1V-81 „Dėl Išorės sienų fondo administravimo taisyklių patvirtinimo“, Vidaus saugumo fondo projektų administravimo ir finansavimo taisyklėse, patvirtintose vidaus reikalų ministro 2015 m. rugsėjo 3 d. įsakymu Nr. 1V-683 „Dėl Vidaus saugumo fondo projektų administravimo ir finansavimo taisyklių patvirtinimo“, Europos teritorinio bendradarbiavimo tikslo programų įgyvendinimo Lietuvoje taisyklėse, patvirtintose vidaus reikalų ministro 2010 m. birželio 10 d. įsakymu Nr. 1V-359 „Dėl Europos teritorinio bendradarbiavimo tikslo programų įgyvendinimo Lietuvoje taisyklių patvirtinimo“, 2014–2020 metų Europos Sąjungos finansinio laikotarpio Europos teritorinio bendradarbiavimo tikslo programų įgyvendinimo Lietuvoje taisyklėse, patvirtintose vidaus reikalų ministro 2015 m. lapkričio 23 d. įsakymu Nr. 1V-936 „Dėl 2014–2020 metų Europos Sąjungos finansinio laikotarpio Europos teritorinio bendradarbiavimo tikslo programų įgyvendinimo Lietuvoje taisyklių patvirtinimo“, Institucijų, atsakingų už 2009–2014 metų Europos ekonominės erdvės ir Norvegijos finansinių mechanizmų valdymą ir kontrolę Lietuvoje, funkcijų apraše, 2009–2014 metų Europos ekonominės erdvės ir Norvegijos finansinių mechanizmų programų ir projektų finansavimo ir įgyvendinimo taisyklėse, 2009–2014 m. Europos ekonominės erdvės ir Norvegijos finansinių mechanizmų techninės programos finansavimo ir įgyvendinimo taisyklėse, patvirtintuose finansų ministro 2012 m. balandžio 11 d. įsakymu Nr. 1K-135 „Dėl 2009–2014 m. Europos ekonominės erdvės ir Norvegijos finansinių mechanizmų įgyvendinimo Lietuvoje“, 2009–2014 metų Europos ekonominės erdvės finansinio mechanizmo įgyvendinimo reglamente, patvirtintame 2011 m. sausio 18 d. EEE finansinio mechanizmo komiteto, 2009–2014 metų Norvegijos finansinio mechanizmo įgyvendinimo reglamente, patvirtintame 2011 m. vasario 11 d. Norvegijos Karalystės užsienio reikalų ministerijos, Prieglobsčio, migracijos ir integracijos fondo 2014–2020 metų nacionalinės programos projektų administravimo ir finansavimo taisyklėse, patvirtintose socialinės apsaugos ir darbo ministro 2015 m. birželio 5 d. įsakymu Nr. A1-319 „Dėl Prieglobsčio, migracijos ir integracijos fondo 2014–2020 metų nacionalinės programos projektų administravimo ir finansavimo taisyklių patvirtinimo“, 2009–2014 m. Europos ekonominės erdvės finansinio mechanizmo LT03 programos „Biologinė įvairovė ir ekosistemų funkcijos“ dvišalio bendradarbiavimo fondo administravimo taisyklėse, patvirtintose aplinkos ministro 2013 m. gruodžio 6 d. įsakymu Nr.</text:span><text:span text:style-name="T207"> </text:span><text:span text:style-name="T208">D1-907 „Dėl 2009–2014 m. Europos ekonominės erdvės finansinio mechanizmo LT03 programos „Biologinė įvairovė ir ekosistemų funkcijos“ dvišalio bendradarbiavimo fondo administravimo taisyklių patvirtinimo“, 2009–2014 m. Europos ekonominės erdvės finansinio mechanizmo programos „Rizikos grupės vaikai ir jaunimas“ dvišalio bendradarbiavimo fondo administravimo<text:s/></text:span><text:soft-page-break/><text:span text:style-name="T209">taisyklėse, patvirtintose socialinės apsaugos ir darbo ministro 2013 m. rugsėjo 11 d. įsakymu Nr. A1-509 „Dėl 2009–2014 m. Europos ekonominės erdvės finansinio mechanizmo programos „Rizikos grupės vaikai ir jaunimas“ dvišalio bendradarbiavimo fondo administravimo taisyklių patvirtinimo“, 2009–2014 m. Europos ekonominės erdvės finansinio mechanizmo Kultūros ir gamtos paveldo išsaugojimo ir atgaivinimo programos dvišalio bendradarbiavimo fondo administravimo taisyklėse, patvirtintose kultūros ministro 2013 m. gegužės 7 d. įsakymu Nr. ĮV-346 „Dėl 2009–2014 m. Europos ekonominės erdvės finansinio mechanizmo Kultūros ir gamtos paveldo išsaugojimo ir atgaivinimo programos dvišalio bendradarbiavimo fondo administravimo taisyklių“, 2009–2014 m. Europos ekonominės erdvės finansinio mechanizmo Europos kultūros paveldo kultūros ir menų įvairovės skatinimo programos dvišalio bendradarbiavimo fondo administravimo taisyklėse, patvirtintose kultūros ministro 2014 m. sausio 7 d. įsakymu Nr. ĮV-11 „Dėl 2009–2014 m. Europos ekonominės erdvės finansinio mechanizmo Europos kultūros paveldo kultūros ir menų įvairovės skatinimo programos dvišalio bendradarbiavimo fondo administravimo taisyklių“, 2009–2014 m. Norvegijos finansinio mechanizmo programos Nr. 11 „Visuomenės sveikatai skirtos iniciatyvos“ dvišalio bendradarbiavimo fondo lėšų naudojimo tvarkos apraše, patvirtintame sveikatos apsaugos ministro 2013 m. lapkričio 19 d. įsakymu Nr. V-1061 „Dėl 2009–2014 m. Norvegijos finansinio mechanizmo programos Nr. 11 „Visuomenės sveikatai skirtos iniciatyvos“ dvišalio bendradarbiavimo fondo lėšų naudojimo tvarkos aprašo patvirtinimo“, 2009–2014 m. Norvegijos finansinio mechanizmo programos LT13 „Efektyvumas, kokybė ir skaidrumas Lietuvos teismuose“ dvišalio bendradarbiavimo fondo administravimo tvarkos apraše, patvirtintame Nacionalinės teismų administracijos direktoriaus 2013 m. lapkričio 8 d. įsakymu Nr. 6P-218-(1.1) „Dėl 2009–2014 m. Norvegijos finansinio mechanizmo programos LT13 „Efektyvumas, kokybė ir skaidrumas Lietuvos teismuose“ dvišalio bendradarbiavimo fondo administravimo tvarkos aprašo patvirtinimo“, 2009–2014 m. Norvegijos finansinio mechanizmo lėšomis finansuojamos programos „Pataisos, įskaitant bausmes be įkalinimo“ dvišalio bendradarbiavimo fondo panaudojimo tvarkos apraše, patvirtintame teisingumo ministro 2013 m. spalio 17 d. įsakymu Nr. 1R-235 „Dėl 2009–2014 m. Norvegijos finansinio mechanizmo lėšomis finansuojamos programos „Pataisos, įskaitant bausmes be įkalinimo“ dvišalio bendradarbiavimo fondo panaudojimo tvarkos aprašo patvirtinimo“, 2009–2014 m. Europos ekonominės erdvės finansinio mechanizmo LT02 programos „Integruotas jūros ir vidaus vandenų valdymas“ dvišalio bendradarbiavimo fondo administravimo taisyklėse, patvirtintose aplinkos ministro 2014</text:span><text:span text:style-name="T210"> </text:span><text:span text:style-name="T211">m. rugpjūčio 4 d. įsakymu Nr. D1-642 „Dėl 2009–2014 m. Europos ekonominės erdvės finansinio mechanizmo LT02 programos „Integruotas jūros ir vidaus vandenų valdymas“ dvišalio bendradarbiavimo fondo administravimo taisyklių patvirtinimo“, 2009–2014 m. Europos ekonominės erdvės finansinio mechanizmo lėšomis finansuojamos programos „EEE stipendijų programa“ dvišalio bendradarbiavimo fondo panaudojimo tvarkos apraše, patvirtintame švietimo ir mokslo ministro 2014 m. vasario 18 d. įsakymu Nr. V-113 „Dėl 2009–2014 m. Europos ekonominės erdvės finansinio mechanizmo lėšomis finansuojamos programos „EEE stipendijų programa“ dvišalio bendradarbiavimo<text:s/></text:span><text:soft-page-break/><text:span text:style-name="T212">fondo panaudojimo tvarkos aprašo patvirtinimo“, 2009–2014 m. Norvegijos finansinio mechanizmo Žaliosios pramonės inovacijų programos dvišalio bendradarbiavimo fondo lėšų panaudojimo tvarkos apraše, patvirtintame ūkio ministro 2013 m. spalio 3 d. įsakymu Nr. 4-887 „Dėl 2009–2014 m. Norvegijos finansinio mechanizmo Žaliosios pramonės inovacijų programos dvišalio bendradarbiavimo fondo lėšų panaudojimo tvarkos aprašo patvirtinimo“, Institucijų, atsakingų už 2014–2021 m. Europos ekonominės erdvės ir Norvegijos finansinių mechanizmų valdymą ir kontrolę Lietuvoje, funkcijų apraše, 2014–2021 m. Europos ekonominės erdvės ir Norvegijos finansinių mechanizmų dvišalio bendradarbiavimo fondo finansavimo ir administravimo taisyklėse, 2014–2021 m. Europos ekonominės erdvės ir Norvegijos finansinių mechanizmų techninės paramos lėšų naudojimo taisyklėse, 2014–2021 m. Europos ekonominės erdvės ir Norvegijos finansinių mechanizmų administravimo ir finansavimo taisyklėse, patvirtintuose finansų ministro 2018 m. lapkričio 12 d. įsakymu Nr. 1K-389 „Dėl 2014–2021 m. Europos ekonominės erdvės ir Norvegijos finansinių mechanizmų įgyvendinimo Lietuvoje“</text:span><text:span text:style-name="T213">.“</text:span></text:p>
      <text:p text:style-name="P214"><text:span text:style-name="T215">2.3</text:span><text:span text:style-name="T216">.<text:s/></text:span><text:span text:style-name="T217">Pakeisti 3 punktą ir jį išdėstyti taip:</text:span></text:p>
      <text:p text:style-name="P218"><text:span text:style-name="T219">„</text:span><text:span text:style-name="T220">3</text:span><text:span text:style-name="T221">.</text:span><text:span text:style-name="T222"><text:tab/>Šio skyriaus nuostatomis vadovaujamasi susigrąžinant ES finansinės paramos ir bendrojo finansavimo lėšas, išmokėtas ir (arba) panaudotas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ir (ar) paramos sutartyse, ir kitas reikalaujamas pagal teisės aktus ir (ar) paramos sutartis grąžinti lėšas.“</text:span></text:p>
      <text:p text:style-name="P223"><text:span text:style-name="T224">2.4</text:span><text:span text:style-name="T225">. Pakeisti 5.1 papunkčio pirmąją pastraipą ir ją išdėstyti taip:</text:span></text:p>
      <text:p text:style-name="P226"><text:span text:style-name="T227">„</text:span><text:span text:style-name="T228">5.1</text:span><text:span text:style-name="T229">. administruojančioji institucija arba įgyvendinančioji institucija, įgyvendinant finansų inžinerijos priemones arba visuotinės dotacijos būdu įgyvendinamas 2007–2013 metų veiksmų programų prioritetų įgyvendinimo priemones, kai visuotinės dotacijos valdytojo vadovas nėra asignavimų valdytojas, arba vykdant įgyvendinančiosios institucijos, atsakingos už 2007–2013</text:span><text:span text:style-name="T230"> </text:span><text:span text:style-name="T231">metų veiksmų programų techninės paramos prioritetų ir Techninės paramos veiksmų programos įgyvendinimą, projektus – vadovaujančioji institucija; įgyvendinant ETBT Lietuvos ir Lenkijos bendradarbiavimo per sieną programą – viešoji įstaiga Jungtinis techninis sekretoriatas; įgaliotoji institucija, kai įgyvendinami 2014–2020 metų Prieglobsčio, migracijos ir integracijos fondo programos projektai; tarpinė institucija, kai įgyvendinami Europos pagalbos labiausiai skurstantiems asmenims fondo projektai (toliau kartu – įgyvendinančioji institucija), nesilaikė ES ir (arba) Lietuvos Respublikos teisės aktų ir (arba) tarptautinių sutarčių, ir (arba) paramos sutarčių ir dėl to:“.</text:span></text:p>
      <text:p text:style-name="P232"><text:span text:style-name="T233">2.5</text:span><text:span text:style-name="T234">. Pakeisti 8.2 papunktį ir jį išdėstyti taip:</text:span></text:p>
      <text:p text:style-name="P235"><text:span text:style-name="T236">„</text:span><text:span text:style-name="T237">8.2</text:span><text:span text:style-name="T238">. sprendime nurodyti projekto vykdytojui, kuriam skirta 2007–2013 metų ES fondų techninė parama, per terminą, ne ilgesnį kaip 90 dienų nuo sprendimo įsigaliojimo dienos, grąžinti teisės aktų nustatyta tvarka 2007–2013 metų ES fondų techninės paramos lėšas į sprendime nurodytą Lietuvos Respublikos valstybės iždo sąskaitą arba asignavimų valdytojo, jeigu projekto vykdytoj</text:span><text:span text:style-name="T239">o</text:span><text:span text:style-name="T240">, kuriam skirta 2007–2013 metų ES fondų techninė<text:s/></text:span><text:soft-page-break/><text:span text:style-name="T241">parama,<text:s/></text:span><text:span text:style-name="T242">vadovas<text:s/></text:span><text:span text:style-name="T243">nėra asignavimų valdytojas, kredito įstaigos sąskaitą, iš kurios jos pervedamos į Lietuvos Respublikos valstybės iždo sąskaitą, kaip nurodyta Taisyklių 26 punkte;“.</text:span></text:p>
      <text:p text:style-name="P244"><text:span text:style-name="T245">2.6</text:span><text:span text:style-name="T246">. Pakeisti 9 punktą ir jį išdėstyti taip:</text:span></text:p>
      <text:p text:style-name="P247"><text:span text:style-name="T248">„</text:span><text:span text:style-name="T249">9</text:span><text:span text:style-name="T250">.<text:s/></text:span><text:span text:style-name="T251">Įgyvendinančioji institucija (įgyvendinant<text:s/></text:span><text:span text:style-name="T252">2014–2020 metų<text:s/></text:span><text:span text:style-name="T253">ETBT Lietuvos ir Lenkijos bendradarbiavimo per sieną programą ir<text:s/></text:span><text:span text:style-name="T254">2007–2013 metų Europos kaimynystės ir partnerystės priemonės Latvijos, Lietuvos ir Baltarusijos bendradarbiavimo per sieną programą ar 2014–2020 metų Europos kaimynystės priemonės Latvijos, Lietuvos ir Baltarusijos bendradarbiavimo per sieną programą arba Lietuvos ir Rusijos Federacijos bendradarbiavimo per sieną programą</text:span><text:span text:style-name="T255"><text:s/>– viešoji įstaiga Jungtinis techninis sekretoriatas; įgaliotoji institucija, kai įgyvendinami 2014–2020 metų Prieglobsčio, migracijos ir integracijos fondo programos projektai; tarpinė institucija, kai įgyvendinami Europos pagalbos labiausiai skurstantiems asmenims fondo projektai), siūlydama administruojančiajai institucijai priimti Taisyklių 8.3 papunktyje nurodytą sprendimą (netaikoma, jeigu įgyvendinančioji institucija yra administruojančioji institucija), turi įvertinti projekto vykdytojo galimybes pateikti mokėjimo prašymą (-us), iš kuriuo (-iais) prašomos apmokėti sumos būtų galima išskaičiuoti grąžintinas lėšas. Projekto vykdytojas, gavęs sprendimą, kuriame nurodyta grąžintinų lėšų sumą išskaičiuoti iš sumos, mokėtinos pagal projekto vykdytojo pateiktą ir (arba) kitą (-us) teikiamą (-us) mokėjimo prašymą (-us), turi teisę, likus ne mažiau kaip 10 darbo dienų iki sprendime nurodyto termino, per kurį lėšos turi būti grąžintos, pabaigos,<text:s/></text:span><text:span text:style-name="T256">teisės aktuose, reglamentuojančiuose Taisyklėse nurodytų fondų ir programų administravimą, nustatytu būdu<text:s/></text:span><text:span text:style-name="T257">kreiptis į administruojančiąją instituciją ir pateikti prašymą pakeisti sprendimą, kuriame nurodoma grąžintinų lėšų sumą išskaičiuoti iš sumos, mokėtinos pagal projekto vykdytojo pateiktą ir (arba) kitą (-us) teikiamą (-us) mokėjimo prašymą (-us), į Taisyklių 8.1 papunktyje nurodytą sprendimą, jeigu vėluojama įgyvendinti projekto vykdytojo paramos<text:s/></text:span><text:span text:style-name="T258">sutartyje numatytas projekto veiklas ir dėl to projekto vykdytojas negali iki sprendime nurodyto termino, per kurį lėšos turi būti grąžintos, pabaigos pateikti mokėjimo prašymo (-ų), iš kuriuo (-iais)</text:span><text:span text:style-name="T259"><text:s/>prašomos apmokėti sumos būtų galima išskaičiuoti grąžintinas lėšas. Administruojančioji institucija, gavusi projekto vykdytojo prašymą pakeisti sprendimą, kuriame nurodoma grąžintinų lėšų sumą išskaičiuoti iš sumos, mokėtinos pagal projekto vykdytojo pateiktą ir (arba) kitą (-us) teikiamą (-us) mokėjimo prašymą (-us), į Taisyklių 8.1 papunktyje nurodytą sprendimą, ne vėliau kaip per 5 darbo dienas nuo tokio prašymo gavimo dienos teisės aktų nustatyta tvarka pakeičia sprendimą, kuriame nurodoma grąžintinų lėšų sumą išskaičiuoti iš sumos, mokėtinos pagal projekto vykdytojo pateiktą ir (arba) kitą (-us) teikiamą (-us) mokėjimo prašymą (-us), į Taisyklių 8.1 papunktyje nurodytą sprendimą, kuriame nurodo projekto vykdytojui per 10 darbo dienų nuo sprendimo įsigaliojimo dienos teisės aktų nustatyta tvarka grąžinti lėšas į sprendime nurodytą kredito įstaigos sąskaitą, ir atlieka Taisyklių 12 punkte nurodytus veiksmus.“</text:span></text:p>
      <text:p text:style-name="P260"><text:span text:style-name="T261">2.7</text:span><text:span text:style-name="T262">. Pakeisti 10 punktą ir jį išdėstyti taip:</text:span></text:p>
      <text:p text:style-name="P263"><text:span text:style-name="T264">„</text:span><text:span text:style-name="T265">10</text:span><text:span text:style-name="T266">. Jeigu lėšos gautos iš 2014–2020 metų ES fondų investicijų veiksmų programos, administruojančioji institucija, siekdama, kad projekto vykdytojas grąžintų neteisėtai išmokėtas ir (ar) panaudotas lėšas ir kitas reikalaujamas pagal teisės aktus ir (ar) paramos sutartis grąžinti lėšas, turi priimti sprendimą, nurodydama projekto vykdytojui terminą, ne ilgesnį kaip 90 dienų nuo sprendimo įsigaliojimo dienos, per kurį lėšos turi būti grąžintos Taisyklėse, Projektų administravimo ir finansavimo taisyklėse, patvirtintose finansų ministro 2014 m. spalio 8 d. įsakymu Nr. 1K-316 „Dėl Projektų administravimo ir finansavimo taisyklių patvirtinimo“, Techninės paramos administravimo taisyklėse, patvirtintose finansų ministro 2014 m. spalio 28 d. įsakymu Nr. 1K-337 „Dėl Techninės paramos administravimo taisyklių patvirtinimo“, ir 2014–2020 metų grąžintinų ir grąžintų lėšų administravimo taisyklėse, patvirtintose finansų ministro 2015 m. vasario 12 d. įsakymu Nr. 1K-059 „Dėl 2014–2020 metų grąžintinų ir grąžintų lėšų administravimo taisyklių patvirtinimo“ (toliau – 2014–2020 metų grąžintinų ir grąžintų lėšų administravimo taisyklės), nustatyta tvarka. Šis<text:s/></text:span><text:span text:style-name="T267">terminas netaikomas techninės paramos lėšų grąžinimui, kai jos projekto vykdytojams skiriamos pagal teisės aktus, reglamentuojančius Lietuvos Respublikos valstybės biudžeto rengimo, tvirtinimo ir vykdymo procedūras.“</text:span></text:p>
      <text:p text:style-name="P268"><text:span text:style-name="T269">2.8</text:span><text:span text:style-name="T270">.<text:s/></text:span><text:span text:style-name="T271">Pakeisti 11.5 papunktį ir jį išdėstyti taip:</text:span></text:p>
      <text:p text:style-name="P272"><text:span text:style-name="T273">„</text:span><text:span text:style-name="T274">11.5</text:span><text:span text:style-name="T275">. delspinigių, kuriuos privalo mokėti projekto vykdytojas už kiekvieną pavėluotą grąžinti lėšas dieną, dydis (išskyrus tą atvejį, kai yra įsiteisėjusi teismo nutartis iškelti projekto vykdytojui bankroto bylą<text:s/></text:span><text:span text:style-name="T276">arba priimtas kreditorių susirinkimo nutarimas bankroto procedūras vykdyti ne teismo tvarka</text:span><text:span text:style-name="T277">). Delspinigių dydį kiekvienam metų ketvirčiui nustato finansų ministras, atsižvelgdamas į vidutinį praėjusio kalendorinio ketvirčio aukciono būdu išleistų Lietuvos Respublikos</text:span><text:span text:style-name="T278"><text:s/></text:span><text:span text:style-name="T279">valstybės</text:span><text:span text:style-name="T280"><text:s/></text:span><text:span text:style-name="T281">iždo vekselių</text:span><text:span text:style-name="T282"><text:s/></text:span><text:span text:style-name="T283">metinės palūkanų normos svertinį vidurkį. Delspinigių dydis nustatomas minėtąją palūkanų normą padidinus 10 procentinių punktų ir padalijus iš 360. Jeigu praėjusį kalendorinį ketvirtį aukciono būdu nebuvo išleista Lietuvos Respublikos valstybės iždo vekselių, taikomas paskutinis finansų ministro nustatytas delspinigių dydis. Jeigu projekto vykdytojas yra biudžetinė įstaiga, išlaikoma iš Lietuvos Respublikos valstybės biudžeto ar savivaldybių biudžetų, taip pat jeigu lėšos susigrąžinamos dėl Taisyklių 5.1 papunktyje nustatytų aplinkybių, delspinigiai neskaičiuojami;“.</text:span></text:p>
      <text:p text:style-name="P284"><text:span text:style-name="T285">2.9</text:span><text:span text:style-name="T286">. Pakeisti 11.6 papunktį ir jį išdėstyti taip:</text:span></text:p>
      <text:p text:style-name="P287"><text:span text:style-name="T288">„</text:span><text:span text:style-name="T289">11.6</text:span><text:span text:style-name="T290">.</text:span><text:span text:style-name="T291"><text:s/>palūkanų (kai teikiama neteisėta ar netinkamai taikoma valstybės pagalba, kaip nustatyta 2015 m. liepos 13 d. Tarybos reglamente (ES) 2015/1589, nustatančiame išsamias Sutarties dėl Europos Sąjungos veikimo 108 straipsnio taikymo taisykles (toliau – Reglamentas (ES) 2015/1589), taip pat kai įgyvendinant 2014–2020 metų ES fondų investicijų veiksmų programą įgyvendinančioji institucija, atlikusi įtariamo pažeidimo tyrimą, nustato, kad valstybės pagalba buvo suteikta ir (ar) naudojama netinkamai), kurios nustatomos taikant Europos Komisijos ES oficialiajame leidinyje ar internete paskelbtas orientacines arba diskonto normas, dydis;“.</text:span></text:p>
      <text:p text:style-name="P292"><text:span text:style-name="T293">2.10</text:span><text:span text:style-name="T294">. Pakeisti 11.7 papunktį ir jį išdėstyti taip:</text:span></text:p>
      <text:p text:style-name="P295"><text:span text:style-name="T296">„</text:span><text:span text:style-name="T297">11.7</text:span><text:span text:style-name="T298">. palūkanų, jeigu leidžiama<text:s/></text:span><text:span text:style-name="T299">atidėti terminą, per kurį lėšos turi būti grąžintos, arba<text:s/></text:span><text:span text:style-name="T300">grąžintiną sumą grąžinti dalimis,<text:s/></text:span><text:span text:style-name="T301">kaip nurodyta Taisyklių 14 punkte,</text:span><text:span text:style-name="T302"><text:s/>dydis. Palūkanų dydį kiekvienam metų ketvirčiui nustato finansų ministras, atsižvelgdamas į vidutinį praėjusio kalendorinio ketvirčio aukciono būdu išleistų Lietuvos Respublikos valstybės iždo vekselių metinės palūkanų normos svertinį vidurkį. Jeigu praėjusį kalendorinį ketvirtį aukciono būdu nebuvo išleista Lietuvos Respublikos valstybės iždo vekselių, taikomas paskutinis finansų ministro nustatytas palūkanų dydis. Jeigu projekto vykdytojas yra biudžetinė įstaiga, išlaikoma iš Lietuvos Respublikos valstybės biudžeto ar savivaldybių biudžetų, taip pat jeigu lėšos susigrąžinamos dėl Taisyklių 5.1 papunktyje nustatytų aplinkybių, palūkanos neskaičiuojamos;“.</text:span></text:p>
      <text:p text:style-name="P303"><text:span text:style-name="T304">2.11</text:span><text:span text:style-name="T305">. Pakeisti 14 punkto antrąją pastraipą ir ją išdėstyti taip:</text:span></text:p>
      <text:p text:style-name="P306"><text:span text:style-name="T307">„Iš grąžintų lėšų dalies pirmiausia dengiamos grąžintinos lėšos pagal jų susidarymo eiliškumą (pirmiausia dengiamos anksčiau nustatytos grąžintinos lėšos, iš jų pirmiausia – finansinės paramos lėšos)</text:span><text:span text:style-name="T308">, o tik tada – palūkanos (jeigu sprendime nurodyta jas mokėti</text:span><text:span text:style-name="T309">). Visa dalimis grąžinama grąžintina suma turi būti grąžinta per laikotarpį, ne ilgesnį nei<text:s/></text:span><text:span text:style-name="T310">12</text:span><text:span text:style-name="T311"><text:s/>mėnesi</text:span><text:span text:style-name="T312">ų</text:span><text:span text:style-name="T313"><text:s/>nuo sprendimo įsigaliojimo dienos.“</text:span></text:p>
      <text:p text:style-name="P314"><text:span text:style-name="T315">2.12</text:span><text:span text:style-name="T316">. Pakeisti 17.3 papunktį ir jį išdėstyti taip:<text:s/></text:span></text:p>
      <text:p text:style-name="P317"><text:span text:style-name="T318">„</text:span><text:span text:style-name="T319">17.3</text:span><text:span text:style-name="T320">. šalių tarpusavio atsiskaitymo ir lėšų pervedimo tvarka, nustatant, kad iš grąžintų lėšų dalies pirmiausia dengiamos grąžintinos lėšos pagal jų susidarymo eiliškumą (pirmiausia dengiamos anksčiau nustatytos grąžintinos lėšos, iš kurių pirmiausia – finansinės paramos lėšos), o tik tada – palūkanos (jeigu sprendime nurodyta jas mokėti) ir delspinigiai;“.</text:span></text:p>
      <text:p text:style-name="P321"><text:span text:style-name="T322">2.13</text:span><text:span text:style-name="T323">. Pakeisti 26 punktą ir jį išdėstyti taip:</text:span></text:p>
      <text:p text:style-name="P324"><text:span text:style-name="T325">„</text:span><text:span text:style-name="T326">26</text:span><text:span text:style-name="T327">. Projekto vykdytojas, kuriam skirta 2007–2013 metų ES fondų ar 2014−2020 metų ES struktūrinių fondų techninė parama (toliau – techninė parama), visas privalomas grąžinti techninės paramos lėšas perveda į sprendime nurodytą Lietuvos Respublikos valstybės iždo sąskaitą arba asignavimų valdytojo, jeigu projekto vykdytojo vadovas nėra asignavimų valdytojas, kredito įstaigos sąskaitą, vadovaudamasis Tiesioginio pervedimo į valstybės iždą taisyklėmis ir įmokų kodų sąrašu. Asignavimų valdytojui grąžintos techninės paramos lėšos ne vėliau kaip per 5 darbo dienas nuo jų gavimo į sprendime nurodytą kredito įstaigos sąskaitą dienos privalo būti pervestos į Lietuvos Respublikos valstybės iždo sąskaitą, iš kurios šios lėšos gautos, vadovaujantis Tiesioginio pervedimo į valstybės iždą taisyklėmis ir įmokų kodų sąrašu. Jeigu ES fondų techninės paramos lėšos susigrąžinamos tais pačiais biudžetiniais metais, projekto vykdytojas, kurio vadovas yra asignavimų valdytojas, vadovaudamasis ir Valstybės biudžeto lėšų išdavimo iš valstybės iždo sąskaitos taisyklėmis, patvirtintomis finansų ministro 2000 m. liepos 21 d. įsakymu Nr. 195 „Dėl Valstybės biudžeto lėšų išdavimo iš valstybės iždo sąskaitos taisyklių patvirtinimo“, gali pakeisti finansavimo šaltinius, projekto vykdytojas, kurio vadovas nėra asignavimų valdytojas, informuoja asignavimų valdytoją, o asignavimų valdytojas, vadovaudamasis minėtomis taisyklėmis, pakeičia finansavimo šaltinius. Prievolės grąžinti techninės paramos lėšas atsiradimo diena yra sprendimo įsigaliojimo, Lietuvos Respublikos teismo sprendimo<text:s/></text:span><text:soft-page-break/><text:span text:style-name="T328">įsiteisėjimo diena, teismo nutarties iškelti projekto vykdytojui bankroto bylą įsiteisėjimo diena (išskyrus tuos atvejus, kai vadovaujantis teisės aktais projekto vykdytojo teisės ir įsipareigojimai kartu su turtu, įsigytu iš paramos lėšų, yra perleidžiami tretiesiems asmenims, kuriems techninė parama gali būti skirta) arba kreditorių susirinkimo nutarimo bankroto procedūras vykdyti ne teismo tvarka įsigaliojimo data.“</text:span></text:p>
      <text:p text:style-name="P329"><text:span text:style-name="T330">2.14</text:span><text:span text:style-name="T331">. Pakeisti 29.1 papunktį ir jį išdėstyti taip:</text:span></text:p>
      <text:p text:style-name="P332"><text:span text:style-name="T333">„</text:span><text:span text:style-name="T334">29.1</text:span><text:span text:style-name="T335">.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kai visuotinės dotacijos valdytojo vadovas nėra asignavimų valdytojas (toliau – galutinis visuotinės dotacijos priemonės lėšų gavėjas), arba finansų inžinerijos priemonės ar ES struktūrinių fondų finansinės priemonės galutinio naudos gavėjo (toliau – galutinis naudos gavėjas), arba finansų inžinerijos ar finansinės priemonės valdytojo turto arba rastas turtas nelikvidus, arba jeigu rastą turtą nustatyta tvarka pardavus padengiama dalis skolos;“.</text:span></text:p>
      <text:p text:style-name="P336"><text:span text:style-name="T337">2.15</text:span><text:span text:style-name="T338">. Pakeisti 29.6 papunktį ir jį išdėstyti taip:</text:span></text:p>
      <text:p text:style-name="P339"><text:span text:style-name="T340">„</text:span><text:span text:style-name="T341">29.6</text:span><text:span text:style-name="T342">. įgyvendinant finansines priemones apimančius projektus, finansuojamus iš 2014–2020 metų ES fondų investicijų veiksmų programos, taikomos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6 straipsnio 3 dalyje nustatytos sąlygos.“</text:span></text:p>
      <text:p text:style-name="P343"><text:span text:style-name="T344">2.16</text:span><text:span text:style-name="T345">. Pakeisti III skyriaus pavadinimą ir jį išdėstyti taip:</text:span></text:p>
      <text:p text:style-name="P346"><text:span text:style-name="T347">„</text:span><text:span text:style-name="T348">III</text:span><text:span text:style-name="T349"><text:s/>SKYRIUS</text:span></text:p>
      <text:p text:style-name="P350"><text:span text:style-name="T351">2004–2009 METŲ EEE IR (AR) NORVEGIJOS FINANSINIŲ MECHANIZMŲ, 2009–2014 METŲ EEE IR (AR) NORVEGIJOS FINANSINIŲ MECHANIZMŲ, 2014–2021 METŲ EEE IR (AR) NORVEGIJOS FINANSINIŲ MECHANIZMŲ, 2007–2012 METŲ LIETUVOS IR ŠVEICARIJOS BENDRADARBIAVIMO PROGRAMOS FINANSINĖS PARAMOS IR (ARBA) BENDROJO FINANSAVIMO LĖŠŲ GRĄŽINIMAS Į LIETUVOS RESPUBLIKOS VALSTYBĖS BIUDŽETĄ</text:span><text:span text:style-name="T352">“.</text:span></text:p>
      <text:p text:style-name="P353"><text:span text:style-name="T354">2.17</text:span><text:span text:style-name="T355">. Pakeisti 41.1 papunktį ir jį išdėstyti taip:</text:span></text:p>
      <text:p text:style-name="P356"><text:span text:style-name="T357">„</text:span><text:span text:style-name="T358">41.1</text:span><text:span text:style-name="T359">. 2004–2009 metų EEE ir (ar) Norvegijos finansinių mechanizmų, 2009–2014 metų EEE ir (ar) Norvegijos finansinių mechanizmų, 2014–2021 metų EEE ir (ar) Norvegijos finansinių mechanizmų ir 2007–2012 metų Lietuvos ir Šveicarijos bendradarbiavimo programos (toliau – tarptautinės paramos programos) finansinės paramos ir (arba) bendrojo finansavimo lėšas, išmokėtas ir (arba) panaudotas pažeidžiant ES, Lietuvos Respublikos ar kitus tarptautinės paramos programų administravimą reglamentuojančius teisės aktus ir (ar) paramos sutartis, ir (ar) tarptautines sutartis;“.</text:span></text:p>
      <text:p text:style-name="P360"><text:span text:style-name="T361">2.18</text:span><text:span text:style-name="T362">. Pakeisti 43.1 papunktį ir jį išdėstyti taip:</text:span></text:p>
      <text:p text:style-name="P363"><text:span text:style-name="T364">„</text:span><text:span text:style-name="T365">43.1</text:span><text:span text:style-name="T366">. administruojančioji institucija ar CPVA (kai įgyvendinami 2004–2009 metų EEE ir (ar) Norvegijos finansiniai mechanizmai, 2009–2014 metų EEE ir (ar) Norvegijos finansiniai mechanizmai ir 2007–2012 metų Lietuvos ir Šveicarijos bendradarbiavimo programa) nesilaikė ES ir (arba) Lietuvos Respublikos teisės aktų ir (arba) kitų tarptautinės paramos programų administravimą reglamentuojančių teisės aktų, ir (arba) tarptautinių sutarčių, ir (arba) paramos sutarčių ir dėl to atsiranda Taisyklių 5.1.1–5.1.3 papunkčiuose nurodytos aplinkybės;“.</text:span></text:p>
      <text:p text:style-name="P367"><text:span text:style-name="T368">2.19</text:span><text:span text:style-name="T369">. Pakeisti 44 punktą ir jį išdėstyti taip:</text:span></text:p>
      <text:p text:style-name="P370"><text:span text:style-name="T371">„</text:span><text:span text:style-name="T372">44</text:span><text:span text:style-name="T373">. CPVA, kai įgyvendinami 2004–2009 metų EEE ir (ar) Norvegijos finansiniai mechanizmai, 2009–2014 metų EEE ir (ar) Norvegijos finansiniai mechanizmai ir 2007–2012 metų Lietuvos ir Šveicarijos bendradarbiavimo programa, siekdama, kad projekto vykdytojas grąžintų neteisėtai išmokėtas ir (ar) panaudotas lėšas, taip pat kitas reikalaujamas grąžinti lėšas, tarptautinės paramos programų administravimą reglamentuojančiuose teisės aktuose<text:s/></text:span><text:span text:style-name="T374">nustatyta tvarka<text:s/></text:span><text:span text:style-name="T375">siūlo<text:s/></text:span><text:span text:style-name="T376">administruojančiajai institucijai<text:s/></text:span><text:span text:style-name="T377">priimti sprendimą atliekant<text:s/></text:span><text:span text:style-name="T378">vieną iš Taisyklių 45.1 ir 45.2 papunkčiuose</text:span><text:span text:style-name="T379"><text:s/></text:span><text:span text:style-name="T380">nurodytų veiksmų ir pateikia administruojančiajai institucijai</text:span><text:span text:style-name="T381"><text:s/>tarptautinės paramos programų administravimą reglamentuojančiuose teisės aktuose<text:s/></text:span><text:span text:style-name="T382">nustatytus dokumentus ir kitą susijusią informaciją (jeigu taikoma).“</text:span></text:p>
      <text:p text:style-name="P383"><text:span text:style-name="T384">2.20</text:span><text:span text:style-name="T385">.<text:s/></text:span><text:span text:style-name="T386">Pakeisti 47 punktą ir jį išdėstyti taip:</text:span></text:p>
      <text:p text:style-name="P387"><text:span text:style-name="T388">„</text:span><text:span text:style-name="T389">47</text:span><text:span text:style-name="T390">.<text:s/></text:span><text:span text:style-name="T391">Administruojančioji institucija apie priimtą sprendimą per 3 darbo dienas nuo jo įsigaliojimo dienos teisės aktuose, reglamentuojančiuose Taisyklėse nurodytų fondų ir programų administravimą,<text:s/></text:span><text:span text:style-name="T392">nustatytu būdu</text:span><text:span text:style-name="T393"><text:s/>informuoja projekto vykdytoją, taip pat CPVA</text:span><text:span text:style-name="T394">, kai įgyvendinami 2004–2009 metų EEE ir (ar) Norvegijos finansiniai mechanizmai, 2009–2014 metų EEE ir (ar) Norvegijos finansiniai mechanizmai ir 2007–2012 metų Lietuvos ir Šveicarijos bendradarbiavimo programa,</text:span><text:span text:style-name="T395"><text:s/>ir (arba) kitas su sprendimo vykdymu susijusias institucijas ir prideda sprendimo kopiją.“</text:span><text:span text:style-name="T396"><text:s/></text:span></text:p>
      <text:p text:style-name="P397"><text:span text:style-name="T398">2.21</text:span><text:span text:style-name="T399">. Pakeisti 49 punktą ir jį išdėstyti taip:</text:span></text:p>
      <text:p text:style-name="P400"><text:span text:style-name="T401">„</text:span><text:span text:style-name="T402">49</text:span><text:span text:style-name="T403">.<text:s/></text:span><text:span text:style-name="T404">Projekto vykdytojui per sprendime nustatytą terminą nepervedus grąžintinų lėšų, grąžinus tik dalį grąžintinų lėšų arba nepakakus lėšų sumos, išskaičiuotos iš sumos, mokėtinos pagal projekto vykdytojo pateiktą ir kitą (-us) teikiamą (-us) mokėjimo prašymą (-us), CPVA, veikdama kaip administruojančioji institucija, kai įgyvendinami 2004–2009 metų EEE ir (ar) Norvegijos finansiniai mechanizmai ar 2007–2012 metų Lietuvos ir Šveicarijos bendradarbiavimo programa, administruojančioji institucija, kai įgyvendinami 2009–2014 metų EEE ir (ar) Norvegijos finansiniai mechanizmai, administruojančioji institucija arba asignavimų valdytojas, jei administruojančiosios institucijos vadovas nėra asignavimų valdytojas, kai įgyvendinami 2014–2021 metų EEE ir (ar) Norvegijos finansiniai mechanizmai, Taisyklių 15.2 papunktyje, 16–20 ir 24 punktuose nustatyta tvarka skolą perleidžia centralizuotai valdomo valstybės turto valdytojui. Centralizuotai valdomo valstybės turto valdytojas, išieškodamas skolą pagal sudarytas reikalavimo teisių perleidimo sutartis, atlieka veiksmus, nurodytus Taisyklių 21 ir 23 punktuose. Informacija, nurodyta Taisyklių<text:s/></text:span><text:soft-page-break/><text:span text:style-name="T405">21.1 papunktyje, turi būti teikiama ir veiksmai, nurodyti Taisyklių 21.3–21.5 papunkčiuose, turi būti suderinti su CPVA, kai įgyvendinami 2004–2009 metų EEE ir (ar) Norvegijos finansiniai mechanizmai ar 2007–2012 metų Lietuvos ir Šveicarijos bendradarbiavimo programa, administruojančiąja institucija, kai įgyvendinami 2009–2014 metų EEE ir (ar) Norvegijos finansiniai mechanizmai, administruojančiąja institucija arba asignavimų valdytoju, jei administruojančiosios institucijos vadovas nėra asignavimų valdytojas, kai įgyvendinami 2014–2021 metų EEE ir (ar) Norvegijos finansiniai mechanizmai. Jeigu reikalavimo teisė į negrąžintą skolą centralizuotai valdomo valstybės turto valdytojui neperleidžiama, lėšų susigrąžinimo veiksmus atlieka CPVA, kai įgyvendinami 2004–2009 metų EEE ir (ar) Norvegijos finansiniai mechanizmai ar 2007–2012 metų Lietuvos ir Šveicarijos bendradarbiavimo programa, administruojančioji institucija, kai įgyvendinami 2009–2014 metų EEE ir (ar) Norvegijos finansiniai mechanizmai, administruojančioji institucija arba asignavimų valdytojas, jei administruojančiosios institucijos vadovas nėra asignavimų valdytojas, kai įgyvendinami 2014–2021 metų EEE ir (ar) Norvegijos finansiniai mechanizmai.“</text:span></text:p>
      <text:p text:style-name="P406"><text:span text:style-name="T407">2.22</text:span><text:span text:style-name="T408">. Pakeisti 51 punktą ir jį išdėstyti taip:</text:span></text:p>
      <text:p text:style-name="P409"><text:span text:style-name="T410">„</text:span><text:span text:style-name="T411">51</text:span><text:span text:style-name="T412">. Visas lėšas, kurias projekto vykdytojas privalo grąžinti ir kurios grąžinamos į sprendime nurodytą kredito įstaigos sąskaitą arba išskaičiuojamos iš sumos, mokėtinos pagal projekto vykdytojo pateiktą ir (arba) kitą teikiamą mokėjimo prašymą, ir projekto vykdytojo skolas nuo jų atsiradimo dienos CPVA, kai įgyvendinami 2004–2009 metų EEE ir (ar) Norvegijos finansiniai mechanizmai ar 2007–2012 metų Lietuvos ir Šveicarijos bendradarbiavimo programa, administruojančioji institucija, kai įgyvendinami 2009–2014 metų EEE ir (ar) Norvegijos finansiniai mechanizmai, administruojančioji institucija<text:s/></text:span><text:span text:style-name="T413">arba asignavimų valdytojas, jei administruojančiosios institucijos vadovas nėra asignavimų valdytojas</text:span><text:span text:style-name="T414">, kai įgyvendinami 2014–2021 metų EEE ir (ar) Norvegijos finansiniai mechanizmai, traukia į atitinkamos tarptautinės paramos programos apskaitą ir registruoja grąžintų, grąžintinų sumų, nurašytų ir Lietuvos Respublikos valstybės biudžeto lėšomis padengtų skolų registravimo žurnale, ataskaitoje, kurių formas tvirtina finansų ministras, arba Europos Sąjungos struktūrinės paramos kompiuterinės informacinės valdymo ir priežiūros sistemos Europos ekonominės erdvės ir Norvegijos finansinių mechanizmų posistemio naudojimo taisyklėse (2009–2014 metų laikotarpiui), patvirtintose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arba 2014–2021<text:s/></text:span><text:span text:style-name="T415">m.</text:span><text:span text:style-name="T416"><text:s/>EEE ir Norvegijos finansinių mechanizmų informacinės sistemos naudojimosi taisyklėse, tvirtinamose CPVA direktoriaus, nustatyta tvarka. Prievolės grąžinti lėšas atsiradimo diena yra sprendimo įsigaliojimo arba Lietuvos Respublikos teismo sprendimo įsiteisėjimo, arba teismo nutarties iškelti projekto vykdytojui bankroto bylą įsiteisėjimo diena<text:s/></text:span><text:span text:style-name="T417">(išskyrus tuos atvejus, kai<text:s/></text:span><text:span text:style-name="T418">bankroto byla</text:span><text:span text:style-name="T419"><text:s/>iškeliama<text:s/></text:span><text:span text:style-name="T420">fiziniam asmeniui, taip pat kai<text:s/></text:span><text:span text:style-name="T421">vadovaujantis teisės aktais projekto vykdytojo teisės ir įsipareigojimai, kylantys iš<text:s/></text:span><text:soft-page-break/><text:span text:style-name="T422">paramos sutarties, kartu su turtu, įsigytu iš tarptautinės paramos programų lėšų, yra perleidžiami tretiesiems asmenims, kuriems gali būti skirtos tarptautinės paramos programų</text:span><text:span text:style-name="T423"><text:s/>lėšos</text:span><text:span text:style-name="T424">), arba<text:s/></text:span><text:span text:style-name="T425">kreditorių susirinkimo nutarimo bankroto procedūras vykdyti ne teismo tvarka įsigaliojimo diena. Kai teikiama neteisėta ar netinkamai taikoma valstybės pagalba, kaip nustatyta Reglamente (ES) 2015/1589, grąžintinų lėšų atsiradimo diena laikoma valstybės pagalbos suteikimo projekto vykdytojui diena. Asignavimų valdytojas, iš kurio vykdomų programų išmokėtos tarptautinės paramos programų finansinės paramos ir (arba) bendrojo finansavimo lėšos, apie projekto vykdytojo grąžintas lėšas per 5 darbo dienas nuo lėšų gavimo į jo sąskaitą dienos informuoja CPVA (jeigu tarptautinės paramos programų administravimą reglamentuojančiuose teisės aktuose nenustatyta kitaip) arba administruojančiąją instituciją, jei administruojančiosios institucijos vadovas nėra asignavimų valdytojas, kai įgyvendinami 2014–2021<text:s/></text:span><text:span text:style-name="T426">metų</text:span><text:span text:style-name="T427"><text:s/>EEE ir (ar) Norvegijos finansiniai mechanizmai, pridėdamas lėšų sugrąžinimo įrodymo dokumentų kopijas. Asignavimų valdytojas, iš kurio vykdomų programų išmokėtos tarptautinės paramos programų finansinės paramos ir (arba) bendrojo finansavimo lėšos, grąžintas lėšas per 5 darbo dienas nuo jų gavimo dienos privalo pervesti į Lietuvos Respublikos valstybės iždo sąskaitą, iš kurios jos gautos, vadovaudamasis Tiesioginio pervedimo į valstybės iždą taisyklėmis ir įmokų kodų sąrašu (išskyrus tą atvejį, kai sprendime administruojančioji institucija nurodo projekto vykdytojui, kuris yra finansinės paramos ir (arba) bendrojo finansavimo lėšų valdytojas, grąžinti lėšas į Lietuvos Respublikos valstybės iždo sąskaitą, iš kurios jos gautos).“</text:span></text:p>
      <text:p text:style-name="P428"><text:span text:style-name="T429">2.23</text:span><text:span text:style-name="T430">. Pakeisti 52 punktą ir jį išdėstyti taip:</text:span></text:p>
      <text:p text:style-name="P431"><text:span text:style-name="T432">„</text:span><text:span text:style-name="T433">52</text:span><text:span text:style-name="T434">. Administruojančioji institucija<text:s/></text:span><text:span text:style-name="T435">arba asignavimų valdytojas, jei administruojančiosios institucijos vadovas nėra asignavimų valdytojas</text:span><text:span text:style-name="T436">, kai įgyvendinami 2014–2021<text:s/></text:span><text:span text:style-name="T437">metų</text:span><text:span text:style-name="T438"><text:s/>EEE ir (ar) Norvegijos finansiniai mechanizmai, turi nuspręsti nebetęsti grąžintinų lėšų išieškojimo ir imtis veiksmų, kad projekto vykdytojo tarptautinės paramos programų finansinės paramos lėšų skola būtų padengta Lietuvos Respublikos valstybės biudžeto lėšomis, o minėtų programų bendrojo finansavimo lėšų ir kitų reikalaujamų grąžinti lėšų skola nurašyta (išskyrus neteisėtą ar netinkamai taikomą valstybės pagalbą, kaip nustatyta Reglamente (ES) 2015/1589), jeigu grąžintinų lėšų išieškoti negalima esant bent vienai iš Taisyklių 29.1–29.5 papunkčiuose nurodytų aplinkybių. Jeigu lėšų susigrąžinimo veiksmus atlieka CPVA, apie Taisyklių 29.1–29.5 papunkčiuose nurodytų aplinkybių atsiradimą CPVA informuoja administruojančiąją instituciją, pateikdama šių aplinkybių patvirtinimo dokumentų kopijas.“</text:span></text:p>
      <text:p text:style-name="P439"><text:span text:style-name="T440">2.24</text:span><text:span text:style-name="T441">. Pakeisti 53 punktą ir jį išdėstyti taip:</text:span></text:p>
      <text:p text:style-name="P442"><text:span text:style-name="T443">„</text:span><text:span text:style-name="T444">53</text:span><text:span text:style-name="T445">. Kai administruojančioji institucija<text:s/></text:span><text:span text:style-name="T446">arba asignavimų valdytojas, jei administruojančiosios institucijos vadovas nėra asignavimų valdytojas</text:span><text:span text:style-name="T447">, kai įgyvendinami 2014–2021<text:s/></text:span><text:span text:style-name="T448">metų</text:span><text:span text:style-name="T449"><text:s/>EEE ir (ar) Norvegijos finansiniai mechanizmai, nusprendžia nebetęsti skolų išieškojimo esant bent vienai iš Taisyklių 29.1 ir 29.3–29.5 papunkčiuose nurodytų aplinkybių, asignavimų valdytojas, iš kurio vykdomų programų išmokėtos tarptautinės paramos programų finansinės paramos ir (arba) bendrojo finansavimo lėšos, imasi veiksmų,<text:s/></text:span><text:soft-page-break/><text:span text:style-name="T450">kad projekto vykdytojo tarptautinės paramos programų finansinės paramos lėšų skola būtų padengta Lietuvos Respublikos valstybės biudžeto lėšomis iš asignavimų valdytojo bendros patvirtintų asignavimų išlaidoms ekonomijos einamaisiais metais, kaip numatyta Valstybės biudžeto ir savivaldybių biudžetų sudarymo ir vykdymo taisyklėse, o bendrojo finansavimo ir kitų reikalaujamų pagal teisės aktus ir (ar) paramos sutartis grąžinti lėšų skola nurašyta.“</text:span></text:p>
      <text:p text:style-name="P451"><text:span text:style-name="T452">2.25</text:span><text:span text:style-name="T453">. Pakeisti 54 punktą ir jį išdėstyti taip:</text:span></text:p>
      <text:p text:style-name="P454"><text:span text:style-name="T455">„</text:span><text:span text:style-name="T456">54</text:span><text:span text:style-name="T457">.</text:span><text:span text:style-name="T458"><text:s/></text:span><text:span text:style-name="T459">Kai administruojančioji institucija<text:s/></text:span><text:span text:style-name="T460">arba asignavimų valdytojas, jei administruojančiosios institucijos vadovas nėra asignavimų valdytojas</text:span><text:span text:style-name="T461">, kai įgyvendinami 2014–2021<text:s/></text:span><text:span text:style-name="T462">metų</text:span><text:span text:style-name="T463"><text:s/>EEE ir (ar) Norvegijos finansiniai mechanizmai, nusprendžia nebetęsti skolų išieškojimo esant Taisyklių 29.2 papunktyje nurodytoms aplinkybėms, atliekami Taisyklių 35 punkte nustatyti veiksmai.“</text:span></text:p>
      <text:p text:style-name="P464"><text:span text:style-name="T465">2.26</text:span><text:span text:style-name="T466">. Pakeisti 55 punktą ir jį išdėstyti taip:</text:span></text:p>
      <text:p text:style-name="P467"><text:span text:style-name="T468">„</text:span><text:span text:style-name="T469">55</text:span><text:span text:style-name="T470">. Asignavimų valdytojui, vadovaujantis Taisyklių 53 punktu, nepadengus tarptautinės paramos programų finansinės paramos lėšų skolos iš bendros patvirtintų asignavimų išlaidoms ekonomijos einamaisiais metais, administruojančioji institucija<text:s/></text:span><text:span text:style-name="T471">arba asignavimų valdytojas, jei administruojančiosios institucijos vadovas nėra asignavimų valdytojas</text:span><text:span text:style-name="T472">, kai įgyvendinami 2014–2021<text:s/></text:span><text:span text:style-name="T473">metų</text:span><text:span text:style-name="T474"><text:s/>EEE ir (ar) Norvegijos finansiniai mechanizmai, turi imtis veiksmų dėl projekto vykdytojo tarptautinės paramos programų finansinės paramos lėšų skolos padengimo Lietuvos Respublikos valstybės biudžeto lėšomis ir minėtų programų bendrojo finansavimo lėšų ir kitų reikalaujamų grąžinti lėšų skolos nurašymo<text:s/></text:span><text:span text:style-name="T475">Lietuvos Respublikos Vyriausybės pritarimu Taisyklių 1 priede nustatyta tvarka.“</text:span></text:p>
      <text:p text:style-name="P476"><text:span text:style-name="T477">2.27</text:span><text:span text:style-name="T478">. Pakeisti 56.1 papunktį ir jį išdėstyti taip:</text:span></text:p>
      <text:p text:style-name="P479"><text:span text:style-name="T480">„</text:span><text:span text:style-name="T481">56.1</text:span><text:span text:style-name="T482">. administruojančioji institucija<text:s/></text:span><text:span text:style-name="T483">arba asignavimų valdytojas, jei administruojančiosios institucijos vadovas nėra asignavimų valdytojas</text:span><text:span text:style-name="T484">, kai įgyvendinami 2014–2021<text:s/></text:span><text:span text:style-name="T485">metų</text:span><text:span text:style-name="T486"><text:s/>EEE ir (ar) Norvegijos finansiniai mechanizmai, turi imtis veiksmų tik dėl projekto vykdytojo bendrojo finansavimo ir kitų reikalaujamų pagal teisės aktus ir (ar) paramos sutartis grąžinti lėšų skolos nurašymo,</text:span><text:span text:style-name="T487"><text:s/>Lietuvos Respublikos Vyriausybei šį klausimą apsvarsčius ir tam pritarus Taisyklių 1 priede nustatyta tvarka;“.</text:span></text:p>
      <text:p text:style-name="P488"><text:span text:style-name="T489">2.28</text:span><text:span text:style-name="T490">. Pakeisti 57 punktą ir jį išdėstyti taip:</text:span></text:p>
      <text:p text:style-name="P491"><text:span text:style-name="T492">„</text:span><text:span text:style-name="T493">57</text:span><text:span text:style-name="T494">. Administruojančiosios institucijos<text:s/></text:span><text:span text:style-name="T495">arba asignavimų valdytojo, jei administruojančiosios institucijos vadovas nėra asignavimų valdytojas</text:span><text:span text:style-name="T496">, kai įgyvendinami 2014–2021<text:s/></text:span><text:span text:style-name="T497">metų</text:span><text:span text:style-name="T498"><text:s/>EEE ir (ar) Norvegijos finansiniai mechanizmai, sprendimu projekto vykdytojo tarptautinės paramos programų finansinės paramos, bendrojo finansavimo ir kitų reikalaujamų grąžinti lėšų skola nurašoma, nesant Taisyklių 29.1–29.5 papunkčiuose nurodytų aplinkybių, jeigu grąžintinų lėšų suma yra mažesnė nei 15 eurų arba lygi šiai sumai ir (jeigu yra galimybė) imtasi veiksmų, kad skola būtų susigrąžinta išskaičiuojant ją iš sumos, mokėtinos pagal projekto vykdytojo pateiktą (-us) ir (arba) kitą (-us) teikiamą (-us) mokėjimo prašymą (-us) (išskyrus neteisėtą ar netinkamai taikomą valstybės pagalbą, kaip nustatyta Reglamente (ES) 2015/1589).“</text:span></text:p>
      <text:p text:style-name="P499"><text:span text:style-name="T500">2.29</text:span><text:span text:style-name="T501">. Pakeisti 58 punktą ir jį išdėstyti taip:</text:span></text:p>
      <text:p text:style-name="P502"><text:span text:style-name="T503">„</text:span><text:span text:style-name="T504">58</text:span><text:span text:style-name="T505">.<text:s/></text:span><text:span text:style-name="T506">Administruojančiosios institucijos, CPVA, veikiančios kaip administruojančioji institucija, kai įgyvendinami 2004–2009 metų EEE ir (ar) Norvegijos finansiniai mechanizmai ar 2007–2012 metų Lietuvos ir Šveicarijos bendradarbiavimo programa, arba centralizuotai valdomo valstybės turto valdytojo pastangos susigrąžinti skolas ir skolos atsiradimo faktai įrodomi Taisyklių 34–38 punktuose nurodytais dokumentais.“</text:span></text:p>
      <text:p text:style-name="P507"><text:span text:style-name="T508">2.30</text:span><text:span text:style-name="T509">. Pakeisti 59 punktą ir jį išdėstyti taip:</text:span></text:p>
      <text:p text:style-name="P510"><text:span text:style-name="T511">„</text:span><text:span text:style-name="T512">59</text:span><text:span text:style-name="T513">. Visais šiame skyriuje nurodytais atvejais administruojančioji institucija, CPVA</text:span><text:span text:style-name="T514">, veikianti kaip administruojančioji institucija, kai įgyvendinami 2004–2009 metų EEE ir (ar) Norvegijos finansiniai mechanizmai ar 2007–2012 metų Lietuvos ir Šveicarijos bendradarbiavimo programa,</text:span><text:span text:style-name="T515"><text:s/>ir centralizuotai valdomo valstybės turto valdytojas organizuoja dokumentų, kuriais įrodomos pastangos susigrąžinti skolas iš projekto vykdytojo, saugojimą, vadovaudamiesi Bendrųjų dokumentų saugojimo terminų rodykle, ne trumpiau kaip 10 metų nuo projekto įgyvendinimo pabaigos, kai įgyvendinami 2004–2009 metų EEE ir Norvegijos finansiniai mechanizmai ar 2007–2012 metų Lietuvos ir Šveicarijos bendradarbiavimo programa, arba iki sueis 3 metai nuo tada, kai Finansinių mechanizmų valdyba patvirtina galutinę programos arba dvišalio bendradarbiavimo fondo įgyvendinimo ataskaitą, kai įgyvendinami 2009–2014<text:s/></text:span><text:span text:style-name="T516">metų</text:span><text:span text:style-name="T517"><text:s/>ir (ar) 2014–2021 metų EEE ir (ar) Norvegijos finansiniai mechanizmai.“</text:span></text:p>
      <text:p text:style-name="P518"><text:span text:style-name="T519">2.31</text:span><text:span text:style-name="T520">. Pakeisti 1 priedą ir jį išdėstyti nauja redakcija (pridedama).</text:span></text:p>
      <text:p text:style-name="P521"/>
      <text:p text:style-name="P522"/>
      <text:p text:style-name="P523"/>
      <text:p text:style-name="P524">Ministras Pirmininkas<text:tab/>Saulius Skvernelis</text:p>
      <text:p text:style-name="P525"/>
      <text:p text:style-name="P526"/>
      <text:p text:style-name="P527"/>
      <text:p text:style-name="P528"><text:span text:style-name="T529">Finansų ministras</text:span><text:span text:style-name="T530"><text:tab/>Vilius Šapoka</text:span></text:p>
      <text:soft-page-break/>
      <text:p text:style-name="P531">Finansinės paramos ir bendrojo<text:s/></text:p>
      <text:p text:style-name="P539">finansavimo lėšų grąžinimo į Lietuvos<text:s/></text:p>
      <text:p text:style-name="P540"><text:span text:style-name="T541">Respublikos valstybės biudžetą taisyklių</text:span></text:p>
      <text:p text:style-name="P542"><text:span text:style-name="T543">1</text:span><text:span text:style-name="T544"><text:s/>priedas</text:span></text:p>
      <text:p text:style-name="P545"/>
      <text:p text:style-name="P546"><text:span text:style-name="T547">PROJEKTO VYKDYTOJO FINANSINĖS PARAMOS LĖŠŲ SKOLŲ PADENGIMO LIETUVOS RESPUBLIKOS VALSTYBĖS BIUDŽETO LĖŠOMIS IR BENDROJO FINANSAVIMO IR KITŲ PAGAL TEISĖS AKTUS IR (AR) PARAMOS SUTARTIS REIKALAUJAMŲ GRĄŽINTI LĖŠŲ SKOLŲ NURAŠYMO APRAŠAS</text:span></text:p>
      <text:p text:style-name="P548"/>
      <text:p text:style-name="P549"><text:span text:style-name="T550">1</text:span><text:span text:style-name="T551">.<text:s/></text:span><text:span text:style-name="T552">Projekto vykdytojo finansinės paramos lėšų skolų padengimo Lietuvos Respublikos valstybės biudžeto lėšomis ir bendrojo finansavimo ir kitų pagal teisės aktus ir (ar) paramos sutartis reikalaujamų grąžinti</text:span><text:span text:style-name="T553"><text:s/></text:span><text:span text:style-name="T554">lėšų skolų nurašymo aprašas (toliau – Aprašas) nustato Europos Sąjungos (toliau – ES) struktūrinių fondų, skirtų Lietuvos 2004–2006 metų bendrajam programavimo dokumentui finansuoti, 2007–2013 metų ES fondų, ES struktūrinių fondų lėšų, skirtų 2014–2020 metų ES fondų investicijų veiksmų programai finansuoti, 2000–2006 metų Sanglaudos fondo, 2007–2013 metų Ignalinos programos, 2014–2020 metų Ignalinos programos, Specialiosios žemės ūkio ir kaimo plėtros paramos programos, PHARE programos, Pereinamojo laikotarpio institucijų plėtros priemonės, 2007–2013 metų Europos teritorinio bendradarbiavimo tikslo programų, 2014–2020 metų Europos teritorinio bendradarbiavimo tikslo programų, 2007–2013 metų Europos Sąjungos finansinio laikotarpio Europos kaimynystės ir partnerystės priemonės bendradarbiavimo per sieną programų, 2014–2020 metų Europos kaimynystės priemonės bendradarbiavimo per sieną programų, 2007–2013 metų Išorės sienų fondo, 2014–2020 metų ES lėšomis finansuojamų Vidaus saugumo fondo programų, 2014–2020 metų Prieglobsčio, migracijos ir integracijos fondo programos, Europos pagalbos labiausiai skurstantiems asmenims fondo, 2004–2009 metų Europos ekonominės erdvės (toliau – EEE) ir (ar) Norvegijos finansinių mechanizmų, 2009–2014 metų EEE ir (ar) Norvegijos finansinių mechanizmų, 2014–2021 metų EEE ir (ar) Norvegijos finansinių mechanizmų ir 2007–2012 metų Lietuvos Respublikos ir Šveicarijos Konfederacijos bendradarbiavimo programos, kuria siekiama sumažinti ekonominius ir socialinius skirtumus išsiplėtusioje ES, finansinės paramos (toliau kartu – finansinė parama) lėšų,<text:s/></text:span><text:span text:style-name="T555">išmokėtų iš Lietuvos Respublikos valstybės biudžeto asignavimų valdytojų programų</text:span><text:span text:style-name="T556"><text:s/>ir (arba) panaudotų pažeidžiant ES, Lietuvos Respublikos arba kitus tarptautinę paramą reglamentuojančius teisės aktus, tarptautines sutartis arba paramos sutartis, taip pat kitais atvejais, nustatytais teisės aktuose, dėl kurių, vadovaujantis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Taisyklės), yra priimtas administruojančiosios institucijos sprendimas ir per jame nustatytą terminą projekto vykdytojas šių lėšų negrąžina, grąžina dalį lėšų arba nepakanka lėšų išskaičiuoti iš sumos, mokėtinos pagal projekto vykdytojo pateiktą ar kitą (-us) teikiamą (-us) mokėjimo prašymą (-</text:span><text:soft-page-break/><text:span text:style-name="T557">us), ar kitų iš Lietuvos Respublikos valstybės biudžeto mokamų asignavimų (toliau – finansinės paramos lėšų skola) ir asignavimų valdytojas nepadengia finansinės paramos lėšų skolos iš bendros patvirtintų asignavimų išlaidoms ekonomijos einamaisiais metais, padengimo Lietuvos Respublikos valstybės biudžeto lėšomis Lietuvos Respublikos Vyriausybės pritarimu tvarką; taip pat pirmiau nurodytiems fondams ir programoms skirtų bendrojo finansavimo lėšų,<text:s/></text:span><text:span text:style-name="T558">išmokėtų iš Lietuvos Respublikos valstybės biudžeto asignavimų valdytojų programų (toliau –</text:span><text:span text:style-name="T559"><text:s/>lėšos) ir (arba) panaudotų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dėl kurių, vadovaujantis Taisyklėmis, yra priimtas administruojančiosios institucijos sprendimas ir per jame nustatytą terminą projekto vykdytojas šių lėšų negrąžina, grąžina dalį lėšų arba nepakanka lėšų išskaičiuoti iš sumos, mokėtinos pagal projekto vykdytojo pateiktą ar kitą (-us) teikiamą (-us) mokėjimo prašymą (-us), ar kitų iš Lietuvos Respublikos valstybės biudžeto mokamų asignavimų (toliau – bendrojo finansavimo ir kitų</text:span><text:span text:style-name="T560"><text:s/></text:span><text:span text:style-name="T561">pagal teisės aktus ir (ar) paramos sutartis, ir (ar) tarptautines sutartis reikalaujamų grąžinti lėšų skola), nurašymo Lietuvos Respublikos Vyriausybės pritarimu tvarką.</text:span></text:p>
      <text:p text:style-name="P562"><text:span text:style-name="T563">2</text:span><text:span text:style-name="T564">.<text:s/></text:span><text:span text:style-name="T565">Administruojančioji institucija arba asignavimų valdytojas, jei administruojančiosios institucijos vadovas nėra asignavimų valdytojas, kai įgyvendinami 2014–2021 metų EEE ir (ar) Norvegijos finansiniai mechanizmai, jeigu neprieštarauja projekto vykdytojo prašymui padengti finansinės paramos lėšų skolą<text:s/></text:span><text:span text:style-name="T566">Lietuvos Respublikos valstybės biudžeto lėšomis</text:span><text:span text:style-name="T567"><text:s/>ir (arba) nurašyti<text:s/></text:span><text:span text:style-name="T568">bendrojo finansavimo ir kitų<text:s/></text:span><text:span text:style-name="T569">pagal teisės aktus ir (ar) paramos sutartis, ir (ar) tarptautines sutartis reikalaujamų grąžinti</text:span><text:span text:style-name="T570"><text:s/>lėšų</text:span><text:span text:style-name="T571"><text:s/>skolą, kurio forma nustatyta Taisyklių 2 priede (toliau – projekto vykdytojo prašymas), Lietuvos Respublikos Vyriausybės darbo reglamento, patvirtinto Lietuvos Respublikos Vyriausybės 1994 m.<text:s/></text:span><text:span text:style-name="T572">rugpjūčio 11 d.<text:s/></text:span><text:span text:style-name="T573">nutarimu Nr. 728 „Dėl Lietuvos Respublikos Vyriausybės darbo reglamento patvirtinimo“ (toliau – Vyriausybės darbo reglamentas), nustatyta tvarka teikia Lietuvos Respublikos Vyriausybei siūlymą pritarti</text:span><text:span text:style-name="T574"><text:s/></text:span><text:span text:style-name="T575">finansinės paramos lėšų skolos padengimui<text:s/></text:span><text:span text:style-name="T576">Lietuvos Respublikos valstybės biudžeto lėšomis</text:span><text:span text:style-name="T577"><text:s/>ir (arba)<text:s/></text:span><text:span text:style-name="T578">bendrojo finansavimo ir kitų</text:span><text:span text:style-name="T579"><text:s/>pagal teisės aktus ir (ar) paramos sutartis, ir (ar) tarptautines sutartis reikalaujamų grąžinti</text:span><text:span text:style-name="T580"><text:s/>lėšų</text:span><text:span text:style-name="T581"><text:s/>skolos nurašymui kartu su projekto vykdytojo prašymo ir projekto vykdytojo pateiktų dokumentų, kuriais įrodoma, kokių veiksmų jis ėmėsi siekdamas sugrąžinti skolą, esant Taisyklių 29.2 papunktyje nurodytoms aplinkybėms (toliau – įrodomieji dokumentai), kopijomis. Jeigu administruojančiosios institucijos vadovui arba asignavimų valdytojui, jei administruojančiosios institucijos vadovas nėra asignavimų valdytojas, Lietuvos Respublikos Vyriausybės įstatymo 38 straipsnio 1 dalyje nenustatyta teisė teikti Lietuvos Respublikos Vyriausybės nutarimų ir kitų teisės aktų projektų, siūlymą pritarti finansinės paramos lėšų skolos padengimui<text:s/></text:span><text:span text:style-name="T582">Lietuvos Respublikos valstybės biudžeto lėšomis</text:span><text:span text:style-name="T583"><text:s/>ir (arba)<text:s/></text:span><text:span text:style-name="T584">bendrojo finansavimo ir kitų<text:s/></text:span><text:span text:style-name="T585">pagal teisės aktus ir (ar) paramos sutartis, ir (ar) tarptautines sutartis reikalaujamų grąžinti</text:span><text:span text:style-name="T586"><text:s/>lėšų</text:span><text:span text:style-name="T587"><text:s/>skolos nurašymui kartu su projekto vykdytojo prašymo ir pateiktų<text:s/></text:span><text:soft-page-break/><text:span text:style-name="T588">įrodomųjų dokumentų kopijomis Lietuvos Respublikos teisėkūros pagrindų įstatyme nustatyta tvarka Lietuvos Respublikos Vyriausybei teikia ministerija, pagal kompetenciją atsakinga už iš finansinės paramos lėšų bendrai finansuojamus ūkio sektorius (toliau<text:s/></text:span><text:span text:style-name="T589">– ministerija</text:span><text:span text:style-name="T590">).</text:span></text:p>
      <text:p text:style-name="P591"><text:span text:style-name="T592">3</text:span><text:span text:style-name="T593">.<text:s/></text:span><text:span text:style-name="T594">Administruojančioji institucija arba asignavimų valdytojas, jei administruojančiosios institucijos vadovas nėra asignavimų valdytojas, kai įgyvendinami 2014–2021 metų EEE ir (ar) Norvegijos finansiniai mechanizmai, nusprendę<text:s/></text:span><text:span text:style-name="T595">nebetęsti grąžintinų lėšų išieškojimo, esant bent vienai iš Taisyklių<text:s/></text:span><text:span text:style-name="T596">29.1, 29.3</text:span><text:span text:style-name="T597">–</text:span><text:span text:style-name="T598">29.5 papunkčiuose nurodytų aplinkybių,<text:s/></text:span><text:span text:style-name="T599">o įgyvendinant finansines priemones apimančius projektus, finansuojamus iš 2014–2020 metų ES fondų investicijų veiksmų programos, – taip pat esant ir<text:s/></text:span><text:span text:style-name="T600">Taisyklių<text:s/></text:span><text:span text:style-name="T601">29.6 papunktyje nurodytoms aplinkybėms ir asignavimų valdytojui, iš kurio vykdomų programų išmokėtos finansinės paramos lėšos, nepadengus finansinės paramos lėšų skolos iš bendros patvirtintų asignavimų išlaidoms ekonomijos einamaisiais metais,</text:span><text:span text:style-name="T602"><text:s/>Vyriausybės darbo reglamento nustatyta tvarka teikia Lietuvos Respublikos Vyriausybei siūlymą pritarti</text:span><text:span text:style-name="T603"><text:s/></text:span><text:span text:style-name="T604">finansinės paramos lėšų skolos padengimui<text:s/></text:span><text:span text:style-name="T605">Lietuvos Respublikos valstybės biudžeto lėšomis</text:span><text:span text:style-name="T606"><text:s/>ir (arba)<text:s/></text:span><text:span text:style-name="T607">bendrojo finansavimo ir kitų pagal teisės aktus ir (ar) paramos sutartis, ir (ar) tarptautines sutartis reikalaujamų grąžinti lėšų</text:span><text:span text:style-name="T608"><text:s/>skolos nurašymui kartu su Taisyklių bent dviejuose iš 34.1</text:span><text:span text:style-name="T609">–34.3 papunkčių, 36–39 punktuose nurodytų dokumentų kopijomis<text:s/></text:span><text:span text:style-name="T610">ir<text:s/></text:span><text:span text:style-name="T611">asignavimų valdytojo,</text:span><text:span text:style-name="T612"><text:s/>iš kurio vykdomų programų išmokėtos finansinės paramos lėšos, biudžeto vykdymo ataskaitomis, sudarytomis vadovaujantis Lietuvos Respublikos biudžeto sandaros įstatymu, Lietuvos Respublikos valstybės iždo įstatymu, Lietuvos Respublikos viešojo sektoriaus atskaitomybės įstatymu ir kitais teisės aktais, reglamentuojančiais biudžeto vykdymo ataskaitų sudarymą (biudžeto vykdymo ataskaitos neteikiamos, jei teikiamas siūlymas nurašyti tik<text:s/></text:span><text:span text:style-name="T613">bendrojo finansavimo ir kitų</text:span><text:span text:style-name="T614"><text:s/>pagal teisės aktus ir (ar) paramos sutartis, ir (ar) tarptautines sutartis reikalaujamų grąžinti</text:span><text:span text:style-name="T615"><text:s/>lėšų</text:span><text:span text:style-name="T616"><text:s/>skolą</text:span><text:span text:style-name="T617">)</text:span><text:span text:style-name="T618">.<text:s/></text:span><text:span text:style-name="T619">Jeigu administruojančiosios institucijos vadovui arba asignavimų valdytojui, jei administruojančiosios institucijos vadovas nėra asignavimų valdytojas, Lietuvos Respublikos Vyriausybės įstatymo 38 straipsnio 1 dalyje nenustatyta teisė teikti Lietuvos Respublikos Vyriausybės nutarimų ir kitų teisės aktų projektus, siūlymą pritarti finansinės paramos lėšų skolos padengimui<text:s/></text:span><text:span text:style-name="T620">Lietuvos Respublikos valstybės biudžeto lėšomis</text:span><text:span text:style-name="T621"><text:s/>ir (arba)<text:s/></text:span><text:span text:style-name="T622">bendrojo finansavimo ir kitų pagal teisės aktus ir (ar) paramos sutartis, ir (ar) tarptautines sutartis reikalaujamų grąžinti lėšų</text:span><text:span text:style-name="T623"><text:s/>skolos nurašymui kartu su Taisyklių bent dviejuose iš 34.1</text:span><text:span text:style-name="T624">–34.3 papunkčių, 36–39 punktuose nurodytų dokumentų kopijomis</text:span><text:span text:style-name="T625"><text:s/>Lietuvos Respublikos teisėkūros pagrindų įstatyme nustatyta tvarka Lietuvos Respublikos Vyriausybei teikia ministerija, kartu pateikdama ir ministerijos<text:s/></text:span><text:span text:style-name="T626">biudžeto vykdymo ataskaitas, sudarytas vadovaujantis Lietuvos Respublikos biudžeto sandaros įstatymu, Lietuvos Respublikos valstybės iždo įstatymu, Lietuvos Respublikos viešojo sektoriaus atskaitomybės įstatymu ir kitais teisės aktais, reglamentuojančiais biudžeto vykdymo ataskaitų sudarymą (biudžeto vykdymo ataskaitos neteikiamos, jei teikiamas siūlymas nurašyti tik<text:s/></text:span><text:span text:style-name="T627">bendrojo finansavimo ir kitų</text:span><text:span text:style-name="T628"><text:s/>pagal teisės aktus ir (ar) paramos sutartis, ir (ar) tarptautines sutartis reikalaujamų grąžinti</text:span><text:span text:style-name="T629"><text:s/>lėšų</text:span><text:span text:style-name="T630"><text:s/>skolą</text:span><text:span text:style-name="T631">).</text:span></text:p>
      <text:p text:style-name="P632"><text:span text:style-name="T633">4</text:span><text:span text:style-name="T634">. <text:s/>Lietuvos Respublikos Vyriausybei apsvarsčius finansinės paramos lėšų skolos padengimą<text:s/></text:span><text:span text:style-name="T635">Lietuvos Respublikos valstybės biudžeto lėšomis</text:span><text:span text:style-name="T636"><text:s/>ir (arba)<text:s/></text:span><text:span text:style-name="T637">bendrojo finansavimo ir kitų<text:s/></text:span><text:span text:style-name="T638">pagal teisės aktus ir (ar) paramos sutartis, ir (ar) tarptautines sutartis reikalaujamų grąžinti</text:span><text:span text:style-name="T639"><text:s/>lėšų</text:span><text:span text:style-name="T640"><text:s/>skolos nurašymą ir jiems pritarus:</text:span></text:p>
      <text:p text:style-name="P641"><text:span text:style-name="T642">4.1</text:span><text:span text:style-name="T643">.<text:s/></text:span><text:span text:style-name="T644">finansinės paramos lėšų skola padengiama<text:s/></text:span><text:span text:style-name="T645">Lietuvos Respublikos valstybės biudžeto lėšomis iš bendros patvirtintų asignavimų</text:span><text:span text:style-name="T646"><text:s/>išlaidų ekonomijos einamaisiais metais arba<text:s/></text:span><text:span text:style-name="T647">finansinės paramos lėšų skolos dydžio sumą suplanuojant kitų metų Lietuvos Respublikos valstybės biudžete:</text:span></text:p>
      <text:p text:style-name="P648"><text:span text:style-name="T649">4.1.1</text:span><text:span text:style-name="T650">. jeigu projekto vykdytojas nėra biudžetinė įstaiga, išlaikoma iš Lietuvos Respublikos valstybės biudžeto, Lietuvos Respublikos valstybės biudžeto ir savivaldybių biudžetų sudarymo ir vykdymo taisyklėse, patvirtintose Lietuvos Respublikos Vyriausybės 2001</text:span><text:span text:style-name="T651"> </text:span><text:span text:style-name="T652">m. gegužės 14 d. nutarimu Nr. 543 „Dėl Lietuvos Respublikos valstybės biudžeto ir savivaldybių biudžetų sudarymo ir vykdymo taisyklių patvirtinimo“ (toliau<text:s/></text:span><text:span text:style-name="T653">–<text:s/></text:span><text:span text:style-name="T654">Valstybės biudžeto ir savivaldybių biudžetų sudarymo ir vykdymo taisyklės), nustatyta tvarka a</text:span><text:span text:style-name="T655">signavimų valdytojas,<text:s/></text:span><text:span text:style-name="T656">iš kurio vykdomų programų išmokėtos</text:span><text:span text:style-name="T657"><text:s/></text:span><text:span text:style-name="T658">finansinės paramos lėšos, padengia iš bendros jam patvirtintų asignavimų išlaidoms ekonomijos arba finansinės paramos lėšų skolos dydžio sumą planuoja savo įstaigos asignavimuose;</text:span></text:p>
      <text:p text:style-name="P659"><text:span text:style-name="T660">4.1.2</text:span><text:span text:style-name="T661">.<text:s/></text:span><text:span text:style-name="T662">jeigu projekto vykdytojas yra biudžetinė įstaiga, išlaikoma iš Lietuvos Respublikos valstybės biudžeto, Valstybės biudžeto ir savivaldybių biudžetų sudarymo ir vykdymo taisyklėse nustatyta tvarka a</text:span><text:span text:style-name="T663">signavimų valdytojas</text:span><text:span text:style-name="T664">, iš kurio lėšų išlaikomas projekto vykdytojas</text:span><text:span text:style-name="T665">,</text:span><text:span text:style-name="T666"><text:s/></text:span><text:span text:style-name="T667">padengia iš bendros jam patvirtintų asignavimų išlaidoms ekonomijos arba finansinės paramos lėšų skolos dydžio sumą planuoja savo įstaigos asignavimuose;</text:span></text:p>
      <text:p text:style-name="P668"><text:span text:style-name="T669">4.1.3</text:span><text:span text:style-name="T670">. kai finansinės paramos lėšų skolos dydžio suma suplanuojama biudžete, asignavimų valdytojas dėl finansinės paramos lėšų skolos dydžio sumos teikia mokėjimo paraišką<text:s/></text:span><text:span text:style-name="T671">Lietuvos Respublikos finansų ministerijos<text:s/></text:span><text:span text:style-name="T672">Valstybės iždo departamentui Valstybės biudžeto lėšų išdavimo iš valstybės iždo sąskaitos taisyklėse, patvirtintose Lietuvos Respublikos finansų ministro 2000</text:span><text:span text:style-name="T673"> </text:span><text:span text:style-name="T674">m. liepos 21 d. įsakymu Nr. 195 „Dėl Valstybės biudžeto lėšų išdavimo iš valstybės iždo sąskaitos taisyklių patvirtinimo“, nustatyta tvarka, nurodydamas kredito įstaigos sąskaitą, iš kurios finansinės paramos lėšų skolai padengti pervestos lėšos ne vėliau kaip per 5 darbo dienas nuo jų gavimo į kredito įstaigos sąskaitą dienos pervedamos į Lietuvos Respublikos valstybės iždo sąskaitą, iš kurios jos gautos, vadovaujantis Europos Sąjungos, kitos tarptautinės finansinės paramos ir kitų valstybės biudžetui priskirtų lėšų tiesioginio pervedimo į valstybės iždą taisyklėmis ir įmokų kodų sąrašu, patvirtintais</text:span><text:span text:style-name="T675"><text:s/>Lietuvos Respublikos<text:s/></text:span><text:span text:style-name="T676">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677"><text:span text:style-name="T678">4.1.4</text:span><text:span text:style-name="T679">.<text:s/></text:span><text:span text:style-name="T680">asignavimų valdytojas per 3 darbo dienas nuo finansinės paramos lėšų skolos dydžio sumos pervedimo į Lietuvos Respublikos valstybės iždo sąskaitą dienos informuoja apie tai projekto vykdytoją ir kitas su projekto administravimu susijusias institucijas;</text:span></text:p>
      <text:p text:style-name="P681"><text:span text:style-name="T682">4.2</text:span><text:span text:style-name="T683">.<text:s/></text:span><text:span text:style-name="T684">b</text:span><text:span text:style-name="T685">endrojo finansavimo ir kitų</text:span><text:span text:style-name="T686"><text:s/>pagal teisės aktus ir (ar) paramos sutartis, ir (ar) tarptautines sutartis reikalaujamų grąžinti</text:span><text:span text:style-name="T687"><text:s/>lėšų</text:span><text:span text:style-name="T688"><text:s/>skola nurašoma administruojančiosios institucijos<text:s/></text:span><text:span text:style-name="T689">sprendimu dėl</text:span><text:span text:style-name="T690"><text:s/></text:span><text:span text:style-name="T691">bendrojo finansavimo ir kitų<text:s/></text:span><text:span text:style-name="T692">pagal teisės aktus ir (ar) paramos sutartis, ir (ar) tarptautines sutartis reikalaujamų grąžinti</text:span><text:span text:style-name="T693"><text:s/>lėšų</text:span><text:span text:style-name="T694"><text:s/></text:span><text:span text:style-name="T695">skolos nurašymo (toliau – sprendimas dėl skolos nurašymo):</text:span></text:p>
      <text:p text:style-name="P696"><text:span text:style-name="T697">4.2.1</text:span><text:span text:style-name="T698">. sprendime dėl skolos nurašymo</text:span><text:span text:style-name="T699"><text:s/>nurodoma:</text:span></text:p>
      <text:p text:style-name="P700"><text:span text:style-name="T701">4.2.1.</text:span><text:span text:style-name="T702">1</text:span><text:span text:style-name="T703">. projekto rekvizitai (projekto kodas arba projekto numeris, arba paramos sutarties numeris, projekto vykdytojas ir projekto pavadinimas);</text:span></text:p>
      <text:p text:style-name="P704"><text:span text:style-name="T705">4.2.1.</text:span><text:span text:style-name="T706">2</text:span><text:span text:style-name="T707">. sprendimo grąžinti lėšas data ir numeris;</text:span></text:p>
      <text:p text:style-name="P708"><text:span text:style-name="T709">4.2.1.</text:span><text:span text:style-name="T710">3</text:span><text:span text:style-name="T711">. priežastis nurašyti<text:s/></text:span><text:span text:style-name="T712">bendrojo finansavimo ir kitų<text:s/></text:span><text:span text:style-name="T713">pagal teisės aktus ir (ar) paramos sutartis, ir (ar) tarptautines sutartis reikalaujamų grąžinti</text:span><text:span text:style-name="T714"><text:s/>lėšų skolą</text:span><text:span text:style-name="T715">;</text:span></text:p>
      <text:p text:style-name="P716"><text:span text:style-name="T717">4.2.1.</text:span><text:span text:style-name="T718">4</text:span><text:span text:style-name="T719">. nurašomos<text:s/></text:span><text:span text:style-name="T720">bendrojo finansavimo ir kitų<text:s/></text:span><text:span text:style-name="T721">pagal teisės aktus ir (ar) paramos sutartis, ir (ar) tarptautines sutartis reikalaujamų grąžinti</text:span><text:span text:style-name="T722"><text:s/>lėšų</text:span><text:span text:style-name="T723"><text:s/>skolos suma pagal projektui skirtų lėšų finansavimo šaltinius;</text:span></text:p>
      <text:p text:style-name="P724"><text:span text:style-name="T725">4.2.2</text:span><text:span text:style-name="T726">.<text:s/></text:span><text:span text:style-name="T727">administruojančioji institucija per 3 darbo dienas nuo sprendimo dėl skolos nurašymo priėmimo dienos apie šį sprendimą informuoja projekto vykdytoją ir kitas su projekto administravimu susijusias institucijas.</text:span></text:p>
      <text:p text:style-name="P728"/>
      <text:p text:style-name="P729"><text:span text:style-name="T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3"><draw:frame draw:style-name="F534" text:anchor-type="paragraph" svg:y="0.0006in" draw:z-index="0"><draw:text-box fo:min-height="0in" fo:min-width="0in"><text:p text:style-name="P532"><text:span text:style-name="T535"><text:page-number text:fixed="false">5</text:page-number></text:span></text:p></draw:text-box></draw:frame></text:p>
      </style:header>
      <style:footer>
        <text:p text:style-name="P536"/>
      </style:footer>
    </style:master-page>
    <style:master-page style:next-style-name="MP1" style:name="MPF1" style:page-layout-name="PL1">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0-05-28T10:40:00Z</meta:creation-date>
    <dc:date>2020-05-28T10:40:00Z</dc:date>
    <meta:print-date>2017-06-01T05:28:00Z</meta:print-date>
    <meta:template xlink:href="Normal.dotm" xlink:type="simple"/>
    <meta:editing-cycles>2</meta:editing-cycles>
    <meta:editing-duration>PT0S</meta:editing-duration>
    <meta:document-statistic meta:page-count="28" meta:paragraph-count="683" meta:word-count="11668" meta:character-count="88230" meta:row-count="1576" meta:non-whitespace-character-count="77245"/>
  </office:meta>
</office:document-meta>
</file>