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style:line-height-at-least="0.25in" fo:text-indent="0.901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901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5in" fo:text-indent="0.901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901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5in" fo:text-indent="0.901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901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="TimesLT" style:font-size-complex="12pt"/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<text:s/><text:line-break/>2004 M. RUGSĖJO 29 D. ĮSAKYMO NR. A1-225 „DĖL TEISĖS AKTŲ, BŪTINŲ LIETUVOS RESPUBLIKOS SOCIALINIŲ ĮMONIŲ ĮSTATYMUI ĮGYVENDINTI, PATVIRTINIMO“ PAKEITIMO<text:s/></text:p>
      <text:p text:style-name="P18"/>
      <text:p text:style-name="P19">2019 m. kovo 18 d. Nr. A1-151</text:p>
      <text:p text:style-name="P20">Vilnius</text:p>
      <text:p text:style-name="P21"/>
      <text:p text:style-name="P22"/>
      <text:p text:style-name="P23"><text:span text:style-name="T24">P a k e i č i u <text:s/>Socialinių įmonių veiklos (verslo) plano struktūrą ir šio plano vertinimo kriterijų sąrašą, patvirtintą Lietuvos Respublikos socialinės apsaugos ir darbo ministro 2004 m. rugsėjo 29 d. įsakymu Nr. A1-225 „Dėl teisės aktų, būtinų Lietuvos Respublikos socialinių įmonių įstatymui įgyvendinti, patvirtinimo“:</text:span></text:p>
      <text:p text:style-name="P25"><text:span text:style-name="T26">1</text:span><text:span text:style-name="T27">. Pripažįstu netekusiu galios 3.1.2 papunktį.</text:span></text:p>
      <text:p text:style-name="P28"><text:span text:style-name="T29">2</text:span><text:span text:style-name="T30">. Pakeičiu 3.4 papunktį ir jį išdėstau taip:</text:span></text:p>
      <text:p text:style-name="P31"><text:span text:style-name="T32">„</text:span><text:span text:style-name="T33">3.4</text:span><text:span text:style-name="T34">. tikslinėms grupėms priklausančių asmenų įdarbinimas;“.</text:span></text:p>
      <text:p text:style-name="P35"><text:span text:style-name="T36">3</text:span><text:span text:style-name="T37">. Pripažįstu netekusiu galios 3.6 papunktį.</text:span></text:p>
      <text:p text:style-name="P38"><text:span text:style-name="T39">4</text:span><text:span text:style-name="T40">. Pripažįstu netekusiu galios 4 punktą.</text:span></text:p>
      <text:p text:style-name="Normal"/>
      <text:p text:style-name="Normal"/>
      <text:p text:style-name="P41"/>
      <text:p text:style-name="P42"><text:span text:style-name="T43">Socialinės apsaugos ir darbo ministras</text:span><text:span text:style-name="T44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4.708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2-06T13:59:00Z</meta:creation-date>
    <dc:date>2022-12-06T13:59:00Z</dc:date>
    <meta:print-date>2019-02-28T12:5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 dėl kriterijų</meta:user-defined>
    <meta:user-defined meta:name="_AuthorEmail">Daiva.Liugiene@socmin.lt</meta:user-defined>
    <meta:user-defined meta:name="_AuthorEmailDisplayName">Daiva Liugienė</meta:user-defined>
    <meta:user-defined meta:name="_ReviewingToolsShownOnce"/>
    <meta:document-statistic meta:page-count="2" meta:paragraph-count="16" meta:word-count="128" meta:character-count="966" meta:row-count="40" meta:non-whitespace-character-count="854"/>
  </office:meta>
</office:document-meta>
</file>