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p text:style-name="P17">DĖL krašto ap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p>
      <text:p text:style-name="P18"/>
      <text:p text:style-name="P19">2016 m. <text:s/>gruodžio <text:s/>20 <text:s/>d. Nr. V-1166 <text:s/></text:p>
      <text:p text:style-name="P20">Vilnius</text:p>
      <text:p text:style-name="P21"/>
      <text:p text:style-name="P22"/>
      <text:p text:style-name="P23"><text:span text:style-name="T24">P a k e i č i u Lietuvos Respublikos krašto apsaugos ministro 2016 m. lapkričio 14 d. įsakymą Nr. V-1035 „Dėl krašto apsaugos ministro 2013 m. gruodžio 31 d. įsakymo Nr. V-1200 „Dėl Vyriausybinių ryšių centro prie Krašto apsaugos ministerijos nuostatų ir struktūros patvirtinimo“ pakeitimo“ ir 2 punktą išdėstau taip:<text:s/></text:span></text:p>
      <text:p text:style-name="P25"><text:span text:style-name="T26">„</text:span><text:span text:style-name="T27">2</text:span><text:span text:style-name="T28">. N u s t a t a u, kad šio įsakymo 1.1.7 ir 1.2 papunkčiai įsigalioja 2017 m. vasario 1 d.“</text:span></text:p>
      <text:p text:style-name="P29"/>
      <text:p text:style-name="P30"/>
      <text:p text:style-name="P31"/>
      <text:p text:style-name="P32"><text:span text:style-name="T33">Krašto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7-02-13T12:31:00Z</meta:creation-date>
    <dc:date>2017-02-13T12:31:00Z</dc:date>
    <meta:print-date>2016-09-21T07:1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856" meta:row-count="55" meta:non-whitespace-character-count="770"/>
  </office:meta>
</office:document-meta>
</file>