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0 D. NUTARIMO NR. 923 „DĖL VALSTYBĖS REMIAMŲ PAJAMŲ DYDŽIo PATVIRTINIMO“ PAKEITIMO<text:s/></text:p>
      <text:p text:style-name="P15"/>
      <text:p text:style-name="P16">2018 m. vasario 7 d. Nr. 1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4 m. rugsėjo 10 d. nutarimą Nr. 923 „Dėl valstybės remiamų pajamų dydžio patvirtinimo“: <text:s/></text:span></text:p>
      <text:p text:style-name="P26"><text:span text:style-name="T27">1</text:span><text:span text:style-name="T28">. Pakeisti preambulę ir ją išdėstyti taip:<text:s/></text:span></text:p>
      <text:p text:style-name="P29"><text:span text:style-name="T30">„Vadovaudamasi Lietuvos Respublikos socialinės paramos išmokų atskaitos rodiklių ir bazinio bausmių ir nuobaudų dydžio nustatymo įstatymo 2 straipsnio 6 dalimi, Lietuvos Respublikos Vyriausybė</text:span><text:span text:style-name="T31"><text:s/>nutari</text:span><text:span text:style-name="T32">a:“</text:span></text:p>
      <text:p text:style-name="P33"><text:span text:style-name="T34">2</text:span><text:span text:style-name="T35">. Pakeisti 2 punktą ir jį išdėstyti taip:</text:span></text:p>
      <text:p text:style-name="P36"><text:span text:style-name="T37">„</text:span><text:span text:style-name="T38">2</text:span><text:span text:style-name="T39">. Vertinant asmens pajamas ir (ar) turto vertę, suteikiančias teisę asmenims gauti socialinę paramą (išskyrus paramą būstui įsigyti ar išsinuomoti), taip pat apskaičiuojant teisės aktų nustatytus dydžius už laikotarpį iki 2018 m. sausio 1 d., taikyti valstybės remiamų pajamų dydį, galiojantį iki 2018 m. sausio 1 d.<text:s/></text:span><text:span text:style-name="T40">Vertinant asmens pajamas ir (ar) turto vertę, suteikiančias teisę asmenims gauti</text:span><text:span text:style-name="T41"><text:s/></text:span><text:span text:style-name="T42">paramą būstui įsigyti ar išsinuomoti 2018 metais, taikyti valstybės remiamų pajamų dydį, galiojantį nuo 2018 m. sausio 1 d.“</text:span></text:p>
      <text:p text:style-name="P43"/>
      <text:p text:style-name="P44"/>
      <text:p text:style-name="P45"/>
      <text:p text:style-name="P46">Ministras Pirmininkas<text:tab/>Saulius Skvernelis</text:p>
      <text:p text:style-name="P47"/>
      <text:p text:style-name="P48"/>
      <text:p text:style-name="P49"/>
      <text:p text:style-name="P50"><text:span text:style-name="T51">Socialinės apsaugos ir darbo ministras</text:span><text:span text:style-name="T5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09:52:00Z</meta:creation-date>
    <dc:date>2018-02-12T09:52:00Z</dc:date>
    <meta:print-date>2017-07-10T06:31:00Z</meta:print-date>
    <meta:template xlink:href="Normal.dotm" xlink:type="simple"/>
    <meta:editing-cycles>2</meta:editing-cycles>
    <meta:editing-duration>PT0S</meta:editing-duration>
    <meta:user-defined meta:name="_NewReviewCycle"/>
    <meta:user-defined meta:name="_EmailSubject">LRV nutarimas patikslintas pagal LRV isvada, kuris priimtas 02-07 d. LRV posedyje</meta:user-defined>
    <meta:user-defined meta:name="_AuthorEmail">Grazina.Sapalaite@socmin.lt</meta:user-defined>
    <meta:user-defined meta:name="_AuthorEmailDisplayName">Gražina Šapalaitė</meta:user-defined>
    <meta:user-defined meta:name="_ReviewingToolsShownOnce"/>
    <meta:document-statistic meta:page-count="1" meta:paragraph-count="12" meta:word-count="161" meta:character-count="1333" meta:row-count="51" meta:non-whitespace-character-count="1184"/>
  </office:meta>
</office:document-meta>
</file>