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861i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 fo:language="pt" fo:country="BR"/>
    </style:style>
    <style:style style:name="P17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8" style:parent-style-name="Normal" style:family="paragraph">
      <style:paragraph-properties fo:text-align="justify" fo:line-height="150%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LIETUVOS RESPUBLIKOS SOCIALINĖS APSAUGOS IR DARBO MINISTRAS</text:p>
      <text:p text:style-name="P7"/>
      <text:p text:style-name="P8"><text:span text:style-name="T9">lietuvos respublikos sveikatos apsaugos ministras</text:span></text:p>
      <text:p text:style-name="P10"/>
      <text:p text:style-name="P11">ĮSAKYMAS</text:p>
      <text:p text:style-name="P12">DĖL lietuvos respublikos socialinės apsaugos ir darbo ministro ir lietuvos respublikos sveikatos apsaugos ministro 2005 m. sausio 3 d. įsakymo nr. A1-1/V-2 „dėl darbingumo lygio, susijusio su nelaimingais atsitikimais darbe ar profesinių ligų padariniais, nustatymo taisyklių patvirtinimo“ pakeitimo<text:s/></text:p>
      <text:p text:style-name="P13"/>
      <text:p text:style-name="P14">2014 m. birželio 25 d. Nr. A1-341/V-729</text:p>
      <text:p text:style-name="P15"><text:span text:style-name="T16">Vilnius</text:span></text:p>
      <text:p text:style-name="P17"/>
      <text:p text:style-name="P18"><text:span text:style-name="T19">P a k e i č i a m e<text:s/></text:span><text:span text:style-name="T20"><text:s/>Darbingumo lygio, susijusio su nelaimingais atsitikimais darbe ar profesinių ligų padariniais, nustatymo taisyklių, patvirtintų<text:s/></text:span><text:span text:style-name="T21">Lietuvos Respublikos socialinės apsaugos ir darbo ministro ir Lietuvos Respublikos sveikatos apsaugos ministro 2005 m.<text:s/></text:span><text:span text:style-name="T22">sausio</text:span><text:span text:style-name="T23"><text:s/></text:span><text:span text:style-name="T24">3</text:span><text:span text:style-name="T25"><text:s/>d. įsakym</text:span><text:span text:style-name="T26">u</text:span><text:span text:style-name="T27"><text:s/></text:span><text:span text:style-name="T28">Nr. A1-</text:span><text:span text:style-name="T29">1</text:span><text:span text:style-name="T30">/V-</text:span><text:span text:style-name="T31">2</text:span><text:span text:style-name="T32"><text:s/>„Dėl Darbingumo lygio, susijusio su nelaimingais atsitikimais darbe ar profesinių ligų padariniais, nustatymo taisyklių patvirtinimo“, 9<text:s/></text:span><text:span text:style-name="T33">punktą ir jį išdėstome taip:</text:span></text:p>
      <text:p text:style-name="P34"><text:span text:style-name="T35">„</text:span><text:span text:style-name="T36">9</text:span><text:span text:style-name="T37">. NDNT teritorinis skyrius, priėmęs sprendimą dėl asmens darbingumo lygio, susijusio su nelaimingais atsitikimais darbe ar profesinių ligų padariniais, ne vėliau kaip per 3 darbo dienas<text:s/></text:span><text:soft-page-break/><text:span text:style-name="T38">išrašo ir išduoda (išsiunčia) Lietuvos Respublikos socialinės apsaugos ir darbo ministro patvirtintos formos Darbingumo lygio dėl nelaimingo atsitikimo darbe ar profesinės ligos pažymą (toliau – pažyma).“</text:span></text:p>
      <text:p text:style-name="Normal"/>
      <text:p text:style-name="Normal"/>
      <text:p text:style-name="Normal"/>
      <text:p text:style-name="P39">Socialinės apsaugos ir darbo ministrė<text:tab/><text:tab/>Algimanta Pabedinskienė</text:p>
      <text:p text:style-name="P40"/>
      <text:p text:style-name="P41"/>
      <text:p text:style-name="P42">Sveikatos apsaugos ministras<text:tab/><text:tab/>Vytenis Povilas Andriu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0-03T10:21:00Z</meta:creation-date>
    <dc:date>2023-10-03T10:21:00Z</dc:date>
    <meta:print-date>2014-05-20T07:4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skutinis</meta:user-defined>
    <meta:user-defined meta:name="_AuthorEmail">Jolanta.Raudonyte@socmin.lt</meta:user-defined>
    <meta:user-defined meta:name="_AuthorEmailDisplayName">Jolanta Raudonytė</meta:user-defined>
    <meta:user-defined meta:name="_ReviewingToolsShownOnce"/>
    <meta:document-statistic meta:page-count="2" meta:paragraph-count="11" meta:word-count="192" meta:character-count="1462" meta:row-count="44" meta:non-whitespace-character-count="1281"/>
  </office:meta>
</office:document-meta>
</file>