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166in"/>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P76" style:parent-style-name="Normal" style:family="paragraph">
      <style:paragraph-properties fo:text-align="justify" fo:line-height="150%" fo:text-indent="0.4166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P79" style:parent-style-name="Normal" style:family="paragraph">
      <style:paragraph-properties fo:text-align="justify" fo:line-height="150%" fo:text-indent="0.4166in"/>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P82" style:parent-style-name="Normal" style:family="paragraph">
      <style:paragraph-properties fo:text-align="justify" fo:line-height="150%" fo:text-indent="0.4166in"/>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P85" style:parent-style-name="Normal" style:family="paragraph">
      <style:paragraph-properties fo:text-align="justify" fo:line-height="150%" fo:text-indent="0.4166in"/>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P88" style:parent-style-name="Normal" style:family="paragraph">
      <style:paragraph-properties fo:text-align="justify" fo:line-height="150%" fo:text-indent="0.4166in"/>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P91" style:parent-style-name="Normal" style:family="paragraph">
      <style:paragraph-properties fo:text-align="justify" fo:line-height="150%" fo:text-indent="0.4166in"/>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P94" style:parent-style-name="Normal" style:family="paragraph">
      <style:paragraph-properties fo:text-align="justify" fo:line-height="150%" fo:text-indent="0.4166in"/>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P97" style:parent-style-name="Normal" style:family="paragraph">
      <style:paragraph-properties fo:text-align="justify" fo:line-height="150%" fo:text-indent="0.4166in"/>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P100" style:parent-style-name="Normal" style:family="paragraph">
      <style:paragraph-properties fo:text-align="justify" fo:line-height="150%" fo:text-indent="0.4166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P103" style:parent-style-name="Normal" style:family="paragraph">
      <style:paragraph-properties fo:text-align="justify" fo:line-height="150%" fo:text-indent="0.4166in"/>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P106" style:parent-style-name="Normal" style:family="paragraph">
      <style:paragraph-properties fo:text-align="justify" fo:line-height="150%" fo:text-indent="0.4166in"/>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text-align="justify" fo:line-height="150%" fo:text-indent="0.4166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P112" style:parent-style-name="Normal" style:family="paragraph">
      <style:paragraph-properties fo:text-align="justify" fo:line-height="150%" fo:text-indent="0.4166in"/>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P115" style:parent-style-name="Normal" style:family="paragraph">
      <style:paragraph-properties fo:text-align="justify" fo:line-height="150%" fo:text-indent="0.4166in"/>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P118" style:parent-style-name="Normal" style:family="paragraph">
      <style:paragraph-properties fo:text-align="justify" fo:line-height="150%" fo:text-indent="0.4166in"/>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P121" style:parent-style-name="Normal" style:family="paragraph">
      <style:paragraph-properties fo:text-align="justify" fo:line-height="150%" fo:text-indent="0.4166in"/>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paragraph-properties fo:text-align="justify" fo:line-height="150%" fo:text-indent="0.4166in"/>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P133" style:parent-style-name="Normal" style:family="paragraph">
      <style:paragraph-properties fo:text-align="justify" fo:line-height="150%" fo:text-indent="0.4166in"/>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P136" style:parent-style-name="Normal" style:family="paragraph">
      <style:paragraph-properties fo:text-align="justify" fo:line-height="150%" fo:text-indent="0.4166in"/>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paragraph-properties fo:text-align="justify" fo:line-height="150%" fo:text-indent="0.4166in"/>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line-height="150%" fo:text-indent="0.4166in"/>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text-align="justify" fo:line-height="150%" fo:text-indent="0.4166in"/>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P148" style:parent-style-name="Normal" style:family="paragraph">
      <style:paragraph-properties fo:text-align="justify" fo:line-height="150%" fo:text-indent="0.4166in"/>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P154" style:parent-style-name="Normal" style:family="paragraph">
      <style:paragraph-properties fo:text-align="justify" fo:line-height="150%" fo:text-indent="0.4166in"/>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P157" style:parent-style-name="Normal" style:family="paragraph">
      <style:paragraph-properties fo:text-align="justify" fo:line-height="150%" fo:text-indent="0.4166in"/>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P160" style:parent-style-name="Normal" style:family="paragraph">
      <style:paragraph-properties fo:text-align="justify" fo:line-height="150%" fo:text-indent="0.4166in"/>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P163" style:parent-style-name="Normal" style:family="paragraph">
      <style:paragraph-properties fo:text-align="justify" fo:line-height="150%" fo:text-indent="0.4166in"/>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P166" style:parent-style-name="Normal" style:family="paragraph">
      <style:paragraph-properties fo:text-align="justify" fo:line-height="150%" fo:text-indent="0.4166in"/>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P169" style:parent-style-name="Normal" style:family="paragraph">
      <style:paragraph-properties fo:text-align="justify" fo:line-height="150%" fo:text-indent="0.4166in"/>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P172" style:parent-style-name="Normal" style:family="paragraph">
      <style:paragraph-properties fo:text-align="justify" fo:line-height="150%" fo:text-indent="0.4166in"/>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P175" style:parent-style-name="Normal" style:family="paragraph">
      <style:paragraph-properties fo:text-align="justify" fo:line-height="150%" fo:text-indent="0.4166in"/>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P178" style:parent-style-name="Normal" style:family="paragraph">
      <style:paragraph-properties fo:text-align="justify" fo:line-height="150%" fo:text-indent="0.4166in"/>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P181" style:parent-style-name="Normal" style:family="paragraph">
      <style:paragraph-properties fo:text-align="justify" fo:line-height="150%" fo:text-indent="0.4166in"/>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P184" style:parent-style-name="Normal" style:family="paragraph">
      <style:paragraph-properties fo:text-align="justify" fo:line-height="150%" fo:text-indent="0.4166in"/>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P187" style:parent-style-name="Normal" style:family="paragraph">
      <style:paragraph-properties fo:text-align="justify" fo:line-height="150%" fo:text-indent="0.4166in"/>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166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line-height="150%" fo:text-indent="0.4166in"/>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line-height="150%" fo:text-indent="0.4166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complex="Helvetic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2 M. KOVO 6 D. ĮSAKYMO NR. 1K-084 „DĖL TARNYBINIŲ LENGVŲJŲ AUTOMOBILIŲ ĮSIGIJIMO, NUOMOS IR NAUDOJIMO VALSTYBĖS ĮMONĖSE IR VIEŠOSIOSE ĮSTAIGOSE“ PAKEITIMO</text:span></text:p>
      <text:p text:style-name="P14"/>
      <text:p text:style-name="P15">2019 m. birželio 4 d. Nr. 1K-177</text:p>
      <text:p text:style-name="P16">Vilnius</text:p>
      <text:p text:style-name="P17"/>
      <text:p text:style-name="P18"/>
      <text:p text:style-name="P19"><text:span text:style-name="T20">P a k e i č i u Lietuvos Respublikos finansų ministro 2012 m. kovo 6 d. įsakymą Nr. 1K-084 „Dėl tarnybinių lengvųjų automobilių įsigijimo, nuomos ir naudojimo valstybės įmonėse ir viešosiose įstaigose“:</text:span></text:p>
      <text:p text:style-name="P21"><text:span text:style-name="T22">1</text:span><text:span text:style-name="T23">. Papildau 2</text:span><text:span text:style-name="T24">1<text:s/></text:span><text:span text:style-name="T25">punktu:</text:span></text:p>
      <text:p text:style-name="P26"><text:span text:style-name="T27">„</text:span><text:span text:style-name="T28">2</text:span><text:span text:style-name="T29">1</text:span><text:span text:style-name="T30">. R e k o m e n d u o j u<text:s/></text:span><text:span text:style-name="T31">valstybės įmonės „Indėlių ir investicijų draudimas“ direktoriui, valstybės įmonės „Lietuvos prabavimo rūmai“ direktoriui, valstybės įmonės Turto banko generaliniam direktoriui ir viešosios įstaigos Centrinės projektų valdymo agentūros direktoriui<text:s/></text:span><text:span text:style-name="T32">degalų sunaudojimo kontrolei vykdyti taikyti faktines automobilių degalų naudojimo bazines normas, nustatytas atlikus kontrolinius važiavimus.“</text:span></text:p>
      <text:p text:style-name="P33"><text:span text:style-name="T34">2</text:span><text:span text:style-name="T35">. P a k e i č i u nurodytu įsakymu patvirtintas Tarnybinių lengvųjų automobilių įsigijimo, nuomos ir naudojimo valstybės įmonėse ir viešosiose įstaigose taisykles:</text:span></text:p>
      <text:p text:style-name="P36"><text:span text:style-name="T37">2.1</text:span><text:span text:style-name="T38">. Pakeičiu 13</text:span><text:span text:style-name="T39"><text:s/></text:span><text:span text:style-name="T40">punktą ir jį išdėstau taip:</text:span></text:p>
      <text:p text:style-name="P41"><text:span text:style-name="T42">„</text:span><text:span text:style-name="T43">13</text:span><text:span text:style-name="T44">. Visi valstybės įmonės ar viešosios įstaigos tarnybiniai automobiliai turi būti pažymėti Lietuvos Respublikos Vyriausybės 2005 m. rugsėjo 13 d. nutarimo Nr. 993 „Dėl tarnybinių lengvųjų automobilių įsigijimo, nuomos ir naudojimo valstybės įmonėse ir viešosiose įstaigose“ nustatyta tvarka.</text:span></text:p>
      <text:p text:style-name="P45"><text:span text:style-name="T46">Tarnybinių automobilių negalima žymėti magnetine plėvele ar kita lengvai pašalinama žymėjimo priemone.“</text:span></text:p>
      <text:p text:style-name="P47"><text:span text:style-name="T48">2.2</text:span><text:span text:style-name="T49">. Papildau 13</text:span><text:span text:style-name="T50">1<text:s/></text:span><text:span text:style-name="T51">punktu:</text:span></text:p>
      <text:p text:style-name="P52"><text:span text:style-name="T53">„</text:span><text:span text:style-name="T54">13</text:span><text:span text:style-name="T55">1</text:span><text:span text:style-name="T56">.</text:span><text:span text:style-name="T57"><text:s/></text:span><text:span text:style-name="T58">Tarnybiniai automobiliai po darbo, poilsio ir švenčių dienomis laikomi valstybės įmonės ar viešosios įstaigos vadovo nustatytoje nuolatinėje jų laikymo vietoje, išskyrus tuos atvejus, kai tarnybiniu automobiliu vykstama į tarnybinę komandiruotę. Tuo atveju privaloma užtikrinti tarnybinio automobilio saugų laikymą (pvz., saugomoje aikštelėje).“</text:span></text:p>
      <text:p text:style-name="P59"><text:span text:style-name="T60">2.3</text:span><text:span text:style-name="T61">. Pripažįstu netekusiu galios 18 punktą.</text:span></text:p>
      <text:p text:style-name="P62"><text:span text:style-name="T63">3</text:span><text:span text:style-name="T64">. P a k e i č i u nurodytu įsakymu patvirtintą Valstybės įmonių ir viešųjų įstaigų vadovaujančių darbuotojų, turinčių teisę naudotis tarnybiniais lengvaisiais automobiliais, pareigybių sąrašą:</text:span></text:p>
      <text:p text:style-name="P65"><text:span text:style-name="T66">3.1</text:span><text:span text:style-name="T67">. Pakeičiu 3 punktą ir jį išdėstau taip:</text:span></text:p>
      <text:p text:style-name="P68"><text:span text:style-name="T69">„</text:span><text:span text:style-name="T70">3</text:span><text:span text:style-name="T71">. Valstybės įmonėje Turto banke:</text:span></text:p>
      <text:p text:style-name="P72"><text:span text:style-name="T73">3.</text:span><text:span text:style-name="T74">1</text:span><text:span text:style-name="T75">. Generalinis direktorius.</text:span></text:p>
      <text:p text:style-name="P76"><text:span text:style-name="T77">3.2</text:span><text:span text:style-name="T78">. Generalinio direktoriaus pavaduotojas veiklai.</text:span></text:p>
      <text:p text:style-name="P79"><text:span text:style-name="T80">3.3</text:span><text:span text:style-name="T81">. Turto strategijos ir plėtros departamento direktorius.<text:s/></text:span></text:p>
      <text:p text:style-name="P82"><text:span text:style-name="T83">3.4</text:span><text:span text:style-name="T84">. Strategijos ir analizės skyriaus vadovas.</text:span></text:p>
      <text:p text:style-name="P85"><text:span text:style-name="T86">3.5</text:span><text:span text:style-name="T87">. Turto perėmimo skyriaus vadovas.</text:span></text:p>
      <text:p text:style-name="P88"><text:span text:style-name="T89">3.6</text:span><text:span text:style-name="T90">. Plėtros skyriaus vadovas.</text:span></text:p>
      <text:p text:style-name="P91"><text:span text:style-name="T92">3.7</text:span><text:span text:style-name="T93">. Turto valdymo departamento direktorius.</text:span></text:p>
      <text:p text:style-name="P94"><text:span text:style-name="T95">3.8</text:span><text:span text:style-name="T96">. Sutarčių administravimo skyriaus vadovas.</text:span></text:p>
      <text:p text:style-name="P97"><text:span text:style-name="T98">3.9</text:span><text:span text:style-name="T99">. Turto valdymo ir klientų aptarnavimo skyriaus vadovas.</text:span></text:p>
      <text:p text:style-name="P100"><text:span text:style-name="T101">3.10</text:span><text:span text:style-name="T102">. Vilniaus regiono grupės vadovas.</text:span></text:p>
      <text:p text:style-name="P103"><text:span text:style-name="T104">3.11</text:span><text:span text:style-name="T105">. Kauno regiono grupės vadovas.</text:span></text:p>
      <text:p text:style-name="P106"><text:span text:style-name="T107">3.12</text:span><text:span text:style-name="T108">. Klaipėdos regiono grupės vadovas.</text:span></text:p>
      <text:p text:style-name="P109"><text:span text:style-name="T110">3.13</text:span><text:span text:style-name="T111">. Panevėžio regiono grupės vadovas.</text:span></text:p>
      <text:p text:style-name="P112"><text:span text:style-name="T113">3.14</text:span><text:span text:style-name="T114">. Pardavimų departamento direktorius.</text:span></text:p>
      <text:p text:style-name="P115"><text:span text:style-name="T116">3.15</text:span><text:span text:style-name="T117">. Parduodamo turto administravimo skyriaus vadovas.</text:span></text:p>
      <text:p text:style-name="P118"><text:span text:style-name="T119">3.16</text:span><text:span text:style-name="T120">. Žemės tvarkymo grupės vadovas.</text:span></text:p>
      <text:p text:style-name="P121"><text:span text:style-name="T122">3.17</text:span><text:span text:style-name="T123">. Turto nuomos grupės vadovas.</text:span></text:p>
      <text:p text:style-name="P124"><text:span text:style-name="T125">3.18</text:span><text:span text:style-name="T126">. Turto pardavimų skyriaus vadovas.</text:span></text:p>
      <text:p text:style-name="P127"><text:span text:style-name="T128">3.19</text:span><text:span text:style-name="T129">. Finansų departamento direktorius.</text:span></text:p>
      <text:p text:style-name="P130"><text:span text:style-name="T131">3.20</text:span><text:span text:style-name="T132">. Apskaitos skyriaus vadovas.</text:span></text:p>
      <text:p text:style-name="P133"><text:span text:style-name="T134">3.21</text:span><text:span text:style-name="T135">. Planavimo ir biudžeto skyriaus vadovas.</text:span></text:p>
      <text:p text:style-name="P136"><text:span text:style-name="T137">3.22</text:span><text:span text:style-name="T138">. Teisės ir administravimo departamento direktorius.</text:span></text:p>
      <text:p text:style-name="P139"><text:span text:style-name="T140">3.23</text:span><text:span text:style-name="T141">. Teisės skyriaus vadovas.</text:span></text:p>
      <text:p text:style-name="P142"><text:span text:style-name="T143">3.24</text:span><text:span text:style-name="T144">. Teisės taikymo grupės vadovas.</text:span></text:p>
      <text:p text:style-name="P145"><text:span text:style-name="T146">3.25</text:span><text:span text:style-name="T147">. Teisinio atstovavimo grupės vadovas.</text:span></text:p>
      <text:p text:style-name="P148"><text:span text:style-name="T149">3.26</text:span><text:span text:style-name="T150">. Viešųjų pirkimų skyriaus vadovas.</text:span></text:p>
      <text:p text:style-name="P151"><text:span text:style-name="T152">3.27</text:span><text:span text:style-name="T153">. Bendrųjų reikalų skyriaus vadovas.</text:span></text:p>
      <text:p text:style-name="P154"><text:span text:style-name="T155">3.28</text:span><text:span text:style-name="T156">. Informacinių sprendimų skyriaus vadovas.</text:span></text:p>
      <text:p text:style-name="P157"><text:span text:style-name="T158">3.29</text:span><text:span text:style-name="T159">. Valstybinių kompetencijų departamento direktorius.</text:span></text:p>
      <text:p text:style-name="P160"><text:span text:style-name="T161">3.30</text:span><text:span text:style-name="T162">. Valstybei perduotino turto administravimo skyriaus vadovas.</text:span></text:p>
      <text:p text:style-name="P163"><text:span text:style-name="T164">3.31</text:span><text:span text:style-name="T165">. Finansinių įsipareigojimų skyriaus vadovas.</text:span></text:p>
      <text:p text:style-name="P166"><text:span text:style-name="T167">3.32</text:span><text:span text:style-name="T168">. Privatizavimo skyriaus vadovas.</text:span></text:p>
      <text:p text:style-name="P169"><text:span text:style-name="T170">3.33</text:span><text:span text:style-name="T171">. Valstybės turto valdymo procesų skyriaus vadovas.</text:span></text:p>
      <text:p text:style-name="P172"><text:span text:style-name="T173">3.34</text:span><text:span text:style-name="T174">. VTIPS konsultavimo grupės vadovas.</text:span></text:p>
      <text:p text:style-name="P175"><text:span text:style-name="T176">3.35</text:span><text:span text:style-name="T177">. Prevencijos ir rizikų skyriaus vadovas.</text:span></text:p>
      <text:p text:style-name="P178"><text:span text:style-name="T179">3.36</text:span><text:span text:style-name="T180">. Žmogiškųjų išteklių skyriaus vadovas.</text:span></text:p>
      <text:p text:style-name="P181"><text:span text:style-name="T182">3.37</text:span><text:span text:style-name="T183">. Vidaus audito skyriaus vadovas.</text:span></text:p>
      <text:p text:style-name="P184"><text:span text:style-name="T185">3.38</text:span><text:span text:style-name="T186">. Komunikacijos skyriaus vadovas.“</text:span></text:p>
      <text:p text:style-name="P187"><text:span text:style-name="T188">3.2</text:span><text:span text:style-name="T189">. Pakeičiu 4</text:span><text:span text:style-name="T190">.7 papunktį ir jį išdėstau taip:</text:span></text:p>
      <text:p text:style-name="P191"><text:span text:style-name="T192">„</text:span><text:span text:style-name="T193">4.7</text:span><text:span text:style-name="T194">.<text:s/></text:span><text:span text:style-name="T195">Tarptautinių vystomojo bendradarbiavimo projektų skyriaus viršininkas.“</text:span></text:p>
      <text:p text:style-name="P196"><text:span text:style-name="T197">3.3</text:span><text:span text:style-name="T198">. Pakeičiu 4</text:span><text:span text:style-name="T199">.8 papunktį ir jį išdėstau taip:</text:span></text:p>
      <text:p text:style-name="P200"><text:span text:style-name="T201">„</text:span><text:span text:style-name="T202">4.8</text:span><text:span text:style-name="T203">. S</text:span><text:span text:style-name="T204">truktūrinių ir<text:s/></text:span><text:span text:style-name="T205">investicijų<text:s/></text:span><text:span text:style-name="T206">fondų projektų ir valdymo sistemų departamentų direktoriai.“</text:span></text:p>
      <text:p text:style-name="Normal"/>
      <text:p text:style-name="Normal"/>
      <text:p text:style-name="Normal"/>
      <text:p text:style-name="Normal"><text:span text:style-name="T207">Finansų ministra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center"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Latakienė</meta:initial-creator>
    <dc:creator>adlibuser</dc:creator>
    <meta:creation-date>2019-06-07T06:38:00Z</meta:creation-date>
    <dc:date>2019-06-07T06:38:00Z</dc:date>
    <meta:print-date>2008-12-29T11:20:00Z</meta:print-date>
    <meta:template xlink:href="Normal.dotm" xlink:type="simple"/>
    <meta:editing-cycles>2</meta:editing-cycles>
    <meta:editing-duration>PT0S</meta:editing-duration>
    <meta:document-statistic meta:page-count="3" meta:paragraph-count="41" meta:word-count="586" meta:character-count="4392" meta:row-count="76" meta:non-whitespace-character-count="3847"/>
  </office:meta>
</office:document-meta>
</file>