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3.5437in" style:page-number="1">
        <style:tab-stops>
          <style:tab-stop style:type="center" style:position="-5.4166in"/>
          <style:tab-stop style:type="left" style:position="3.5437in"/>
          <style:tab-stop style:type="right" style:position="6.3in"/>
        </style:tab-stops>
      </style:paragraph-properties>
      <style:text-properties fo:color="#000000" style:font-size-complex="12pt" style:language-asian="lt" style:country-asian="LT"/>
    </style:style>
    <style:style style:name="P47" style:parent-style-name="Normal" style:family="paragraph">
      <style:paragraph-properties fo:text-indent="3.5437in">
        <style:tab-stops>
          <style:tab-stop style:type="center" style:position="-5.4166in"/>
          <style:tab-stop style:type="left" style:position="3.5437in"/>
          <style:tab-stop style:type="left" style:position="4.1347in"/>
          <style:tab-stop style:type="right" style:position="6.3in"/>
        </style:tab-stops>
      </style:paragraph-properties>
      <style:text-properties fo:color="#000000" style:font-size-complex="12pt" style:language-asian="lt" style:country-asian="LT"/>
    </style:style>
    <style:style style:name="P48" style:parent-style-name="Normal" style:family="paragraph">
      <style:paragraph-properties fo:text-indent="3.5437in">
        <style:tab-stops>
          <style:tab-stop style:type="center" style:position="-5.4166in"/>
          <style:tab-stop style:type="left" style:position="3.5437in"/>
          <style:tab-stop style:type="left" style:position="4.1347in"/>
          <style:tab-stop style:type="right" style:position="6.3in"/>
        </style:tab-stops>
      </style:paragraph-properties>
      <style:text-properties fo:color="#000000" style:font-size-complex="12pt" style:language-asian="lt" style:country-asian="LT"/>
    </style:style>
    <style:style style:name="P4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text-transform="uppercase" fo:color="#000000" style:font-size-complex="12pt" fo:background-color="#FFFFFF" style:language-asian="lt" style:country-asian="LT"/>
    </style:style>
    <style:style style:name="P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9"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text-transform="uppercase" fo:color="#000000" style:font-size-complex="12pt" fo:background-color="#FFFFFF" style:language-asian="lt" style:country-asian="LT"/>
    </style:style>
    <style:style style:name="P6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fo:letter-spacing="0.000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76" style:parent-style-name="Normal" style:family="paragraph">
      <style:paragraph-properties fo:text-align="justify" fo:line-height="115%">
        <style:tab-stops>
          <style:tab-stop style:type="center" style:position="-5.4166in"/>
          <style:tab-stop style:type="left" style:position="0.5909in"/>
          <style:tab-stop style:type="left" style:position="4.3312in"/>
          <style:tab-stop style:type="right" style:position="5.768in"/>
        </style:tab-stops>
      </style:paragraph-properties>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5909in"/>
          <style:tab-stop style:type="left" style:position="4.3312in"/>
          <style:tab-stop style:type="right" style:position="5.76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4923in">
        <style:tab-stops>
          <style:tab-stop style:type="left" style:position="0.5909in"/>
          <style:tab-stop style:type="left" style:position="4.3312in"/>
          <style:tab-stop style:type="right" style:position="5.768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position="super 66.6%"/>
    </style:style>
    <style:style style:name="P108" style:parent-style-name="Normal" style:family="paragraph">
      <style:paragraph-properties fo:text-align="justify" fo:line-height="115%">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1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14" style:parent-style-name="Normal" style:family="paragraph">
      <style:paragraph-properties fo:text-align="justify" fo:line-height="115%"/>
      <style:text-properties fo:color="#000000" fo:letter-spacing="-0.0013in"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tab-stops>
          <style:tab-stop style:type="left" style:position="4.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Transporto priemonių pripažinimo eksploatuoti netinkamomis transporto priemonėmis kontrolės tvarkos aprašo<text:s/></text:span><text:span text:style-name="T17">patvirtinimo</text:span></text:p>
      <text:p text:style-name="P18"/>
      <text:p text:style-name="P19">2022 m. liepos 20 d. Nr. 757</text:p>
      <text:p text:style-name="P20">Vilnius</text:p>
      <text:p text:style-name="P21"/>
      <text:p text:style-name="P22"/>
      <text:p text:style-name="P23"><text:span text:style-name="T24">Vadovaudamasi Lietuvos Respublikos atliekų tvarkymo įstatymo 34</text:span><text:span text:style-name="T25">4</text:span><text:span text:style-name="T26"><text:s/>straipsnio 11 dalimi, Lietuvos Respublikos Vyriausybė</text:span><text:span text:style-name="T27"><text:s/>nutari</text:span><text:span text:style-name="T28">a:</text:span></text:p>
      <text:p text:style-name="P29"><text:span text:style-name="T30">Patvirtinti Transporto priemonių pripažinimo eksploatuoti netinkamomis transporto priemonėmis kontrolės tvarkos aprašą (pridedama).</text:span></text:p>
      <text:p text:style-name="P31"/>
      <text:p text:style-name="P32"/>
      <text:p text:style-name="P33"/>
      <text:p text:style-name="P34">Ministrė Pirmininkė<text:tab/><text:tab/>Ingrida Šimonytė</text:p>
      <text:p text:style-name="P35"/>
      <text:p text:style-name="P36"/>
      <text:soft-page-break/>
      <text:p text:style-name="P37">Aplinkos ministras<text:tab/><text:tab/>Simonas Gentvilas</text:p>
      <text:p text:style-name="P38"/>
      <text:p text:style-name="P39"/>
      <text:soft-page-break/>
      <text:p text:style-name="P40">PATVIRTINTA</text:p>
      <text:p text:style-name="P47">Lietuvos Respublikos Vyriausybės</text:p>
      <text:p text:style-name="P48">2022 m. liepos 20 d. nutarimu Nr. 757</text:p>
      <text:p text:style-name="P49"/>
      <text:p text:style-name="P50"/>
      <text:p text:style-name="P51"><text:span text:style-name="T52">Transporto priemonių pripažinimo eksploatuoti netinkamomis transporto priemonėmis kontrolė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ransporto priemonių pripažinimo eksploatuoti netinkamomis transporto priemonėmis kontrolės tvarkos aprašas (toliau – Aprašas) nustato</text:span><text:span text:style-name="T63"><text:s/>transporto priemonių pripažinimo eksploatuoti netinkamomis transporto priemonėmis kontrolės<text:s/></text:span><text:span text:style-name="T64">tvarką, kontrolę atliekančių ir joje dalyvaujančių valstybės institucijų, įstaigų ir įmonių funkcijas.</text:span></text:p>
      <text:p text:style-name="P65"><text:span text:style-name="T66">2</text:span><text:span text:style-name="T67">. Apraše vartojamos sąvokos suprantamos taip, kaip jos apibrėžtos Lietuvos Respublikos atliekų tvarkymo įstatyme, Lietuvos Respublikos saugaus eismo automobilių keliais įstatyme,<text:s/></text:span><text:span text:style-name="T68">Lietuvos Respublikos viešojo administravimo įstatyme</text:span><text:span text:style-name="T69">.</text:span></text:p>
      <text:p text:style-name="P70"/>
      <text:p text:style-name="P71"><text:span text:style-name="T72">II</text:span><text:span text:style-name="T73"><text:s/>skyrius</text:span></text:p>
      <text:p text:style-name="P74"><text:span text:style-name="T75">Transporto priemonių pripažinimo eksploatuoti netinkamomis transporto priemonėmis kontrolė</text:span></text:p>
      <text:p text:style-name="P76"/>
      <text:p text:style-name="P77"><text:span text:style-name="T78">3</text:span><text:span text:style-name="T79">.<text:s/></text:span><text:span text:style-name="T80">Transporto priemonių savininkų apskaitos informacinės sistemos (toliau – TPSAIS) tvarkytojas pagal<text:s/></text:span><text:span text:style-name="T81">duomenų teikimo sutartį, sudarytą tarp<text:s/></text:span><text:span text:style-name="T82">Vieningos gaminių, pakuočių ir atliekų apskaitos informacinės sistemos (toliau – GPAIS) valdytojo ir TPSAIS valdytojo,</text:span><text:span text:style-name="T83"><text:s/>ir joje nustatytą tvarką bei sąlygas<text:s/></text:span><text:span text:style-name="T84">GPAIS tvarkytojui teikia transporto priemonės identifikavimo numerį (VIN), transporto priemonės<text:s/></text:span><text:span text:style-name="T85">įgijėjo asmens duomenis (vardas, pavardė, pavadinimas, asmens kodas arba juridinio asmens kodas, arba mokesčių mokėtojo identifikavimo kodas), unikalų transporto priemonės deklaravimo kodą (toliau – SDK), SDK suteikimo datą, transporto priemonės markę, transporto priemonės modelį, jei nuo<text:s/></text:span><text:span text:style-name="T86">transporto priemonės D1 tipo įgijimo deklaracijos (deklaruojamas transporto priemonės, neturinčio<text:s/></text:span><text:span text:style-name="T87">galiojančio SDK, nuosavybės teisės įgijimas) patvirtinimo dienos, praėjus 2 kalendoriniams metams, TPSAIS nebuvo<text:s/></text:span><text:span text:style-name="T88">patvirtinimo apie šios transporto priemonės D4 tipo perleidimo deklaraciją (</text:span><text:span text:style-name="T89">deklaruojamas transporto priemonės, turinčios galiojantį SDK, užsienio subjektui užsienyje nuosavybės teisės perleidimas),</text:span><text:span text:style-name="T90"><text:s/>D5 tipo sunaikinimo deklaraciją (</text:span><text:span text:style-name="T91">deklaruojamas transporto priemonės sunaikinimas)</text:span><text:span text:style-name="T92"><text:s/>ar Lietuvos Respublikos kelių transporto priemonių registre šios transporto priemonės įregistravimą,<text:s/></text:span><text:span text:style-name="T93">Aprašo 7 punkte nurodytais tikslais.</text:span></text:p>
      <text:p text:style-name="P94"><text:span text:style-name="T95">4</text:span><text:span text:style-name="T96">. Aprašo 3 punkte nurodytus duomenis TPSAIS tvarkytojas turi teikti GPAIS tvarkytojui ne rečiau kaip kartą per kalendorinę dieną.</text:span></text:p>
      <text:p text:style-name="P97"><text:span text:style-name="T98">5</text:span><text:span text:style-name="T99">. Aplinkos apsaugos departamentas prie Aplinkos ministerijos (toliau –<text:s/></text:span>Departamentas), naudodamasis GPAIS esančiais<text:s/><text:span text:style-name="T100">Aprašo 3 punkte nurodytais duomenimis arba gauta informacija apie transporto priemonę, kuri dėl akivaizdžių trūkumų ar išorinių požymių nenaudojama ar negali būti naudojama pagal tikslinę paskirtį (toliau – neeksploatuojama transporto priemonė), vykdo neeksploatuojamų transporto priemonių ir iš trečiųjų valstybių ar Europos Sąjungos valstybių narių<text:s/></text:span><text:soft-page-break/><text:span text:style-name="T101">į Lietuvos Respubliką įvežtų transporto priemonių (toliau – įvežta transporto priemonė) kontrolę atlikdamas ūkio subjektų planinius ar neplaninius ar asmenų, nevykdančių ūkinės veiklos, patikrinimus pagal V</text:span><text:span text:style-name="T102">iešojo administravimo įstatymą ir (ar)<text:s/></text:span><text:span text:style-name="T103">Departamento direktoriaus tvirtinamas Ūkio subjektų veiklos planinių ir neplaninių patikrinimų, vykdant aplinkos apsaugos valstybinę kontrolę, taisykles.</text:span></text:p>
      <text:p text:style-name="P104"><text:span text:style-name="T105">6</text:span><text:span text:style-name="T106">.<text:s/></text:span>Departamentas, baigęs planinį ar neplaninį patikrinimą, pagal formą, nustatytą Departamento direktoriaus tvirtinamose Ūkio subjektų veiklos planinių ir neplaninių patikrinimų, vykdant aplinkos apsaugos valstybinę kontrolę, taisyklėse, parengia patikrinimo aktą, kuriame nurodo, ar įvežta arba neeksploatuojama transporto priemonė atitinka vieną iš Atliekų tvarkymo įstatymo 34<text:span text:style-name="T107">4</text:span><text:s/>straipsnio 10 dalyje nustatytų sąlygų.<text:s/></text:p>
      <text:p text:style-name="P108"/>
      <text:p text:style-name="P109"><text:span text:style-name="T110">III</text:span><text:span text:style-name="T111"><text:s/>skyrius</text:span></text:p>
      <text:p text:style-name="P112"><text:span text:style-name="T113">Baigiamosios nuostatos</text:span></text:p>
      <text:p text:style-name="P114"/>
      <text:p text:style-name="P115"><text:span text:style-name="T116">7</text:span><text:span text:style-name="T117">. Departamentas Aprašo 3 punkte nurodytus duomenis gali naudoti tik<text:s/></text:span>neeksploatuojamų transporto priemonių ir įvežtų transporto priemonių kontrolės tikslais,<text:span text:style-name="T118"><text:s/>laikydamasis konfidencialumo ir užtikrindamas duomenų, informacijos apsaugą.</text:span></text:p>
      <text:p text:style-name="P119"><text:span text:style-name="T120">8</text:span><text:span text:style-name="T121">.<text:s/></text:span><text:span text:style-name="T122">Asmens duomenys tvarkomi vadovaujan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123"><text:span text:style-name="T124">____________________</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2-07-21T09:56:00Z</meta:creation-date>
    <dc:date>2022-07-21T09:5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6" meta:paragraph-count="90" meta:word-count="632" meta:character-count="4822" meta:row-count="164" meta:non-whitespace-character-count="4280"/>
  </office:meta>
</office:document-meta>
</file>