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MS Mincho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-asian="MS Mincho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-asian="MS Mincho" style:font-size-complex="12pt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SVEIKATOS APSAUGOS MINISTRAS – VALSTYBĖS LYGIO EKSTREMALIOSIOS SITUACIJOS VALSTYBĖS OPERACIJŲ VADOVAS</text:span></text:p>
      <text:p text:style-name="P8"/>
      <text:p text:style-name="P9">SPRENDIMAS</text:p>
      <text:p text:style-name="P10"><text:span text:style-name="T11">DĖL LIETUVOS RESPUBLIKOS SVEIKATOS APSAUGOS MINISTRO – VALSTYBĖS LYGIO EKSTREMALIOSIOS SITUACIJOS VALSTYBĖS OPERACIJŲ VADOVO 2020 M. BALANDŽIO 10 D. SPRENDIMO NR. V-819 „DĖL<text:s/></text:span><text:span text:style-name="T12">PALAIKOMOJO GYDYMO IR SLAUGOS PASLAUGŲ TEIKIMO KARANTINO LIETUVOS RESPUBLIKOS TERITORIJOJE<text:s/></text:span><text:span text:style-name="T13">PASKELBIMO LAIKOTARPIU</text:span><text:span text:style-name="T14">“ PAKEITIMO<text:s/></text:span></text:p>
      <text:p text:style-name="P15"/>
      <text:p text:style-name="P16">2020 m. birželio <text:s/>9 <text:s/>d. Nr. V-1411</text:p>
      <text:p text:style-name="P17">Vilnius</text:p>
      <text:p text:style-name="P18"/>
      <text:p text:style-name="P19"><text:span text:style-name="T20">P a k e i č i u Lietuvos Respublikos sveikatos apsaugos ministro – valstybės lygio ekstremaliosios situacijos valstybės operacijų vadovo 2020 m. balandžio 10 d. sprendimą Nr. V-819 „Dėl palaikomojo gydymo ir slaugos paslaugų teikimo karantino Lietuvos Respublikos teritorijoje paskelbimo laikotarpiu“:</text:span></text:p>
      <text:p text:style-name="P21"><text:span text:style-name="T22">1</text:span><text:span text:style-name="T23">. Pripažįstu netekusiu galios 1.2.7 papunktį.</text:span></text:p>
      <text:p text:style-name="P24">2.<text:s/><text:span text:style-name="T25">Pakeičiu 1.2.8 papunktį ir jį išdėstau taip:</text:span></text:p>
      <text:p text:style-name="P26">„<text:span text:style-name="T27">1.2.8</text:span><text:span text:style-name="T28">. pacientai gali būti perkeliami iš vienos Įstaigos į kitą Įstaigą</text:span><text:s/>tik tada, kai prieš pacientą perkeliant į Įstaigą jam atlikto COVID-19 tyrimo (ėminys iš nosiaryklės ar ryklės) rezultatas yra neigiamas<text:span text:style-name="T29">;</text:span>“.</text:p>
      <text:p text:style-name="P30"/>
      <text:p text:style-name="P31"/>
      <text:p text:style-name="P32"/>
      <text:p text:style-name="P33">Sveikatos apsaugos ministras – valstybės lygio</text:p>
      <text:p text:style-name="P34">ekstremaliosios situacijos valstybės operacijų vadovas<text:tab/>Aurelijus Veryg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09T07:41:00Z</meta:creation-date>
    <dc:date>2020-06-09T07:41:00Z</dc:date>
    <meta:print-date>2020-04-16T08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222" meta:row-count="44" meta:non-whitespace-character-count="1068"/>
  </office:meta>
</office:document-meta>
</file>