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letter-spacing="-0.0006in" style:font-size-complex="12pt"/>
    </style:style>
    <style:style style:name="T40" style:parent-style-name="DefaultParagraphFont" style:family="text">
      <style:text-properties style:font-name-asian="Calibri" fo:letter-spacing="0.0006in" style:font-size-complex="12pt"/>
    </style:style>
    <style:style style:name="T41" style:parent-style-name="DefaultParagraphFont" style:family="text">
      <style:text-properties style:font-name-asian="Calibri" style:font-style-complex="italic" fo:letter-spacing="0.002in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tyle-complex="italic" fo:letter-spacing="0.002in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letter-spacing="0.0694in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52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53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56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59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62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64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65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67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70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73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keep-with-next="always" style:line-height-at-least="0.25in" fo:text-indent="0.5in"/>
      <style:text-properties style:font-name-asian="Calibri" style:font-size-complex="12pt"/>
    </style:style>
    <style:style style:name="P76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77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78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79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80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81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82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83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84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85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86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87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88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89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90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91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92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93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94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95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96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97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98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99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100" style:parent-style-name="Normal" style:family="paragraph">
      <style:paragraph-properties style:line-height-at-least="0.25in" fo:text-indent="0.5in"/>
      <style:text-properties style:font-name-asian="Calibri" style:font-size-complex="12pt"/>
    </style:style>
    <style:style style:name="P101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102" style:parent-style-name="Normal" style:family="paragraph">
      <style:paragraph-properties fo:margin-left="2in" fo:text-indent="0.5in">
        <style:tab-stops/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3 M. GEGUŽĖS 2 D. POTVARKIO NR. 154 „DĖL<text:s/></text:span><text:span text:style-name="T23">DARBO GRUPĖS SUDARYMO“ PAKEITIMO</text:span></text:p>
      <text:p text:style-name="P24"/>
      <text:p text:style-name="P25"><text:span text:style-name="T26">2015 m. liepos 30 d. Nr.<text:s/></text:span><text:span text:style-name="T27">141</text:span></text:p>
      <text:p text:style-name="P28">Vilnius</text:p>
      <text:p text:style-name="P29"/>
      <text:p text:style-name="P30"/>
      <text:p text:style-name="P31"><text:span text:style-name="T32">Pakeičiu<text:s/></text:span><text:span text:style-name="T33">Lietuvos Respublikos Ministro Pirmininko 2013 m. gegužės 2 d. potvarkį Nr. 154 „Dėl darbo grupės sudarymo“ ir 1 punktą išdėstau taip:</text:span></text:p>
      <text:p text:style-name="P34"><text:span text:style-name="T35">„</text:span><text:span text:style-name="T36">1</text:span><text:span text:style-name="T37">. S</text:span><text:span text:style-name="T38">iekdamas įgyvendinti MONEYVAL komiteto (</text:span><text:span text:style-name="T39">Europos Tarybos ekspertų komiteto dėl priemonių, skirtų kovai<text:s/></text:span><text:span text:style-name="T40">su pinigų plovimu bei teroristų finansavimu</text:span><text:span text:style-name="T41">)<text:s/></text:span><text:span text:style-name="T42">2012 m. gruodžio 5 d.<text:s/></text:span><text:span text:style-name="T43">pateiktas rekomendacijas<text:s/></text:span><text:span text:style-name="T44">Lietuvai dėl pinigų plovimo ir teroristų finansavimo prevencijos politikos nacionaliniu mastu formavimo,</text:span><text:span text:style-name="T45"><text:s/>sudarau<text:s/></text:span><text:span text:style-name="T46">šią darbo grupę</text:span><text:span text:style-name="T47"><text:line-break/>(toliau<text:s/></text:span><text:span text:style-name="T48">–</text:span><text:span text:style-name="T49"><text:s/>darbo grupė)</text:span><text:span text:style-name="T50">:</text:span></text:p>
      <text:p text:style-name="P51">Artūras Norkevičius<text:tab/>–<text:tab/>vidaus reikalų viceministras (darbo grupės vadovas);</text:p>
      <text:p text:style-name="P52">Šarūnas Rameikis<text:tab/>–<text:tab/>Finansinių nusikaltimų tyrimo tarnybos prie Lietuvos</text:p>
      <text:p text:style-name="P53">Respublikos vidaus reikalų ministerijos direktoriaus</text:p>
      <text:p text:style-name="P54">pavaduotojas (darbo grupės vadovo pavaduotojas);</text:p>
      <text:p text:style-name="P55">Giedrius Apuokas<text:tab/>–<text:tab/>Lietuvos Respublikos užsienio reikalų ministerijos</text:p>
      <text:p text:style-name="P56">Transatlantinio bendradarbiavimo ir saugumo politikos</text:p>
      <text:p text:style-name="P57">departamento ambasadorius ypatingiems pavedimams;</text:p>
      <text:p text:style-name="P58">Juozas Balčiūnas<text:tab/>–<text:tab/>Muitinės departamento prie Lietuvos Respublikos</text:p>
      <text:p text:style-name="P59">finansų ministerijos Pažeidimų prevencijos skyriaus</text:p>
      <text:p text:style-name="P60">viršininko pavaduotojas;</text:p>
      <text:p text:style-name="P61">Rytis Bartnikas<text:tab/>–<text:tab/>Lietuvos Respublikos specialiųjų tyrimų tarnybos</text:p>
      <text:p text:style-name="P62">Pirmosios valdybos viršininkas;</text:p>
      <text:p text:style-name="P63">Audrius Bitinas<text:tab/>–<text:tab/>Lietuvos advokatūros sekretorius;</text:p>
      <text:p text:style-name="P64">Vaidas Cerebiejus<text:tab/>–<text:tab/>valstybės įmonės Lietuvos prabavimo rūmų direktoriaus</text:p>
      <text:p text:style-name="P65">pavaduotojas;</text:p>
      <text:p text:style-name="P66">Aušra Dovydėnienė<text:tab/>–<text:tab/>Lietuvos kriminalinės policijos biuro Veiklos</text:p>
      <text:p text:style-name="P67">koordinavimo ir kontrolės valdybos Veiklos planavimo</text:p>
      <text:p text:style-name="P68">ir organizavimo skyriaus viršininkė;</text:p>
      <text:p text:style-name="P69">Nerijus Genys<text:tab/><text:tab/>–<text:tab/>Lietuvos Respublikos Vyriausybės kanceliarijos</text:p>
      <text:p text:style-name="P70">Ekonomikos pažangos departamento Ekonominių</text:p>
      <text:p text:style-name="P71">pažeidimų ir korupcijos prevencijos skyriaus vedėjas;</text:p>
      <text:p text:style-name="P72">Rūta Giedrienė<text:tab/>–<text:tab/>Lošimų priežiūros tarnybos prie Lietuvos Respublikos</text:p>
      <text:p text:style-name="P73">finansų ministerijos Kontrolės skyriaus vyriausioji</text:p>
      <text:soft-page-break/>
      <text:p text:style-name="P74">specialistė;</text:p>
      <text:p text:style-name="P75">Daiva Jasiulaitienė<text:tab/>–<text:tab/>Lietuvos banko Priežiūros tarnybos Riziką ribojančios</text:p>
      <text:p text:style-name="P76">priežiūros departamento Valdymo ir vidaus kontrolės</text:p>
      <text:p text:style-name="P77">skyriaus viršininkė;</text:p>
      <text:p text:style-name="P78">Darius Karčinskas<text:tab/>–<text:tab/>Lietuvos Respublikos generalinės prokuratūros</text:p>
      <text:p text:style-name="P79">Baudžiamojo persekiojimo departamento prokuroras;</text:p>
      <text:p text:style-name="P80">Loreta Kindurytė<text:tab/>–<text:tab/>Lietuvos Respublikos valstybės saugumo departamento</text:p>
      <text:p text:style-name="P81">pareigūnė;</text:p>
      <text:p text:style-name="P82">Artūras Klerauskas<text:tab/>–<text:tab/>Valstybinės mokesčių inspekcijos prie Lietuvos</text:p>
      <text:p text:style-name="P83">Respublikos finansų ministerijos viršininko</text:p>
      <text:p text:style-name="P84">pavaduotojas;</text:p>
      <text:p text:style-name="P85">Rimantas Kraujalis<text:tab/>–<text:tab/>Kultūros paveldo departamento prie Lietuvos</text:p>
      <text:p text:style-name="P86">Respublikos kultūros ministerijos Kontrolės skyriaus</text:p>
      <text:p text:style-name="P87">vedėjas;</text:p>
      <text:p text:style-name="P88">Saulius Lapšinskas<text:tab/>–<text:tab/>Lietuvos auditorių rūmų prezidentas;</text:p>
      <text:p text:style-name="P89">Darius Mickevičius<text:tab/>–<text:tab/>Lietuvos Respublikos teisingumo ministerijos</text:p>
      <text:p text:style-name="P90">Administracinės ir baudžiamosios justicijos</text:p>
      <text:p text:style-name="P91">departamento patarėjas;</text:p>
      <text:p text:style-name="P92">Toma Milieškaitė<text:tab/>–<text:tab/>Lietuvos Respublikos teisingumo ministerijos</text:p>
      <text:p text:style-name="P93">Tarptautinės teisės departamento Teisinio</text:p>
      <text:p text:style-name="P94">bendradarbiavimo skyriaus vyriausioji specialistė;</text:p>
      <text:p text:style-name="P95">Dovilė Satkauskienė<text:tab/>–<text:tab/>Lietuvos antstolių rūmų valdytoja;</text:p>
      <text:p text:style-name="P96">Marius Stračkaitis<text:tab/>–<text:tab/>Lietuvos notarų rūmų prezidentas;</text:p>
      <text:p text:style-name="P97">Lolita Šumskaitė<text:tab/>–<text:tab/>Lietuvos Respublikos finansų ministerijos Finansų rinkų</text:p>
      <text:p text:style-name="P98">politikos departamento Draudimo veiklos skyriaus</text:p>
      <text:p text:style-name="P99">vedėja;</text:p>
      <text:p text:style-name="P100">Renatas Vitkauskas<text:tab/>–<text:tab/>Lietuvos Respublikos vidaus reikalų ministerijos</text:p>
      <text:p text:style-name="P101">Viešojo saugumo politikos departamento Kriminalinių</text:p>
      <text:p text:style-name="P102"><text:span text:style-name="T103">procesų kontrolės skyriaus patarėjas.“</text:span></text:p>
      <text:p text:style-name="P104"/>
      <text:p text:style-name="P105"/>
      <text:p text:style-name="P106"><text:span text:style-name="T107">Ministras Pirmininkas</text:span><text:span text:style-name="T108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31T09:58:00Z</meta:creation-date>
    <dc:date>2015-07-31T09:58:00Z</dc:date>
    <meta:print-date>2013-09-13T12:04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406" meta:character-count="3334" meta:row-count="142" meta:non-whitespace-character-count="2982"/>
  </office:meta>
</office:document-meta>
</file>