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25%"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5%"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5%"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5%"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GATVĖS PANAIKINIMO, GATVIŲ GEOGRAFINIŲ CHARAKTERISTIKŲ PAKEITIMO IR PAVADINIMŲ GATVĖMS SUTEIKIMO</text:span></text:p>
      <text:p text:style-name="P17"/>
      <text:p text:style-name="P18">2017 m. gruodžio 21 d. Nr. T3-326</text:p>
      <text:p text:style-name="P19">Prienai</text:p>
      <text:p text:style-name="P20"/>
      <text:p text:style-name="P21"/>
      <text:p text:style-name="P22"><text:span text:style-name="T23">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 n u s p r e n d ž i a:</text:span></text:p>
      <text:p text:style-name="P24"><text:span text:style-name="T25">1</text:span><text:span text:style-name="T26">. Panaikinti Šilavoto seniūnijos Meškapievių kaimo Miško gatvę.</text:span></text:p>
      <text:p text:style-name="P27"><text:span text:style-name="T28">2</text:span><text:span text:style-name="T29">. Pakeisti gatvių geografines charakteristikas pagal pridedamus planus:</text:span></text:p>
      <text:p text:style-name="P30"><text:span text:style-name="T31">2.1</text:span><text:span text:style-name="T32">. Šilavoto seniūnijos Prienlaukio kaimo Miško gatvės;</text:span></text:p>
      <text:p text:style-name="P33"><text:span text:style-name="T34">2.2</text:span><text:span text:style-name="T35">. Prienų miesto Kauno plento.</text:span></text:p>
      <text:p text:style-name="P36"><text:span text:style-name="T37">3</text:span><text:span text:style-name="T38">. Priskirti Jiezno miestui Jiezno seniūnijos Jiezno Kolonijų kaimo Povų gatvę ir pakeisti jos geografines charakteristikas pagal pridedamą planą.</text:span></text:p>
      <text:p text:style-name="P39"><text:span text:style-name="T40">4</text:span><text:span text:style-name="T41">. Suteikti Jiezno seniūnijos Beržynų kaimo gatvei pavadinimą – Povų g.</text:span></text:p>
      <text:p text:style-name="P42"><text:span text:style-name="T43">5</text:span><text:span text:style-name="T44">. Suteikti Jiezno seniūnijos Juodaviškių kaimo gatvei pavadinimą – Povų g.</text:span></text:p>
      <text:p text:style-name="P45"><text:span text:style-name="T46">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Normal"/>
      <text:p text:style-name="Normal"/>
      <text:p text:style-name="Normal"/>
      <text:p text:style-name="Normal"><text:span text:style-name="T47">Savivaldybės meras</text:span><text:span text:style-name="T48"><text:tab/></text:span><text:span text:style-name="T49"><text:tab/><text:s text:c="5"/></text:span><text:span text:style-name="T50"><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7T15:14:00Z</meta:creation-date>
    <dc:date>2017-12-27T15:14:00Z</dc:date>
    <meta:print-date>2017-12-22T11:18:00Z</meta:print-date>
    <meta:template xlink:href="Normal.dotm" xlink:type="simple"/>
    <meta:editing-cycles>2</meta:editing-cycles>
    <meta:editing-duration>PT0S</meta:editing-duration>
    <meta:document-statistic meta:page-count="1" meta:paragraph-count="28" meta:word-count="268" meta:character-count="2304" meta:row-count="86" meta:non-whitespace-character-count="2064"/>
  </office:meta>
</office:document-meta>
</file>