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fo:language="en" fo:country="GB"/>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justify" fo:line-height="150%" fo:text-indent="0.9in"/>
    </style:style>
    <style:style style:name="T15" style:parent-style-name="DefaultParagraphFont" style:family="text">
      <style:text-properties fo:letter-spacing="-0.0027in" style:font-size-complex="12pt"/>
    </style:style>
    <style:style style:name="T16" style:parent-style-name="DefaultParagraphFont" style:family="text">
      <style:text-properties fo:letter-spacing="-0.0027in" style:font-size-complex="12pt"/>
    </style:style>
    <style:style style:name="T17" style:parent-style-name="DefaultParagraphFont" style:family="text">
      <style:text-properties fo:letter-spacing="0.0555in" style:font-size-complex="12pt"/>
    </style:style>
    <style:style style:name="T18" style:parent-style-name="DefaultParagraphFont" style:family="text">
      <style:text-properties fo:letter-spacing="-0.002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27in" style:font-size-complex="12pt"/>
    </style:style>
    <style:style style:name="P21" style:parent-style-name="Normal" style:family="paragraph">
      <style:paragraph-properties fo:text-align="center"/>
    </style:style>
    <style:style style:name="T22" style:parent-style-name="DefaultParagraphFont" style:family="text">
      <style:text-properties fo:letter-spacing="-0.0027in" style:font-size-complex="12pt"/>
    </style:style>
    <style:style style:name="T23" style:parent-style-name="DefaultParagraphFont" style:family="text">
      <style:text-properties fo:font-weight="bold" style:font-weight-asian="bold" fo:letter-spacing="-0.0027in" style:font-size-complex="12pt"/>
    </style:style>
    <style:style style:name="P24" style:parent-style-name="Normal" style:family="paragraph">
      <style:paragraph-properties fo:text-align="center"/>
      <style:text-properties fo:font-weight="bold" style:font-weight-asian="bold" fo:letter-spacing="-0.0027in" style:font-size-complex="12pt"/>
    </style:style>
    <style:style style:name="P25" style:parent-style-name="Normal" style:family="paragraph">
      <style:paragraph-properties fo:text-align="center"/>
      <style:text-properties fo:font-weight="bold" style:font-weight-asian="bold" fo:letter-spacing="-0.0027in" style:font-size-complex="12pt"/>
    </style:style>
    <style:style style:name="P26" style:parent-style-name="Normal" style:family="paragraph">
      <style:paragraph-properties fo:text-align="center"/>
      <style:text-properties fo:font-weight="bold" style:font-weight-asian="bold" fo:letter-spacing="-0.0027in" style:font-size-complex="12pt"/>
    </style:style>
    <style:style style:name="P27" style:parent-style-name="Normal" style:family="paragraph">
      <style:paragraph-properties fo:text-align="center"/>
      <style:text-properties fo:font-weight="bold" style:font-weight-asian="bold" fo:letter-spacing="-0.0027in" style:font-size-complex="12pt"/>
    </style:style>
    <style:style style:name="P28" style:parent-style-name="Normal" style:family="paragraph">
      <style:paragraph-properties fo:text-align="justify" fo:text-indent="0.9416in"/>
      <style:text-properties fo:letter-spacing="-0.0027in"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fo:letter-spacing="-0.0027in"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901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name="TimesLT" fo:font-size="10pt" style:font-size-asian="10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886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line-height="15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9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in"/>
      <style:text-properties style:font-size-complex="12pt" style:language-asian="lt" style:country-asian="LT"/>
    </style:style>
    <style:style style:name="P238" style:parent-style-name="Normal" style:family="paragraph">
      <style:paragraph-properties fo:text-align="justify" fo:line-height="150%" fo:text-indent="0.9in"/>
      <style:text-properties style:font-size-complex="12pt" style:language-asian="lt" style:country-asian="LT"/>
    </style:style>
    <style:style style:name="P239" style:parent-style-name="Normal" style:family="paragraph">
      <style:paragraph-properties fo:text-align="justify" fo:line-height="150%"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pt" fo:country="BR" style:language-asian="lt" style:country-asian="LT"/>
    </style:style>
    <style:style style:name="T242" style:parent-style-name="DefaultParagraphFont" style:family="text">
      <style:text-properties style:font-size-complex="12pt" fo:language="pt" fo:country="BR" style:language-asian="lt" style:country-asian="LT"/>
    </style:style>
    <style:style style:name="T243" style:parent-style-name="DefaultParagraphFont" style:family="text">
      <style:text-properties style:font-size-complex="12pt" fo:language="pt" fo:country="BR" style:language-asian="lt" style:country-asian="LT"/>
    </style:style>
    <style:style style:name="T244" style:parent-style-name="DefaultParagraphFont" style:family="text">
      <style:text-properties style:font-size-complex="12pt" fo:language="pt" fo:country="BR"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247"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248"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249" style:parent-style-name="Normal" style:family="paragraph">
      <style:paragraph-properties>
        <style:tab-stops>
          <style:tab-stop style:type="left" style:position="3.2159in"/>
        </style:tab-stops>
      </style:paragraph-properties>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office:automatic-styles>
  <office:body>
    <office:text text:use-soft-page-breaks="true">
      <text:p text:style-name="P1"><text:span text:style-name="T3">LIETUVOS RESPUBLIKOS SOCIALINĖS APSAUGOS IR DARBO MINISTRAS</text:span></text:p>
      <text:p text:style-name="P4"><text:span text:style-name="T5">lietuvos respublikos sveikatos apsaugos ministras</text:span></text:p>
      <text:p text:style-name="P6"/>
      <text:p text:style-name="P7">ĮSAKYMAS</text:p>
      <text:p text:style-name="P8">DĖL lietuvos respublikos socialinės apsaugos ir darbo ministro ir lietuvos respublikos sveikatos apsaugos ministro 2011 m. birželio 17 d. įsakymo nr. a1-287/v-611 „dėl mokymo ir atestavimo darbuotojų saugos ir sveikatos klausimais bendrųjų nuostatų patvirtinimo“ pakeitimo <text:s text:c="2"/></text:p>
      <text:p text:style-name="P9"/>
      <text:p text:style-name="P10">2016 m. birželio 14 d. Nr. A1-297/V-756</text:p>
      <text:p text:style-name="P11">Vilnius</text:p>
      <text:p text:style-name="P12"/>
      <text:p text:style-name="P13"/>
      <text:p text:style-name="P14"><text:span text:style-name="T15">1</text:span><text:span text:style-name="T16">.<text:s/></text:span><text:span text:style-name="T17">Pakeičiame</text:span><text:span text:style-name="T18"><text:s/>Lietuvos Respublikos socialinės apsaugos ir darbo ministro ir Lietuvos Respublikos sveikatos apsaugos ministro 2011 m. birželio 17 d. įsakymą Nr. A1-287/V-611 „Dėl Mokymo ir atestavimo darbuotojų saugos ir sveikatos klausimais bendrųjų nuostatų patvirtinimo“ ir jį išdėstome nauja redakcija (</text:span><text:span text:style-name="T19">Mokymo ir atestavimo darbuotojų saugos ir sveikatos klausimais bendrieji nuostatai</text:span><text:span text:style-name="T20"><text:s/>nauja redakcija nedėstomi):</text:span></text:p>
      <text:p text:style-name="P21"><text:span text:style-name="T22">„</text:span><text:span text:style-name="T23">LIETUVOS RESPUBLIKOS SOCIALINĖS APSAUGOS IR DARBO MINISTRAS</text:span></text:p>
      <text:p text:style-name="P24">LIETUVOS RESPUBLIKOS SVEIKATOS APSAUGOS MINISTRAS</text:p>
      <text:p text:style-name="P25"/>
      <text:p text:style-name="P26">ĮSAKYMAS</text:p>
      <text:p text:style-name="P27">DĖL MOKYMO IR ATESTAVIMO DARBUOTOJŲ SAUGOS IR SVEIKATOS KLAUSIMAIS BENDRŲJŲ NUOSTATŲ PATVIRTINIMO</text:p>
      <text:p text:style-name="P28"/>
      <text:p text:style-name="P29"><text:span text:style-name="T30">Vadovaudamiesi Lietuvos Respublikos darbuotojų saugos ir sveikatos įstatymo 12 straipsnio 2 dalimi,</text:span></text:p>
      <text:p text:style-name="P31"><text:span text:style-name="T32">tvirtinam</text:span><text:span text:style-name="T33">e</text:span><text:span text:style-name="T34"><text:s/>Mokymo ir atestavimo darbuotojų saugos ir sveikatos klausimais bendruosius nuostatus (pridedama).“</text:span></text:p>
      <text:p text:style-name="P35"><text:span text:style-name="T36">2</text:span><text:span text:style-name="T37">. Pakeičiame nurodytu įsakymu patvirtintus<text:s/></text:span><text:span text:style-name="T38">Mokymo ir atestavimo darbuotojų saugos ir sveikatos klausimais bendruosius nuostatus</text:span><text:span text:style-name="T39">:</text:span></text:p>
      <text:p text:style-name="P40"><text:span text:style-name="T41">2.1</text:span><text:span text:style-name="T42">.</text:span><text:span text:style-name="T43"><text:s/></text:span><text:span text:style-name="T44">Pakeičiame I skyriaus pavadinimą ir jį išdėstome taip:</text:span></text:p>
      <text:p text:style-name="P45"><text:span text:style-name="T46">„</text:span><text:span text:style-name="T47">I</text:span><text:span text:style-name="T48"><text:s/></text:span><text:span text:style-name="T49">SKYRIUS</text:span></text:p>
      <text:p text:style-name="P50"><text:span text:style-name="T51">BENDROSIOS NUOSTATOS</text:span><text:span text:style-name="T52">“.</text:span></text:p>
      <text:p text:style-name="P53"><text:span text:style-name="T54">2.2</text:span><text:span text:style-name="T55">. Pakeičiame 1 punktą ir jį išdėstome taip:</text:span></text:p>
      <text:p text:style-name="P56"><text:span text:style-name="T57">„</text:span><text:span text:style-name="T58">1</text:span><text:span text:style-name="T59">. Mokymo ir atestavimo darbuotojų saugos ir sveikatos klausimais bendrieji nuostatai (toliau – šie Nuostatai) reglamentuoja asmenų, kuriems Lietuvos Respublikos darbuotojų saugos ir sveikatos įstatyme nustatytas mokymas ir atestavimas iš darbuotojų<text:s/></text:span><text:soft-page-break/><text:span text:style-name="T60">saugos ir sveikatos srities, mokymo organizavimą, mokymą, atestavimą ir kvalifikacijos tobulinimą. Šie Nuostatai netaikomi privalomai tikrinant darbdavių fizinių asmenų ar darbdaviams atstovaujančių įmonės, įstaigos, organizacijos ar kitos organizacinės struktūros vadovų žinias iš darbuotojų saugos ir sveikatos srities, kaip nustatyta Lietuvos Respublikos darbo kodekso 268 straipsnyje, bei atestuojant energetikos darbuotojus, kaip nustatyta Lietuvos Respublikos energetikos ministro 2012 m. lapkričio 7 d. įsakyme Nr. 1-220 „Dėl Energetikos objektus, įrenginius statančių ir eksploatuojančių darbuotojų atestavimo tvarkos aprašo patvirtinimo“.“</text:span></text:p>
      <text:p text:style-name="P61"><text:span text:style-name="T62">2.3</text:span><text:span text:style-name="T63">.<text:s/></text:span><text:span text:style-name="T64">Pakeičiame 2 punktą ir jį išdėstome taip:</text:span></text:p>
      <text:p text:style-name="P65"><text:span text:style-name="T66">„</text:span><text:span text:style-name="T67">2</text:span><text:span text:style-name="T68">. Šiuose Nuostatuose vartojamos sąvokos:</text:span></text:p>
      <text:p text:style-name="P69"><text:span text:style-name="T70">2.1</text:span><text:span text:style-name="T71">.<text:s/></text:span><text:span text:style-name="T72">Atestavimas</text:span><text:span text:style-name="T73"><text:s/>– žinių ir gebėjimų, numatytų mokymo programose, tikrinimas ir vertinimas.<text:s/></text:span></text:p>
      <text:p text:style-name="P74"><text:span text:style-name="T75">2.2</text:span><text:span text:style-name="T76">.<text:s/></text:span><text:span text:style-name="T77">Darbo su potencialiai pavojingu įrenginiu vadovas</text:span><text:span text:style-name="T78"> – darbuotojas, darbdaviui atstovaujančio asmens ar įrenginio savininko paskirtas vadovauti darbams su potencialiai pavojingu įrenginiu, kuris nurodytas Įgaliotų įstaigų prižiūrimų ir valstybės registre registruojamų potencialiai pavojingų įrenginių (nurodant jų parametrus) sąrašuose, patvirtintuose Lietuvos Respublikos socialinės apsaugos ir darbo ministro 2004 m. lapkričio 9 d. įsakymu Nr. A1-246 „Dėl Įgaliotų įstaigų prižiūrimų ir valstybės registre registruojamų potencialiai pavojingų įrenginių (nurodant jų parametrus) sąrašo patvirtinimo“, Lietuvos Respublikos ūkio ministro 2004 m. gruodžio 21 d. įsakymu Nr. 4-457 „Dėl Įgaliotų įstaigų prižiūrimų ir valstybės registre registruojamų potencialiai pavojingų įrenginių (nurodant jų parametrus) sąrašo patvirtinimo“ ir Lietuvos Respublikos energetikos ministro 2010 m. spalio 11 d. įsakymu Nr. 1-291 „Dėl Įgaliotų įstaigų prižiūrimų ir valstybės registre registruojamų potencialiai pavojingų įrenginių (nurodant jų parametrus) sąrašo patvirtinimo“ (toliau – Įgaliotų įstaigų prižiūrimų ir valstybės registre registruojamų potencialiai pavojingų įrenginių (nurodant jų parametrus) sąrašai), atsakingas už saugų šio įrenginio naudojimą darbo metu.<text:s/></text:span></text:p>
      <text:p text:style-name="P79"><text:span text:style-name="T80">2.3</text:span><text:span text:style-name="T81">.<text:s/></text:span><text:span text:style-name="T82">Darbuotojas, naudojantis potencialiai pavojingą įrenginį,</text:span><text:span text:style-name="T83"><text:s/>– operatorius, mašinistas ar kitas darbuotojas, darbdaviui atstovaujančio asmens ar įrenginio savininko paskirtas valdyti (naudoti) potencialiai pavojingą įrenginį, kuris nurodytas Įgaliotų įstaigų prižiūrimų ir valstybės registre registruojamų potencialiai pavojingų įrenginių (nurodant jų parametrus) sąrašuose.</text:span></text:p>
      <text:p text:style-name="P84"><text:span text:style-name="T85">2.4</text:span><text:span text:style-name="T86">.<text:s/></text:span><text:span text:style-name="T87">Darbuotojų saugos ir sveikatos specialistas</text:span><text:span text:style-name="T88"><text:s/>– asmuo, atitinkantis</text:span><text:span text:style-name="T89"><text:s/>Lietuvos Respublikos socialinės apsaugos ir darbo ministro 2016 m. vasario 1 d. įsakyme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text:span><text:span text:style-name="T90"><text:s/>(toliau – Įsakymas Nr. A1-60) nustatytus kvalifikacinius reikalavimus.</text:span></text:p>
      <text:p text:style-name="P91"><text:span text:style-name="T92">2.5</text:span><text:span text:style-name="T93">.<text:s/></text:span><text:span text:style-name="T94">Potencialiai pavojingo įrenginio priežiūros meistras</text:span><text:span text:style-name="T95"><text:s/></text:span><text:span text:style-name="T96">– asmuo, atsakingas už potencialiai pavojingo įrenginio, kuris nurodytas Įgaliotų įstaigų prižiūrimų ir valstybės registre registruojamų potencialiai pavojingų įrenginių (nurodant jų parametrus) sąrašuose, nuolatinę priežiūrą.</text:span></text:p>
      <text:p text:style-name="P97"><text:span text:style-name="T98">2.6</text:span><text:span text:style-name="T99">.<text:s/></text:span><text:span text:style-name="T100">Stažuotė</text:span><text:span text:style-name="T101"><text:s/>– darbuotojo mokymas darbo vietoje praktiškai taikyti žinias iš darbuotojų saugos ir sveikatos srities, prižiūrint darbdaviui atstovaujančio asmens ar darbdavio įgalioto asmens tvarkomuoju dokumentu paskirtam kvalifikuotam darbuotojui.</text:span></text:p>
      <text:p text:style-name="P102"><text:span text:style-name="T103">2.7</text:span><text:span text:style-name="T104">. Kitos šiuose Nuostatuose vartojamos sąvokos atitinka Lietuvos Respublikos darbuotojų saugos ir sveikatos įstatyme, Lietuvos Respublikos potencialiai pavojingų įrenginių priežiūros įstatyme, Lietuvos Respublikos profesinio mokymo įstatyme vartojamas sąvokas.“</text:span></text:p>
      <text:p text:style-name="P105"><text:span text:style-name="T106">2.4</text:span><text:span text:style-name="T107">. Pakeičiame II skyriaus pavadinimą ir jį išdėstome taip:</text:span></text:p>
      <text:p text:style-name="P108"><text:span text:style-name="T109">„</text:span><text:span text:style-name="T110">II</text:span><text:span text:style-name="T111"><text:s/>SKYRIUS</text:span></text:p>
      <text:p text:style-name="P112"><text:span text:style-name="T113">MOKYMO ORGANIZAVIMAS</text:span><text:span text:style-name="T114">“.</text:span></text:p>
      <text:p text:style-name="P115"><text:span text:style-name="T116">2.5</text:span><text:span text:style-name="T117">. Pakeičiame 3 punktą ir jį išdėstome taip:</text:span></text:p>
      <text:p text:style-name="P118"><text:span text:style-name="T119">„</text:span><text:span text:style-name="T120">3</text:span><text:span text:style-name="T121">. Darbuotojų saugos ir sveikatos specialistus atitinkamai ekonominės veiklos sričiai moko profesinio mokymo teikėjai. Asmenys, siekiantys tapti darbuotojų saugos ir sveikatos specialistais pagal šių Nuostatų 12 punkte nurodytą mokymo programą, turi turėti išsilavinimą, nustatytą Įsakymo Nr. A1-60 1.1.2 papunktyje.“</text:span></text:p>
      <text:p text:style-name="P122"><text:span text:style-name="T123">2.6</text:span><text:span text:style-name="T124">. Pakeičiame 6 punktą ir jį išdėstome taip:</text:span></text:p>
      <text:p text:style-name="P125"><text:span text:style-name="T126">„</text:span><text:span text:style-name="T127">6</text:span><text:span text:style-name="T128">. Darbuotojai, prieš pradėdami dirbti pavojingus darbus, kurių sąrašas patvirtintas Lietuvos Respublikos Vyriausybės 2002 m. rugsėjo 3 d. nutarimu Nr. 1386 „Dėl Pavojingų darbų sąrašo patvirtinimo“, mokomi darbo vietose, įmonėse, seminaruose arba juos moko profesinio mokymo teikėjai darbdavio ar darbdaviui atstovaujančio asmens nustatyta darbuotojų mokymo ir žinių darbuotojų saugos ir sveikatos klausimais tikrinimo ir vertinimo<text:s/></text:span><text:soft-page-break/><text:span text:style-name="T129">tvarka, išskyrus atvejus, kai įstatymai ar kiti teisės aktai,</text:span><text:span text:style-name="T130"><text:s/></text:span><text:span text:style-name="T131">nustatantys pavojingų darbų reikalavimus,</text:span><text:span text:style-name="T132"><text:s/></text:span><text:span text:style-name="T133">nustato kitokią šių darbuotojų mokymo, žinių tikrinimo ir vertinimo tvarką.“</text:span></text:p>
      <text:p text:style-name="P134"><text:span text:style-name="T135">2.7</text:span><text:span text:style-name="T136">. Pakeičiame III skyriaus pavadinimą ir jį išdėstome taip:</text:span></text:p>
      <text:p text:style-name="P137"><text:span text:style-name="T138">„</text:span><text:span text:style-name="T139">III</text:span><text:span text:style-name="T140"><text:s/></text:span><text:span text:style-name="T141">SKYRIUS</text:span></text:p>
      <text:p text:style-name="P142"><text:span text:style-name="T143">MOKYMAS</text:span><text:span text:style-name="T144">“.</text:span></text:p>
      <text:p text:style-name="P145"><text:span text:style-name="T146">2.8</text:span><text:span text:style-name="T147">. Pakeičiame 11 punktą ir jį išdėstome taip:</text:span></text:p>
      <text:p text:style-name="P148"><text:span text:style-name="T149">„</text:span><text:span text:style-name="T150">11</text:span><text:span text:style-name="T151">. Darbuotojų saugos ir sveikatos mokymo programos rengiamos vadovaujantis Darbuotojų saugos ir sveikatos srities mokymo programų rengimo tvarkos aprašu, patvirtintu Lietuvos Respublikos socialinės apsaugos ir darbo ministro 2013 m. sausio 9 d. įsakymu Nr. A1-8 „Dėl Darbuotojų saugos ir sveikatos srities mokymo programų rengimo tvarkos aprašo patvirtinimo“.</text:span><text:span text:style-name="T152"><text:s/></text:span><text:span text:style-name="T153">Mokymas darbuotojų saugos ir sveikatos klausimais vykdomas vadovaujantis šiais Nuostatais ir Formaliojo profesinio mokymo tvarkos aprašu, patvirtintu Lietuvos Respublikos švietimo ir mokslo ministro 2012 m. kovo 15 d. įsakymu Nr. V-482 „Dėl Formaliojo profesinio mokymo tvarkos aprašo patvirtinimo“.“</text:span></text:p>
      <text:p text:style-name="P154"><text:span text:style-name="T155">2.9</text:span><text:span text:style-name="T156">.</text:span><text:span text:style-name="T157"><text:s/></text:span><text:span text:style-name="T158">Pakeičiame IV skyriaus pavadinimą ir jį išdėstome taip:</text:span></text:p>
      <text:p text:style-name="P159"><text:span text:style-name="T160">„</text:span><text:span text:style-name="T161">IV</text:span><text:span text:style-name="T162"><text:s/></text:span><text:span text:style-name="T163">SKYRIUS</text:span></text:p>
      <text:p text:style-name="P164"><text:span text:style-name="T165">ATESTAVIMAS</text:span><text:span text:style-name="T166">“.</text:span></text:p>
      <text:p text:style-name="P167"><text:span text:style-name="T168">2.10</text:span><text:span text:style-name="T169">. Pakeičiame 23 punktą ir jį išdėstome taip:</text:span></text:p>
      <text:p text:style-name="P170"><text:span text:style-name="T171">„</text:span><text:span text:style-name="T172">23</text:span><text:span text:style-name="T173">. Atestavimo komisijai teigiamai įvertinus šių Nuostatų 21 punkte nurodytų asmenų žinias ir gebėjimus, profesinio mokymo teikėjas, vadovaudamasis Profesinio mokymo diplomo ir pažymėjimo turinio, formos ir išdavimo tvarkos aprašu, patvirtintu Lietuvos Respublikos švietimo ir mokslo ministro 2015 m. kovo 23 d. įsakymu Nr. V-231 „Dėl Profesinio mokymo diplomo ir pažymėjimo turinio, formos ir išdavimo tvarkos aprašo patvirtinimo“ (toliau – Profesinio mokymo diplomo ir pažymėjimo turinio, formos ir išdavimo tvarkos aprašas), jiems išduoda pažymėjimus, patvirtinančius įgytas kompetencijas.“</text:span></text:p>
      <text:p text:style-name="P174"><text:span text:style-name="T175">2.11</text:span><text:span text:style-name="T176">. Pakeičiame 30 punktą ir jį išdėstome taip:</text:span></text:p>
      <text:p text:style-name="P177"><text:span text:style-name="T178">„</text:span><text:span text:style-name="T179">30</text:span><text:span text:style-name="T180">. Atestavimo komisijai teigiamai įvertinus šių Nuostatų 7 punkte nurodytų darbuotojų žinias ir gebėjimus, profesinio mokymo teikėjas, vadovaudamasis Profesinio mokymo diplomo ir pažymėjimo turinio, formos ir išdavimo tvarkos aprašu, jiems išduoda pažymėjimus, patvirtinančius įgytas kompetencijas.“</text:span></text:p>
      <text:p text:style-name="P181"><text:span text:style-name="T182">2.12</text:span><text:span text:style-name="T183">. Pakeičiame 32 punktą ir jį išdėstome taip:</text:span></text:p>
      <text:p text:style-name="P184"><text:span text:style-name="T185">„</text:span><text:span text:style-name="T186">32</text:span><text:span text:style-name="T187">. Atestavimo komisijų protokolus, testus, kitą žinioms tikrinti naudotą medžiagą saugo profesinio mokymo teikėjas ar įmonė Bendrųjų dokumentų saugojimo terminų rodyklėje, patvirtintoje Lietuvos vyriausiojo archyvaro 2011 m. kovo 9 d. įsakymu Nr. V-100 „Dėl Bendrųjų dokumentų saugojimo terminų rodyklės patvirtinimo“, nustatytą dokumentų saugojimo terminą.“</text:span></text:p>
      <text:p text:style-name="P188"><text:span text:style-name="T189">2.13</text:span><text:span text:style-name="T190">. Pakeičiame V skyriaus pavadinimą ir jį išdėstome taip:</text:span></text:p>
      <text:p text:style-name="P191"><text:span text:style-name="T192">„</text:span><text:span text:style-name="T193">V</text:span><text:span text:style-name="T194"><text:s/></text:span><text:span text:style-name="T195">SKYRIUS</text:span></text:p>
      <text:p text:style-name="P196"><text:span text:style-name="T197">KVALIFIKACIJOS TOBULINIMAS</text:span><text:span text:style-name="T198">“.</text:span></text:p>
      <text:p text:style-name="P199"><text:span text:style-name="T200">2.14</text:span><text:span text:style-name="T201">. Pakeičiame 33 punktą ir jį išdėstome taip:</text:span></text:p>
      <text:p text:style-name="P202"><text:span text:style-name="T203">„</text:span><text:span text:style-name="T204">33</text:span><text:span text:style-name="T205">. Darbuotojų saugos ir sveikatos specialistai, darbdavių įgalioti asmenys, kuriems pavesta atlikti darbuotojų saugos ir sveikatos tarnybos funkcijas,<text:s/></text:span><text:span text:style-name="T206">darbdaviams atstovaujantys asmenys, atliekantys darbuotojų saugos ir sveikatos tarnybos funkcijas,</text:span><text:span text:style-name="T207"><text:s/>kvalifikaciją tobulina kursuose, seminaruose ar praktiniuose mokymuose darbuotojų saugos ir sveikatos klausimais, kuriuos rengia valstybės institucijos ir įstaigos, profesinio mokymo teikėjai.<text:s/></text:span><text:span text:style-name="T208">Darbuotojų saugos ir sveikatos specialistus, darbdavių įgaliotus asmenis,</text:span><text:span text:style-name="T209"><text:s/></text:span><text:span text:style-name="T210">kuriems pavesta atlikti darbuotojų saugos ir sveikatos tarnybos funkcijas,<text:s/></text:span><text:span text:style-name="T211">tobulinti kvalifikaciją siunčia darbdavys. Kvalifikacijos tobulinimo trukmė per 5 metus turi būti ne trumpesnė kaip 60 valandų.“</text:span></text:p>
      <text:p text:style-name="P212"><text:span text:style-name="T213">2.15</text:span><text:span text:style-name="T214">. Pakeičiame 34 punktą ir jį išdėstome taip:</text:span></text:p>
      <text:p text:style-name="P215"><text:span text:style-name="T216">„</text:span><text:span text:style-name="T217">34</text:span><text:span text:style-name="T218">. Kvalifikacijos tobulinimas pažymimas valstybės institucijų ir įstaigų, profesinio mokymo teikėjų išduotuose kursų, seminarų ar praktinių mokymų darbuotojų saugos ir sveikatos klausimais baigimo pažymėjimuose arba, jei tokie pažymėjimai neišduodami, kvalifikacijos tobulinimo darbuotojų saugos ir sveikatos klausimais apskaitos lape, kuriame nurodomas darbuotojų saugos ir sveikatos specialisto arba darbdavio įgalioto asmens, kuriam pavesta atlikti darbuotojų saugos ir sveikatos tarnybos funkcijas, arba darbdaviui atstovaujančio asmens, atliekančio darbuotojų saugos ir sveikatos tarnybos funkcijas, vardas ir pavardė, valstybės institucijos, įstaigos, profesinio mokymo teikėjo pavadinimas ir atsakingo asmens pareigos, vardas ir pavardė, kursų, seminaro ar praktinio mokymo pavadinimas ir trukmė ir yra valstybės institucijos, įstaigos, profesinio mokymo teikėjo atsakingo asmens parašas.“</text:span></text:p>
      <text:p text:style-name="P219"><text:span text:style-name="T220">2.16</text:span><text:span text:style-name="T221">. Pakeičiame VI skyriaus pavadinimą ir jį išdėstome taip:</text:span></text:p>
      <text:p text:style-name="P222"><text:span text:style-name="T223">„</text:span><text:span text:style-name="T224">VI</text:span><text:span text:style-name="T225"><text:s/></text:span><text:span text:style-name="T226">SKYRIUS</text:span></text:p>
      <text:soft-page-break/>
      <text:p text:style-name="P227"><text:span text:style-name="T228">BAIGIAMOSIOS NUOSTATOS</text:span><text:span text:style-name="T229">“.</text:span></text:p>
      <text:p text:style-name="P230"><text:span text:style-name="T231">2.17</text:span><text:span text:style-name="T232">. Pakeičiame priedo išnašą,<text:s/></text:span><text:span text:style-name="T233">pažymėtą<text:s/></text:span><text:span text:style-name="T234">*, ir ją išdėstome taip:</text:span></text:p>
      <text:p text:style-name="P235"><text:span text:style-name="T236">„* Mokymo programos trukmė, atsižvelgiant į tai, kokiose įmonėse dirbs besimokantys asmenys, yra:</text:span></text:p>
      <text:p text:style-name="P237">– 40 valandų (20 valandų teoriniam mokymui, 10 valandų praktiniam mokymui, 10 valandų individualiai praktinio mokymo įvertinimo užduočiai savarankiškai atlikti) darbuotojų saugos ir sveikatos specialistams, norintiems dirbti ekonominės veiklos rūšių, nurodytų Įmonių darbuotojų saugos ir sveikatos tarnybų pavyzdinių nuostatų, patvirtintų Lietuvos Respublikos socialinės apsaugos ir darbo ministro ir Lietuvos Respublikos sveikatos apsaugos ministro 2011 m. birželio 2 d. įsakymu Nr. A1-266/V-575 „Dėl Įmonių darbuotojų saugos ir sveikatos tarnybų pavyzdinių nuostatų patvirtinimo“ (toliau – Įmonių darbuotojų saugos ir sveikatos tarnybų pavyzdiniai nuostatai), 3 priede, įmonėse;</text:p>
      <text:p text:style-name="P238">– 60 valandų (30 valandų teoriniam mokymui, 20 valandų praktiniam mokymui, 10 valandų individualiai praktinio mokymo įvertinimo užduočiai savarankiškai atlikti) darbuotojų saugos ir sveikatos specialistams, norintiems dirbti ekonominės veiklos rūšių, nurodytų Įmonių darbuotojų saugos ir sveikatos tarnybų pavyzdinių nuostatų 2 ir 3 prieduose, įmonėse;</text:p>
      <text:p text:style-name="P239"><text:span text:style-name="T240">– 80 valandų (40 valandų teoriniam mokymui, 30 valandų praktiniam mokymui, 10 valandų individualiai praktinio mokymo įvertinimo užduočiai savarankiškai atlikti) darbuotojų saugos ir sveikatos specialistams, norintiems dirbti ekonominės veiklos rūšių, nurodytų Įmonių darbuotojų saugos ir sveikatos tarnybų pavyzdinių nuostatų 1–3 prieduose, įmonėse.“</text:span></text:p>
      <text:p text:style-name="Normal"/>
      <text:p text:style-name="Normal"/>
      <text:p text:style-name="Normal"/>
      <text:p text:style-name="Normal"><text:span text:style-name="T241">Socialinės apsaugos ir darbo ministrė</text:span><text:span text:style-name="T242"><text:tab/></text:span><text:span text:style-name="T243"><text:tab/></text:span><text:span text:style-name="T244"><text:tab/></text:span><text:span text:style-name="T245"> Algimanta Pabedinskienė</text:span></text:p>
      <text:p text:style-name="P246"/>
      <text:p text:style-name="P247"/>
      <text:p text:style-name="P248"/>
      <text:p text:style-name="P249"><text:span text:style-name="T250">Sveikatos apsaugos ministras</text:span><text:span text:style-name="T251"><text:tab/></text:span><text:span text:style-name="T252"><text:tab/></text:span><text:span text:style-name="T253"><text:tab/> 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17T08:12:00Z</meta:creation-date>
    <dc:date>2016-06-17T08:12:00Z</dc:date>
    <meta:print-date>2016-05-10T12:44:00Z</meta:print-date>
    <meta:template xlink:href="Normal" xlink:type="simple"/>
    <meta:editing-cycles>2</meta:editing-cycles>
    <meta:editing-duration>PT0S</meta:editing-duration>
    <meta:user-defined meta:name="_NewReviewCycle"/>
    <meta:user-defined meta:name="_EmailSubject">pavizuoti projektai palikti stalčiuje, paskut var., įsirašykite</meta:user-defined>
    <meta:user-defined meta:name="_AuthorEmail">Ingrida.Kliukiene@socmin.lt</meta:user-defined>
    <meta:user-defined meta:name="_AuthorEmailDisplayName">Ingrida Kliukienė</meta:user-defined>
    <meta:user-defined meta:name="_ReviewingToolsShownOnce"/>
    <meta:document-statistic meta:page-count="6" meta:paragraph-count="76" meta:word-count="1569" meta:character-count="12797" meta:row-count="332" meta:non-whitespace-character-count="11304"/>
  </office:meta>
</office:document-meta>
</file>