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NFORMACINIŲ TECHNOLOGIJŲ NAUDOJIMO ĮMONĖSE STATISTINĖS ATASKAITOS ITP-01 (METINĖS) STATISTINIO FORMULIARO PATVIRTINIMO</text:p>
      <text:p text:style-name="P10"/>
      <text:p text:style-name="P11">2021 m. gruodžio 21 d. Nr. DĮ-354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17">ir įgyvendindama 2019 m. lapkričio 27 d. Europos Parlamento ir Tarybos reglamentą (ES) 2019/2152 dėl Europos verslo statistikos, kuriuo panaikinama 10 teisės aktų verslo statistikos srityje,<text:s/></text:span><text:span text:style-name="T18">2021 m. liepos 15 d. Komisijos įgyvendinimo reglamentą (ES) 2021/1190 kuriuo pagal Europos Parlamento ir Tarybos reglamentą (ES) 2019/2152 nustatomos temos „IRT naudojimas ir e. prekyba“ 2022 ataskaitinių metų duomenims taikomų reikalavimų techninės specifikacijos:<text:s/>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Informacinių technologijų naudojimo įmonėse statistinės ataskaitos ITP-01 (metinės) statistinį formuliarą (pridedama)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20 m. gruodžio 21 d. įsakymą Nr. DĮ-385 „Dėl Informacinių technologijų naudojimo įmonėse statistinės ataskaitos ITP-01 (metinės) statistinio formuliaro patvirtinimo“.</text:span></text:p>
      <text:p text:style-name="P31"/>
      <text:p text:style-name="P32"/>
      <text:p text:style-name="P33"/>
      <text:p text:style-name="P34">Generalinė direktorė<text:s/><text:tab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1T16:04:00Z</meta:creation-date>
    <dc:date>2021-12-21T16:04:00Z</dc:date>
    <meta:print-date>2019-12-12T05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8" meta:word-count="227" meta:character-count="1722" meta:row-count="68" meta:non-whitespace-character-count="1513"/>
  </office:meta>
</office:document-meta>
</file>