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2.5%"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2.5%"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4 M. GEGUŽĖS 14 D. NUTARIMO NR. 589 „DĖL NEDENATŪRUOTO IR DENATŪRUOTO ETILO ALKOHOLIO PARDAVIMO IR LEIDIMŲ PIRKTI NEDENATŪRUOTO ETILO ALKOHOLIO, LEIDIMŲ PIRKTI IR (AR) NAUDOTI DENATŪRUOTĄ ETILO ALKOHOLĮ IŠDAVIMO TAISYKLIŲ PATVIRTINIMO“ PAKEITIMO</text:p>
      <text:p text:style-name="P15"/>
      <text:p text:style-name="P16">2017 m. spalio 18 d. Nr. 853</text:p>
      <text:p text:style-name="P17">Vilnius</text:p>
      <text:p text:style-name="P18"/>
      <text:p text:style-name="P19"/>
      <text:p text:style-name="P20"><text:span text:style-name="T21">Lietuvos Respublikos Vyriausybė</text:span><text:span text:style-name="T22"><text:s/>nutari</text:span><text:span text:style-name="T23">a:</text:span><text:span text:style-name="T24"><text:s/></text:span></text:p>
      <text:p text:style-name="P25"><text:span text:style-name="T26">1</text:span><text:span text:style-name="T27">. Pakeisti Nedenatūruoto ir denatūruoto etilo alkoholio pardavimo ir leidimų pirkti nedenatūruoto etilo alkoholio, leidimų pirkti ir (ar) naudoti denatūruotą etilo alkoholį išdavimo taisykles, patvirtintas Lietuvos Respublikos Vyriausybės 2004 m. gegužės 14 d. nutarimu Nr. 589 „Dėl Nedenatūruoto ir denatūruoto etilo alkoholio pardavimo ir leidimų pirkti nedenatūruoto etilo alkoholio, leidimų pirkti ir (ar) naudoti denatūruotą etilo alkoholį išdavimo taisyklių patvirtinimo“:</text:span></text:p>
      <text:p text:style-name="P28"><text:span text:style-name="T29">1.1</text:span><text:span text:style-name="T30">. Pakeisti 8 punktą ir jį išdėstyti taip:</text:span></text:p>
      <text:p text:style-name="P31"><text:span text:style-name="T32">„</text:span><text:span text:style-name="T33">8</text:span><text:span text:style-name="T34">. Taisyklių 13 punkte nurodytus leidimus išduoda, patikslina, papildo ir panaikina Departamentas, naudodamasis Licencijų informacine sistema.“</text:span></text:p>
      <text:p text:style-name="P35"><text:span text:style-name="T36">1.2</text:span><text:span text:style-name="T37">. Pakeisti 10 punktą ir jį išdėstyti taip:</text:span></text:p>
      <text:p text:style-name="P38"><text:span text:style-name="T39">„</text:span><text:span text:style-name="T40">10</text:span><text:span text:style-name="T41">. Departamentas, išdavęs, papildęs ar patikslinęs ūkio subjektams leidimus, privalo per 3 darbo dienas pateikti informaciją apie išduotus, papildytus ar patikslintus leidimus įmonėms, iš kurių leista pirkti nedenatūruoto ar denatūruoto etilo alkoholio, ir Valstybinei mokesčių inspekcijai.“</text:span></text:p>
      <text:p text:style-name="P42"><text:span text:style-name="T43">1.3</text:span><text:span text:style-name="T44">. Pakeisti 11 punktą ir jį išdėstyti taip:</text:span></text:p>
      <text:p text:style-name="P45"><text:span text:style-name="T46">„</text:span><text:span text:style-name="T47">11</text:span><text:span text:style-name="T48">. Paraiškos išduoti, patikslinti ir papildyti leidimą (toliau – paraiška), nedenatūruoto ir denatūruoto etilo alkoholio pardavimo ir panaudojimo ataskaitų formas tvirtina Departamentas. Ataskaitų formos turi būti suderintos su Valstybine mokesčių inspekcija.“</text:span></text:p>
      <text:p text:style-name="P49"><text:span text:style-name="T50">1.4</text:span><text:span text:style-name="T51">. Papildyti 13</text:span><text:span text:style-name="T52">1</text:span><text:span text:style-name="T53"><text:s/>punktu:</text:span></text:p>
      <text:p text:style-name="P54"><text:span text:style-name="T55">„</text:span><text:span text:style-name="T56">13</text:span><text:span text:style-name="T57">1</text:span><text:span text:style-name="T58">. Leidime nurodoma: leidimo rūšis, numeris ir išdavimo data; leidimo galiojimo terminas; leidimo turėtojo pavadinimas, teisinė forma, kodas, buveinė; ūkio subjekto, iš kurio leidžiama pirkti etilo alkoholio, pavadinimas; kalendoriniais metais leidžiamo pirkti ir (ar) naudoti etilo alkoholio kiekis; leidžiamo pirkti ir (ar) naudoti etilo alkoholio kodas pagal Kombinuotąją nomenklatūrą; etilo alkoholio denatūravimo formulė (nurodoma leidimuose pirkti ir (ar) naudoti denatūruotą etilo alkoholį); etilo alkoholio naudojimo tikslai (nurodoma leidimuose pirkti ir (ar) naudoti denatūruotą etilo alkoholį); patalpų, kuriose bus laikomi šie produktai, adresai; leidimą išduodanti institucija, pasirašiusio asmens pareigos, vardas, pavardė.“</text:span></text:p>
      <text:p text:style-name="P59"><text:span text:style-name="T60">1.5</text:span><text:span text:style-name="T61">. Pakeisti 15.1 papunktį ir jį išdėstyti taip:</text:span></text:p>
      <text:p text:style-name="P62"><text:span text:style-name="T63">„</text:span><text:span text:style-name="T64">15.1</text:span><text:span text:style-name="T65">. nustatytos formos paraišką, kurioje nurodomi šie duomenys: ūkio subjekto pavadinimas, teisinė forma, kodas, buveinė (toliau – rekvizitai), telefono numeris, elektroninio pašto adresas (jeigu ūkio subjektas jį turi), ūkio subjekto vadovų vardai, pavardės, asmens kodai, kiek kalendoriniais metais, kokiems tikslams ir iš kokio ūkio<text:s/></text:span><text:soft-page-break/><text:span text:style-name="T66">subjekto nedenatūruoto etilo alkoholio (nurodomas kodas pagal Kombinuotąją nomenklatūrą) ar denatūruoto etilo alkoholio (nurodomas kodas pagal Kombinuotąją nomenklatūrą ir denatūravimo formulė) prašoma leisti pirkti ir (ar) naudoti, patalpų, kuriose bus laikomi šie produktai, ir (ar) patalpų, kuriose bus vykdoma gamyba, adresai;“.</text:span></text:p>
      <text:p text:style-name="P67"><text:span text:style-name="T68">1.6</text:span><text:span text:style-name="T69">. Pakeisti 18 punktą ir jį išdėstyti taip:</text:span></text:p>
      <text:p text:style-name="P70"><text:span text:style-name="T71">„</text:span><text:span text:style-name="T72">18</text:span><text:span text:style-name="T73">. Leidimas papildomas, jeigu Taisyklių 13 punkte nurodytus leidimus turintis ūkio subjektas (toliau – leidimą turintis ūkio subjektas) pakeičia patalpų, kuriose laikomi nedenatūruotas ir (ar) denatūruotas etilo alkoholis, adresus ir (ar) papildo naujais patalpų, kuriose laikomi nedenatūruotas ir (ar) denatūruotas etilo alkoholis, adresais. Šiuo atveju leidimą turintis ūkio subjektas Taisyklių 15 punkte nurodytu būdu pateikia paraišką, kurioje nurodo savo rekvizitus, leidimo numerį, rūšį ir išdavimo datą, patalpų adresus, kuriais norėtų papildyti leidimą.</text:span></text:p>
      <text:p text:style-name="P74"><text:span text:style-name="T75">Leidimas patikslinamas keičiant leidime nurodytą leidžiamą pirkti ir (ar) naudoti nedenatūruoto ar denatūruoto etilo alkoholio kiekį, išbraukiant patalpų, kuriose laikomi nedenatūruotas ir (ar) denatūruotas etilo alkoholis, adresus, taip pat kai keičiasi leidimo duomenys, tiesiogiai nepriklausantys nuo leidimą turinčio ūkio subjekto. Norėdamas patikslinti leidimą, leidimą turintis ūkio subjektas Taisyklių 15 punkte nurodytu būdu pateikia paraišką, kurioje nurodo savo rekvizitus, leidimo numerį, rūšį ir išdavimo datą, kokius leidimo duomenis prašoma patikslinti, ir, jeigu prašoma patikslinti leidime nurodytą leidžiamą pirkti ir (ar) naudoti nedenatūruoto ar denatūruoto etilo alkoholio kiekį, – Taisyklių 15.3 papunktyje nurodytus skaičiavimus.“</text:span></text:p>
      <text:p text:style-name="P76"><text:span text:style-name="T77">1.7</text:span><text:span text:style-name="T78">. Pakeisti 20 punkto antrąją pastraipą ir ją išdėstyti taip:</text:span></text:p>
      <text:p text:style-name="P79"><text:span text:style-name="T80">„Priėmęs sprendimą išduoti leidimą, Departamentas apie tai informuoja pareiškėją Taisyklių 15 punkte nurodytu būdu.“</text:span></text:p>
      <text:p text:style-name="P81"><text:span text:style-name="T82">1.8</text:span><text:span text:style-name="T83">. Pakeisti 21 punktą ir jį išdėstyti taip:</text:span></text:p>
      <text:p text:style-name="P84"><text:span text:style-name="T85">„</text:span><text:span text:style-name="T86">21</text:span><text:span text:style-name="T87">. Sprendimą patikslinti, papildyti leidimą ar atsisakyti patikslinti, papildyti leidimą Departamentas priima ir leidimą papildo ar patikslina arba Taisyklių 15 punkte nurodytu būdu informuoja leidimą turintį ūkio subjektą apie sprendimą atsisakyti patikslinti, papildyti leidimą per 5 darbo dienas nuo visų tinkamai įformintų dokumentų, kurių reikia leidimui papildyti ar patikslinti, gavimo.“</text:span></text:p>
      <text:p text:style-name="P88"><text:span text:style-name="T89">2</text:span><text:span text:style-name="T90">. Nustatyti, kad šis nutarimas įsigalioja 2017 m. lapkričio 1 dieną.</text:span></text:p>
      <text:p text:style-name="P91"/>
      <text:p text:style-name="P92"/>
      <text:p text:style-name="P93"/>
      <text:p text:style-name="P94">Ministras Pirmininkas<text:tab/>Saulius Skvernelis</text:p>
      <text:p text:style-name="P95"/>
      <text:p text:style-name="P96"/>
      <text:p text:style-name="P97"/>
      <text:p text:style-name="P98">Energetikos ministras,<text:s/></text:p>
      <text:p text:style-name="P99"><text:span text:style-name="T100">laikinai einantis ūkio ministro pareigas</text:span><text:span text:style-name="T101"><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0-23T13:17:00Z</meta:creation-date>
    <dc:date>2017-10-23T13:17:00Z</dc:date>
    <meta:print-date>2017-10-18T13:50:00Z</meta:print-date>
    <meta:template xlink:href="Normal.dotm" xlink:type="simple"/>
    <meta:editing-cycles>2</meta:editing-cycles>
    <meta:editing-duration>PT0S</meta:editing-duration>
    <meta:document-statistic meta:page-count="2" meta:paragraph-count="52" meta:word-count="675" meta:character-count="5453" meta:row-count="146" meta:non-whitespace-character-count="4830"/>
  </office:meta>
</office:document-meta>
</file>